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09年度預算評估報告</text:p>
      <text:p text:style-name="P4">國立文化機構作業基金(以下簡稱文化基金)下設國立歷史博物館、國立中正紀念堂管理處、國立國父紀念館等3個分基金。文化基金109年度預算案總收入7億8,499萬4千元、總支出7億7,169萬9千元、本期賸餘1,329萬5千元。謹就文化基金109年度預算案評估如下：</text:p>
      <text:p text:style-name="P5"><text:bookmark-start text:name="_Toc22060195"/><text:bookmark-start text:name="_Toc22227151"/><text:bookmark-start text:name="_Toc22282112"/><text:bookmark-start text:name="_Toc22292397"/>三、<text:bookmark-end text:name="_Toc22060195"/>史博館108年度文物盤點過程，業經審查將4幅畢卡索畫作改列為版畫原作，另監察院調查發現該館執行文物移藏之文物管理作業有多項缺失，允宜積極檢討改善<text:bookmark-end text:name="_Toc22227151"/><text:bookmark-end text:name="_Toc22282112"/><text:bookmark-end text:name="_Toc22292397"/></text:p>
      <text:p text:style-name="P6">史博館109年度預算案，「業務成本與費用」項下「勞務成本」編列1億5,548萬元，較108年度1億6,860萬5千元減少1,312萬5千元。勞務成本主要係支應辦理歷史文物及美術品蒐集研究、展示出版、保存維護、文創加值、教育推廣系列活動等經費9,975萬1千元，及國立歷史博物館升級發展計畫5,572萬9千元，合計1億5,548萬元。經查：</text:p>
      <text:p text:style-name="P7">(一)108年度執行文物盤點計畫，4幅畢卡索畫作經專家學者審議為版畫原作</text:p>
      <text:p text:style-name="P8">史博館108年度執行文物盤點計畫，<text:s/>4幅畢卡索畫作由印刷品改列為版畫原作。據史博館表示，該館為執行史博館升級發展計畫閉館整建3年，該館同時進行館藏文物整飭與維護，並在不同之時空背景與環境下，重新詮釋藏品之意義與價值；查經由專家學者審視後，將原入藏資料記載為畢卡索畫作印刷品之3張石版畫<text:span text:style-name="註腳參照"><text:note text:note-class="footnote" text:id="_ftn0"><text:note-citation>1</text:note-citation><text:note-body><text:p text:style-name="表格內文14行高">《青年圈》(The Youth Circle, 1961)(典藏編號34620)、《鴿子與太陽》(Dove with Sun, 1962)(典藏編號34621)、《母與子》(Mother and Child, 1963)(典藏編號34625)。</text:p></text:note-body></text:note></text:span>與1張平版畫<text:span text:style-name="註腳參照"><text:note text:note-class="footnote" text:id="_ftn1"><text:note-citation>2</text:note-citation><text:note-body><text:p text:style-name="表格內文14行高">和平鴿(典藏編號34622）。</text:p></text:note-body></text:note></text:span>，決議視為版畫原作。</text:p>
      <text:soft-page-break/>
      <text:p text:style-name="P9">(二)108年度監察院調查發現，史博館辦理升級發展計畫執行文物移藏，其文物管理有數項缺失，允宜檢討改善</text:p>
      <text:p text:style-name="P10">監察院108年度辦理「國立歷史博物館為因應博物館法之實施，提報升級發展計畫，以閉館3年方式，整建空間，並將所有典藏品全數搬遷，移藏異地。文物整飭搬遷規模及件數，為我國博物館之首例。國立博物館有其公共性與社會責任，具備研究、收藏、展示、教育功能與使命，並以常態與規律型態向大眾開放。在藏品展示上必須以公眾最大的利益為優先，惟該館以長達3年之閉館方式處理，是否有其效益及必要性？該館展示與典藏空間之總體規劃為何？文物移藏異地情形及保全是否周全？暫存庫房有否合適的儲存空間？均有深入瞭解之必要案。」調查意見略以<text:span text:style-name="註腳參照"><text:note text:note-class="footnote" text:id="_ftn2"><text:note-citation>3</text:note-citation><text:note-body><text:p text:style-name="表格內文14行高">參閱監察院108年8月15日108教調0036號調查報告。</text:p></text:note-body></text:note></text:span>：</text:p>
      <text:p text:style-name="P11">1.監察院履勘史博館新店庫房，抽驗移藏文物「陸徵祥石膏浮雕像」作品時，發現實物已移藏於故宮南院庫房，雖經史博館查明係「文物整飭移藏計畫-藏品（工作）清冊」誤植所致並更正，惟事涉文物管理之正確性及完整性，為免類似情況發生，史博館允應通盤檢討改進。</text:p>
      <text:p text:style-name="P12">2.史博館於館舍整建維修期間，將館藏文物、珍貴「國寶」及「重要古物」等暫置其他友館庫房，惟部分庫房人員進出管理等規定與博物館界有間，該館雖表示尊重其規定，惟鑑於文物無價及安全性考量，允宜思考強化庫房管理之作法，俾確保移藏文物安全無虞。</text:p>
      <text:p text:style-name="P13">3.史博館辦理升級發展計畫文物整飭移藏之外單位庫房有4處，存放量體較多之故宮南院及國美館，礙於時空環境等因素，該館無法逐一開箱檢驗而僅係抽驗，數年後文物遷回歸位若發現毀損之責任界定，允宜預先研議因應。爰此，史博館辦理升級發展計畫並執行文物移藏，其文物管理有多項重大缺失，亟須檢討改善。</text:p>
      <text:p text:style-name="P14">綜上，史博館108年度文物盤點過程，業經審查將4幅畢卡索畫作改列為版畫原作，另監察院調查發現該館執行文物移藏，相關文物管理作業有多項重大缺失，允宜積極檢討改善，以避免珍貴文物發生毀損或滅失情形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61in" fo:margin-right="0.1965in" fo:text-indent="-0.3361in">
        <style:tab-stops>
          <style:tab-stop style:type="right" style:leader-style="dash" style:leader-text="-" style:position="5.559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20T10:46:00Z</meta:creation-date>
    <dc:date>2019-10-20T10:46:00Z</dc:date>
    <meta:print-date>2019-10-18T05:59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