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0694in" fo:line-height="0.25in" fo:margin-left="0.7875in" fo:text-indent="-0.76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4.1347in"/>
    </style:style>
    <style:style style:name="TableColumn19" style:family="table-column">
      <style:table-column-properties style:column-width="1.7715in"/>
    </style:style>
    <style:style style:name="Table17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margin-left="0.1965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margin-left="0.1965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weight="bold" style:font-weight-asian="bold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09年度預算評估報告</text:p>
      <text:p text:style-name="P4">國立文化機構作業基金(以下簡稱文化基金)下設國立歷史博物館、國立中正紀念堂管理處、國立國父紀念館等3個分基金。文化基金109年度預算案總收入7億8,499萬4千元、總支出7億7,169萬9千元、本期賸餘1,329萬5千元。謹就文化基金109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22292399"/>五、<text:bookmark-end text:name="_Toc529258557"/>中正紀念堂服務升級計畫109年度編列第5年預算，惟截至108年度8月底計畫執行進度落後0.76%，允宜加強執行控管，俾利計畫如期如質完成<text:bookmark-end text:name="_Toc22060197"/><text:bookmark-end text:name="_Toc22227153"/><text:bookmark-end text:name="_Toc22282114"/><text:bookmark-end text:name="_Toc22292399"/></text:p>
      <text:p text:style-name="P6">國立中正紀念堂管理處(簡稱中正紀念堂)109年度預算案，辦理「多元文化交織•古蹟風華再現-中正紀念堂服務升級計畫」，分別於「勞務成本」及「遞延資產」科目編列764萬7千元及4,672萬4千元，合計5,437萬1千元(詳附表1)。經查：</text:p>
      <text:p text:style-name="P7"><text:span text:style-name="T8">附表1</text:span><text:span text:style-name="T9">：10</text:span><text:span text:style-name="T10">9</text:span><text:span text:style-name="T11">年度</text:span><text:span text:style-name="T12">「多元文化交織•古蹟風華再現-中正紀念堂服務升級計畫」</text:span><text:span text:style-name="T13">之預算編列明細</text:span><text:span text:style-name="T14">表</text:span><text:span text:style-name="T15"><text:s text:c="15"/></text:span><text:span text:style-name="T16">單位：新台幣千元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科目名稱</text:p>
            </table:table-cell>
            <table:table-cell table:style-name="TableCell23">
              <text:p text:style-name="P24">預算案數</text:p>
            </table:table-cell>
          </table:table-row>
        </table:table-header-rows>
        <table:table-row table:style-name="TableRow25">
          <table:table-cell table:style-name="TableCell26">
            <text:p text:style-name="P27">一、業務成本與費用</text:p>
          </table:table-cell>
          <table:table-cell table:style-name="TableCell28">
            <text:p text:style-name="P29">7,647</text:p>
          </table:table-cell>
        </table:table-row>
        <table:table-row table:style-name="TableRow30">
          <table:table-cell table:style-name="TableCell31">
            <text:p text:style-name="P32">勞務成本</text:p>
          </table:table-cell>
          <table:table-cell table:style-name="TableCell33">
            <text:p text:style-name="P34">7,647</text:p>
          </table:table-cell>
        </table:table-row>
        <table:table-row table:style-name="TableRow35">
          <table:table-cell table:style-name="TableCell36">
            <text:p text:style-name="P37">二、其他資產</text:p>
          </table:table-cell>
          <table:table-cell table:style-name="TableCell38">
            <text:p text:style-name="P39">46,724</text:p>
          </table:table-cell>
        </table:table-row>
        <table:table-row table:style-name="TableRow40">
          <table:table-cell table:style-name="TableCell41">
            <text:p text:style-name="P42">遞延資產</text:p>
          </table:table-cell>
          <table:table-cell table:style-name="TableCell43">
            <text:p text:style-name="P44">46,724</text:p>
          </table:table-cell>
        </table:table-row>
        <table:table-row table:style-name="TableRow45">
          <table:table-cell table:style-name="TableCell46">
            <text:p text:style-name="P47">合　　計</text:p>
          </table:table-cell>
          <table:table-cell table:style-name="TableCell48">
            <text:p text:style-name="P49">54,371</text:p>
          </table:table-cell>
        </table:table-row>
      </table:table>
      <text:p text:style-name="表格內文14行高">※註：1.資料來源，文化基金109年度預算案，第2-20頁。</text:p>
      <text:p text:style-name="P50">(一)109年度係編列中正紀念堂服務升級計畫第5年經費</text:p>
      <text:p text:style-name="P51">104年8月5日行政院核定「多元文化交織•古蹟風華再現-中正紀念堂服務升級計畫」(以下簡稱中正紀念堂服務升級計畫)，106年9月4日行政院核定修正計畫。謹就修正計畫之內容、期間及經費說明如下：</text:p>
      <text:p text:style-name="P52"><text:span text:style-name="T53">1.計</text:span><text:span text:style-name="T54">畫</text:span><text:span text:style-name="T55">內容</text:span>：該計畫分為「堂體更新-古蹟風華再現」及「空間改造-多元文化交織」兩大部分。「堂體更新-古蹟風華再現」主要係檢討園區硬體設施之維護及使用狀況，並辦理國定古<text:soft-page-break/>蹟之建物修繕，以維護古蹟建築與設施品質；「空間改造-多元文化交織」係利用園區之地理優勢，提供多元藝文展演平台，並透過更新常設展、研究出版及品牌授權、開發文創商品、更新生活美學教室、整建演藝廳及更新舞台設備等，以提升藝文與遊憩之服務水準。</text:p>
      <text:p text:style-name="P56"><text:span text:style-name="T57">2.</text:span><text:span text:style-name="T58">計畫</text:span><text:span text:style-name="T59">期間</text:span>：104年度至116年度，共13年。</text:p>
      <text:p text:style-name="P60"><text:span text:style-name="T61">3.</text:span><text:span text:style-name="T62">計畫</text:span><text:span text:style-name="T63">經費</text:span>：總經費10億5,096萬元。104年度至108年度已編列3億7,105萬3千元，109年度編列5,437萬1千元，110年度以後預計編列6億2,553萬6千元。</text:p>
      <text:p text:style-name="P64">(二)截至108年度8月底計畫執行進度落後0.76%，允宜加強計畫控管，俾利計畫如期如質完成</text:p>
      <text:p text:style-name="P65">該計畫截至108年度已編列預算數3億7,105萬3千元，累計可用預算數則為3億2,205萬元<text:span text:style-name="註腳參照"><text:note text:note-class="footnote" text:id="_ftn0"><text:note-citation>1</text:note-citation><text:note-body><text:p text:style-name="表格內文14行高">104年度法定預算數7,765萬8千元，惟行政院104年8月5日核定該年度計畫經費為2,865萬5千元。</text:p></text:note-body></text:note></text:span>，截至108年8月底累計實支數2億7,615萬7千元(執行率85.75%)，計畫執行進度26.28%較預定進度27.04%落後0.76%。爰此，中正紀念堂允宜加強執行控管，俾利計畫如期如質完成。</text:p>
      <text:p text:style-name="P66">綜上，中正紀念堂服務升級計畫109年度編列第5年預算，惟截至108年8月底計畫執行進度落後0.76%，允宜加強執行控管，俾利計畫如期如質完成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61in" fo:margin-right="0.1965in" fo:text-indent="-0.3361in">
        <style:tab-stops>
          <style:tab-stop style:type="right" style:leader-style="dash" style:leader-text="-" style:position="5.559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6:00Z</meta:creation-date>
    <dc:date>2019-10-20T10:46:00Z</dc:date>
    <meta:print-date>2019-10-18T05:59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