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前言內文" style:family="paragraph">
      <style:paragraph-properties fo:text-indent="0.393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text-align="justify"/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下內文縮2" style:family="paragraph">
      <style:paragraph-properties fo:margin-left="0.5902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內文" style:family="paragraph">
      <style:paragraph-properties fo:line-height="0.2777in" fo:margin-left="0.6888in" fo:text-indent="-0.6888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1.1472in"/>
    </style:style>
    <style:style style:name="TableColumn35" style:family="table-column">
      <style:table-column-properties style:column-width="0.7986in"/>
    </style:style>
    <style:style style:name="TableColumn36" style:family="table-column">
      <style:table-column-properties style:column-width="0.7986in"/>
    </style:style>
    <style:style style:name="TableColumn37" style:family="table-column">
      <style:table-column-properties style:column-width="0.7986in"/>
    </style:style>
    <style:style style:name="TableColumn38" style:family="table-column">
      <style:table-column-properties style:column-width="0.7986in"/>
    </style:style>
    <style:style style:name="TableColumn39" style:family="table-column">
      <style:table-column-properties style:column-width="0.7986in"/>
    </style:style>
    <style:style style:name="TableColumn40" style:family="table-column">
      <style:table-column-properties style:column-width="0.7986in"/>
    </style:style>
    <style:style style:name="Table33" style:family="table">
      <style:table-properties style:width="5.9388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P58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P61" style:parent-style-name="表格內文14行高" style:family="paragraph">
      <style:paragraph-properties fo:text-align="center" fo:margin-left="-0.0493in" fo:margin-right="-0.0493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margin-left="-0.0493in" fo:margin-right="-0.0493in">
        <style:tab-stops/>
      </style:paragraph-properties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margin-left="-0.0493in" fo:margin-right="-0.0493in">
        <style:tab-stops/>
      </style:paragraph-properties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margin-left="-0.0493in" fo:margin-right="-0.0493in">
        <style:tab-stops/>
      </style:paragraph-properties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P121" style:parent-style-name="內文" style:family="paragraph">
      <style:paragraph-properties fo:line-height="0.1944in" fo:margin-left="0in" fo:text-indent="0in">
        <style:tab-stops/>
      </style:paragraph-properties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P12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立文化機構作業基金109年度預算評估報告</text:p>
      <text:p text:style-name="P4">國立文化機構作業基金(以下簡稱文化基金)下設國立歷史博物館、國立中正紀念堂管理處、國立國父紀念館等3個分基金。文化基金109年度預算案總收入7億8,499萬4千元、總支出7億7,169萬9千元、本期賸餘1,329萬5千元。謹就文化基金109年度預算案評估如下：</text:p>
      <text:p text:style-name="P5"><text:bookmark-start text:name="_Toc529258558"/><text:bookmark-start text:name="_Toc22060198"/><text:bookmark-start text:name="_Toc22227154"/><text:bookmark-start text:name="_Toc22282115"/><text:bookmark-start text:name="_Toc22292400"/>六、<text:bookmark-end text:name="_Toc529258558"/>中正紀念堂109年度外包費預算數與108年度相同，卻增加5名外包人力，<text:bookmark-end text:name="_Toc22060198"/>允宜加強外包人力管理並彈性運用人力，以避免預算超支<text:bookmark-end text:name="_Toc22227154"/><text:bookmark-end text:name="_Toc22282115"/><text:bookmark-end text:name="_Toc22292400"/></text:p>
      <text:p text:style-name="P6">中正紀念堂109年度預算案「管理及總務費用」項下「服務費用」編列5,277萬7千元，其中「一般服務費」科目編列3,264萬6千元，較108年度3,264萬8千元減少2千元。經查：</text:p>
      <text:p text:style-name="P7">(一)109年度外包費，非有具體理由不得超過108年度預算數</text:p>
      <text:p text:style-name="P8">附屬單位預算共同項目編列作業規範規定，一般服務費包括棧儲、包裝、代理(辦)、加工、外包、節目演出費用、計時與計件人員酬金及體育活動費等，除計時與計件人員酬金及體育活動費外，其餘各項非有具體理由，以不超過108年度預算數為原則<text:bookmark-start text:name="_Ref22225807"/><text:span text:style-name="註腳參照"><text:note text:note-class="footnote" text:id="_ftn0"><text:note-citation>1</text:note-citation><text:note-body><text:p text:style-name="P9">附屬單位預算共同項目編列作業規範，貳、作業基金-甲、業務收支及賸餘-三、支出-(三)服務費用：「…7、一般服務費：包括棧儲、包裝、代理(辦)、加工、外包、節目演出費用、計時與計件人員酬金及體育活動費等，除下列項目外，其餘各項非有具體理由，以不超過108年度預算數為原則：(1)中央政府各基金計時與計件人員應依『行政院及所屬各機關學校臨時人員進用及運用要點』等規定辦理，直轄市、縣(市)各基金準用前開要點之規定辦理。(2)體育活動費：包括員工慶生、自強活動、登山健行及各項競賽等文康活動費，中央政府各基金應依照『中央各機關學校員工文康活動實施要點』規定；直轄市、縣(市)各基金應參照『中央各機關學校員工文康活動實施要點』規定，以預算內員工(含約聘僱人員)人數，每人每年不得高於2,000元，並不得於其他支出科目重複編列。…。」</text:p></text:note-body></text:note></text:span><text:bookmark-end text:name="_Ref22225807"/>。爰此，109年度外包費預算數非有具體理由不得超過108年度預算數。</text:p>
      <text:p text:style-name="P10">(二)允宜加強外包人力管理，彈性運用人力以避免預算超支</text:p>
      <text:soft-page-break/>
      <text:p text:style-name="P11">109年度一般服務費科目包含外包費3,240萬8千元及體育活動費23萬8千元，合計3,264萬6千元。109年度預計進用外包人力合計63人，包含廁所及公園環境清潔31人、花壇草花維護8人、機電維護6人、日間保全11人及夜間保全7人。</text:p>
      <text:p text:style-name="P12">104年度至107年度外包費決算數分別為1,754萬6千元、1,876萬7千元、2,383萬1千元及2,850萬4千元，109年度外包費預算數3,240萬8千元與108年度相同(詳附表1)，惟外包人數109年度為63人較108年度58人增加5人。中正紀念堂說明109年度外包人數增加原因如下：</text:p>
      <text:p text:style-name="P13"><text:span text:style-name="T14">1.</text:span><text:span text:style-name="T15">日夜間保全外包人力增加3人：</text:span>109年度駐警退休3人，配合政策駐衛警人力逐年遞減並出缺不補後，爰增加外包保全人力3人。</text:p>
      <text:p text:style-name="P16"><text:span text:style-name="T17">2.</text:span><text:span text:style-name="T18">環境清潔外包人力</text:span><text:span text:style-name="T19">增加1人</text:span><text:span text:style-name="T20">：</text:span>109年度清潔人員退休1人，配合人員屆齡退休而增加清潔外包人力，以維持整體環境清潔。</text:p>
      <text:p text:style-name="P21"><text:span text:style-name="T22">3.園藝維護外包人力增加1人</text:span>：109年度園藝技工退休1人，配合園藝技工退休，爰增補外包人力1人。</text:p>
      <text:p text:style-name="P23">查中正紀念堂近年因人員屆齡退休遇缺不補而改以外包人力替代，惟囿於行政院主計總處限制中正紀念堂於108年度預算額度內進用外包人力，中正紀念堂爰於108年度預算額度內增加5位外包人力(增幅8.62%)，故中正紀念堂允宜加強外包人力管理並彈性運用人力，以避免預算超支。</text:p>
      <text:p text:style-name="P24">綜上，109年度外包費非有具體理由不得超過108年度預算數，惟中正紀念堂109年度外包費預算數雖與108年度相同，卻增加5名外包人力(增幅8.62%)，允宜加強外包人力管理並彈性運用人力，以避免預算超支。</text:p>
      <text:p text:style-name="P25"><text:span text:style-name="T26">附表1</text:span><text:span text:style-name="T27">：</text:span><text:span text:style-name="T28">104年度至10</text:span><text:span text:style-name="T29">9</text:span><text:span text:style-name="T30">年度管理及總務費用-服務費用-一般服務費預(決)算</text:span><text:span text:style-name="T31">一覽表</text:span>　　　　　　　　　　　　　　<text:span text:style-name="T32">單位：新臺幣千元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一般服務費項目</text:p>
            </table:table-cell>
            <table:table-cell table:style-name="TableCell44">
              <text:p text:style-name="P45">104年度</text:p>
              <text:p text:style-name="P46">決算數</text:p>
            </table:table-cell>
            <table:table-cell table:style-name="TableCell47">
              <text:p text:style-name="P48">105年度</text:p>
              <text:p text:style-name="P49">決算數</text:p>
            </table:table-cell>
            <table:table-cell table:style-name="TableCell50">
              <text:p text:style-name="P51">106年度</text:p>
              <text:p text:style-name="P52">決算數</text:p>
            </table:table-cell>
            <table:table-cell table:style-name="TableCell53">
              <text:p text:style-name="P54">107年度</text:p>
              <text:p text:style-name="P55">決算數</text:p>
            </table:table-cell>
            <table:table-cell table:style-name="TableCell56">
              <text:p text:style-name="P57">108年度</text:p>
              <text:p text:style-name="P58">預算案數</text:p>
            </table:table-cell>
            <table:table-cell table:style-name="TableCell59">
              <text:p text:style-name="P60">109年度</text:p>
              <text:p text:style-name="P61">預案算數</text:p>
            </table:table-cell>
          </table:table-row>
        </table:table-header-rows>
        <table:table-row table:style-name="TableRow62">
          <table:table-cell table:style-name="TableCell63">
            <text:p text:style-name="P64">外包費</text:p>
          </table:table-cell>
          <table:table-cell table:style-name="TableCell65">
            <text:p text:style-name="P66">17,546</text:p>
          </table:table-cell>
          <table:table-cell table:style-name="TableCell67">
            <text:p text:style-name="P68">18,767</text:p>
          </table:table-cell>
          <table:table-cell table:style-name="TableCell69">
            <text:p text:style-name="P70">23,831</text:p>
          </table:table-cell>
          <table:table-cell table:style-name="TableCell71">
            <text:p text:style-name="P72">28,504</text:p>
          </table:table-cell>
          <table:table-cell table:style-name="TableCell73">
            <text:p text:style-name="P74">32,408</text:p>
          </table:table-cell>
          <table:table-cell table:style-name="TableCell75">
            <text:p text:style-name="P76">32,408</text:p>
          </table:table-cell>
        </table:table-row>
        <table:table-row table:style-name="TableRow77">
          <table:table-cell table:style-name="TableCell78">
            <text:p text:style-name="P79">體育活動費</text:p>
          </table:table-cell>
          <table:table-cell table:style-name="TableCell80">
            <text:p text:style-name="P81">285</text:p>
          </table:table-cell>
          <table:table-cell table:style-name="TableCell82">
            <text:p text:style-name="P83">262</text:p>
          </table:table-cell>
          <table:table-cell table:style-name="TableCell84">
            <text:p text:style-name="P85">284</text:p>
          </table:table-cell>
          <table:table-cell table:style-name="TableCell86">
            <text:p text:style-name="P87">247</text:p>
          </table:table-cell>
          <table:table-cell table:style-name="TableCell88">
            <text:p text:style-name="P89">240</text:p>
          </table:table-cell>
          <table:table-cell table:style-name="TableCell90">
            <text:p text:style-name="P91">238</text:p>
          </table:table-cell>
        </table:table-row>
        <table:table-row table:style-name="TableRow92">
          <table:table-cell table:style-name="TableCell93">
            <text:p text:style-name="P94">佣金、匯費、經理費及手續費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p text:style-name="表格內文14行高">合　　計</text:p>
          </table:table-cell>
          <table:table-cell table:style-name="TableCell109">
            <text:p text:style-name="P110">17,837</text:p>
          </table:table-cell>
          <table:table-cell table:style-name="TableCell111">
            <text:p text:style-name="P112">19,035</text:p>
          </table:table-cell>
          <table:table-cell table:style-name="TableCell113">
            <text:p text:style-name="P114">24,121</text:p>
          </table:table-cell>
          <table:table-cell table:style-name="TableCell115">
            <text:p text:style-name="P116">28,757</text:p>
          </table:table-cell>
          <table:table-cell table:style-name="TableCell117">
            <text:p text:style-name="P118">32,648</text:p>
          </table:table-cell>
          <table:table-cell table:style-name="TableCell119">
            <text:p text:style-name="P120">32,646</text:p>
          </table:table-cell>
        </table:table-row>
      </table:table>
      <text:p text:style-name="P121"><text:span text:style-name="T122">※</text:span><text:span text:style-name="T123">註：1.資料來源，中正紀念堂提供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61in" fo:margin-right="0.1965in" fo:text-indent="-0.3361in">
        <style:tab-stops>
          <style:tab-stop style:type="right" style:leader-style="dash" style:leader-text="-" style:position="5.559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20T10:47:00Z</meta:creation-date>
    <dc:date>2019-10-20T10:47:00Z</dc:date>
    <meta:print-date>2019-10-18T05:59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