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top="0.0694in" fo:line-height="0.25in" fo:margin-left="0.7875in" fo:text-indent="-0.768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margin-top="0.0694in" fo:line-height="0.1944in" fo:margin-left="0.6784in" fo:text-indent="-0.659in">
        <style:tab-stops/>
      </style:paragraph-properties>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4.1347in"/>
    </style:style>
    <style:style style:name="TableColumn19" style:family="table-column">
      <style:table-column-properties style:column-width="1.7715in"/>
    </style:style>
    <style:style style:name="Table17"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Row25" style:family="table-row">
      <style:table-row-properties/>
    </style:style>
    <style:style style:name="TableCell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 style:parent-style-name="表格內文14行高" style:family="paragraph">
      <style:paragraph-properties fo:text-align="end"/>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margin-left="0.3444in">
        <style:tab-stops/>
      </style:paragraph-properties>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Row38" style:family="table-row">
      <style:table-row-properties/>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margin-left="0.3444in">
        <style:tab-stops/>
      </style:paragraph-properties>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二三" style:family="paragraph">
      <style:paragraph-properties fo:margin-left="0.5895in" fo:text-indent="-0.1965in">
        <style:tab-stops/>
      </style:paragraph-properties>
      <style:text-properties fo:font-weight="bold" style:font-weight-asian="bold"/>
    </style:style>
    <style:style style:name="P62" style:parent-style-name="一下內文縮2" style:family="paragraph">
      <style:paragraph-properties fo:margin-left="0.5902in" fo:text-indent="0.393in">
        <style:tab-stops/>
      </style:paragraph-properties>
    </style:style>
    <style:style style:name="P63" style:parent-style-name="內文" style:family="paragraph">
      <style:paragraph-properties fo:margin-left="0.393in" fo:text-indent="0.393in">
        <style:tab-stops/>
      </style:paragraph-properties>
    </style:style>
    <style:style style:name="P64"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09年度預算評估報告</text:p>
      <text:p text:style-name="P4">國立文化機構作業基金(以下簡稱文化基金)下設國立歷史博物館、國立中正紀念堂管理處、國立國父紀念館等3個分基金。文化基金109年度預算案總收入7億8,499萬4千元、總支出7億7,169萬9千元、本期賸餘1,329萬5千元。謹就文化基金109年度預算案評估如下：</text:p>
      <text:p text:style-name="P5"><text:bookmark-start text:name="_Toc529258560"/><text:bookmark-start text:name="_Toc22060199"/><text:bookmark-start text:name="_Toc22227155"/><text:bookmark-start text:name="_Toc22282116"/><text:bookmark-start text:name="_Toc22292401"/>七、<text:bookmark-end text:name="_Toc529258560"/>國父紀念館經公告為直轄市市定古蹟，國父紀念館跨域加值計畫預計將古蹟及再利用議題納入計畫內容，爰規劃辦理計畫修正，允宜儘速依相關規定辦理，俾依修正計畫妥為執行<text:bookmark-end text:name="_Toc22060199"/><text:bookmark-end text:name="_Toc22227155"/><text:bookmark-end text:name="_Toc22282116"/><text:bookmark-end text:name="_Toc22292401"/></text:p>
      <text:p text:style-name="P6">國父紀念館109年度預算案，辦理「國立國父紀念館跨域加值計畫」分別於「勞務成本」及「什項設備」科目編列3,470萬元及380萬元，合計3,850萬元(詳附表1)。經查：</text:p>
      <text:p text:style-name="P7"><text:span text:style-name="T8">附表1</text:span><text:span text:style-name="T9">：10</text:span><text:span text:style-name="T10">9</text:span><text:span text:style-name="T11">年</text:span><text:span text:style-name="T12">度「國立國父紀念館跨域加值計畫」之</text:span><text:span text:style-name="T13">預算編列明細</text:span><text:span text:style-name="T14">表</text:span></text:p>
      <text:p text:style-name="P15"><text:span text:style-name="T16">單位：新台幣千元</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科目名稱</text:p>
            </table:table-cell>
            <table:table-cell table:style-name="TableCell23">
              <text:p text:style-name="P24">預算案數</text:p>
            </table:table-cell>
          </table:table-row>
        </table:table-header-rows>
        <table:table-row table:style-name="TableRow25">
          <table:table-cell table:style-name="TableCell26">
            <text:p text:style-name="表格內文14行高">一、業務成本與費用</text:p>
          </table:table-cell>
          <table:table-cell table:style-name="TableCell27">
            <text:p text:style-name="P28">34,700</text:p>
          </table:table-cell>
        </table:table-row>
        <table:table-row table:style-name="TableRow29">
          <table:table-cell table:style-name="TableCell30">
            <text:p text:style-name="P31">勞務成本</text:p>
          </table:table-cell>
          <table:table-cell table:style-name="TableCell32">
            <text:p text:style-name="P33">34,700</text:p>
          </table:table-cell>
        </table:table-row>
        <table:table-row table:style-name="TableRow34">
          <table:table-cell table:style-name="TableCell35">
            <text:p text:style-name="表格內文14行高">二、不動產、廠房及設備-專案計畫</text:p>
          </table:table-cell>
          <table:table-cell table:style-name="TableCell36">
            <text:p text:style-name="P37">3,800</text:p>
          </table:table-cell>
        </table:table-row>
        <table:table-row table:style-name="TableRow38">
          <table:table-cell table:style-name="TableCell39">
            <text:p text:style-name="P40">什項設備</text:p>
          </table:table-cell>
          <table:table-cell table:style-name="TableCell41">
            <text:p text:style-name="P42">3,800</text:p>
          </table:table-cell>
        </table:table-row>
        <table:table-row table:style-name="TableRow43">
          <table:table-cell table:style-name="TableCell44">
            <text:p text:style-name="表格內文14行高">合　　計</text:p>
          </table:table-cell>
          <table:table-cell table:style-name="TableCell45">
            <text:p text:style-name="P46">38,500</text:p>
          </table:table-cell>
        </table:table-row>
      </table:table>
      <text:p text:style-name="表格內文14行高">※註：1.資料來源，文化基金109年度預算案，第3-22頁。</text:p>
      <text:p text:style-name="P47">(一)109年度係編列國父紀念館跨域加值計畫之第6年經費</text:p>
      <text:p text:style-name="P48">105年1月29日行政院核定「國立國父紀念館跨域加值計畫」（簡稱國父紀念館跨域加值計畫）；嗣後行政院分別於106年9月28日及107年10月19日核定修正計畫。謹就107年10月19日行政院核定之修正計畫，有關計畫內容、期間、經費及108年度工作內容說明如下：</text:p>
      <text:p text:style-name="P49"><text:span text:style-name="T50">1.計畫內容</text:span>：分為3大部分：(1)大會堂暨周邊設施升級，包括提升展演設備效能、改善民眾觀演品質、加強公共安全與永續性能、優化典藏空間並強化典藏管理效能、提升機電設備<text:soft-page-break/>效能及室內裝修改善工程等。(2)國際化優質展示空間，包括中央區辦公室及圖書館閱覽區遷移、建置恆溫恆濕空調並完善消防保全設施等。(3)中山文化園區景觀改造，包括園區環境生態與景觀工程、園區機電與照明工程等<text:span text:style-name="註腳參照"><text:note text:note-class="footnote" text:id="_ftn0"><text:note-citation>1</text:note-citation><text:note-body><text:p text:style-name="表格內文14行高">參閱國立國父紀念館跨域加值計畫，第61至64頁，107年7月30日。</text:p></text:note-body></text:note></text:span>。</text:p>
      <text:p text:style-name="P51"><text:span text:style-name="T52">2.計畫期間</text:span>：104年度至111年度，共8年。</text:p>
      <text:p text:style-name="P53"><text:span text:style-name="T54">3.計畫經費</text:span>：總經費11億6,607萬元。104至108年度已編列預算數2億8,695萬8千元，109年度編列3,850萬元，餘8億4,061萬2千元於以後年度逐年編列。</text:p>
      <text:p text:style-name="P55"><text:span text:style-name="T56">4.10</text:span><text:span text:style-name="T57">9</text:span><text:span text:style-name="T58">年度</text:span><text:span text:style-name="T59">工作</text:span><text:span text:style-name="T60">內容</text:span>：(1)大會堂暨周邊設施升級部分，完成規劃設計，辦理工程招標及進行工程施作。(2)國際化優質展示空間部分，完成「既有展示空間整建計畫」裝修工程規劃設計，辦理工程招標及進行工程施作。(3)中山文化園區景觀改造部分，辦理工程招標及進行工程施作<text:span text:style-name="註腳參照"><text:note text:note-class="footnote" text:id="_ftn1"><text:note-citation>2</text:note-citation><text:note-body><text:p text:style-name="表格內文14行高">參閱國立國父紀念館跨域加值計畫，第73頁，107年7月30日。</text:p></text:note-body></text:note></text:span>。</text:p>
      <text:p text:style-name="P61">(二)截至108年8月底預算執行落後，主要係文資審議致計畫執行延宕，且該館已公告為直轄市市定古蹟，預計將古蹟及再利用議題納入本計畫，爰規劃辦理計畫修正</text:p>
      <text:p text:style-name="P62">104至108年度可用預算數2億1,765萬8千元<text:span text:style-name="註腳參照"><text:note text:note-class="footnote" text:id="_ftn2"><text:note-citation>3</text:note-citation><text:note-body><text:p text:style-name="表格內文14行高">108年度預算案文化部原編列補助國父紀念館辦理「國立國父紀念館跨域加值計畫」7,800萬元，惟108年度總預算補助該計畫之法定預算為870萬元，爰該計畫104至108年度可支用預算數為2億1,765萬8千元。</text:p></text:note-body></text:note></text:span>，截至108年8月底累計實支數1億3,610萬5千元(執行率62.53%)。據國父紀念館表示，該計畫之預算執行未達預期，主要係國父紀念館自107年6月21日起，因王大閎建築研究及保存學會提報該館為文化資產，進入文化資產價值審議程序，致107年度之工程暫停；107年12月28日台北市政府古蹟歷史建築紀念建築聚落建築群考古遺址史蹟及文化景觀審議會之第113次會議結論同意國父紀念館為市定古蹟，各施工項目需報經審定後始可執行。108年5月3日公告該館為直轄市定古蹟，因文資審議致整體計畫執行延宕，該館除積極追趕進度外，並著手研擬計畫修正，規劃將古蹟修復及再利用議題，納入修正計畫內容並據以執行。爰此，該館允宜儘速依規定辦理計畫修正，俾依修正後之計畫妥為辦理。</text:p>
      <text:p text:style-name="P63">綜上，109年度係編列國父紀念館跨域加值計畫之第6年經費，惟該計畫截至108年8月底預算執行落後，主要係文資審議致計畫執行延宕，且該館經公告為直轄市市定古蹟，預計將古蹟及再利用議題納入修正計畫，允宜儘速依相關規定辦理，俾依修正計畫妥為執行。</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61in" fo:margin-right="0.1965in" fo:text-indent="-0.3361in">
        <style:tab-stops>
          <style:tab-stop style:type="right" style:leader-style="dash" style:leader-text="-" style:position="5.559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20T10:47:00Z</meta:creation-date>
    <dc:date>2019-10-20T10:47:00Z</dc:date>
    <meta:print-date>2019-10-18T05:59:00Z</meta:print-date>
    <meta:template xlink:href="2012範本檔.dot" xlink:type="simple"/>
    <meta:editing-cycles>2</meta:editing-cycles>
    <meta:editing-duration>PT0S</meta:editing-duration>
    <meta:document-statistic meta:page-count="2" meta:paragraph-count="3" meta:word-count="242" meta:character-count="1621" meta:row-count="11" meta:non-whitespace-character-count="1382"/>
  </office:meta>
</office:document-meta>
</file>