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style:line-break="normal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09年度預算評估報告</text:p>
      <text:p text:style-name="P4">國立文化機構作業基金(以下簡稱文化基金)下設國立歷史博物館、國立中正紀念堂管理處、國立國父紀念館等3個分基金。文化基金109年度預算案總收入7億8,499萬4千元、總支出7億7,169萬9千元、本期賸餘1,329萬5千元。謹就文化基金109年度預算案評估如下：</text:p>
      <text:p text:style-name="P5"><text:bookmark-start text:name="_Toc22060200"/><text:bookmark-start text:name="_Toc22227156"/><text:bookmark-start text:name="_Toc22282117"/><text:bookmark-start text:name="_Toc22292402"/>八、國父紀念館109年度保全外包費較108年度大幅增加，主要係因應駐衛警退休及增加保全人力配置，允宜妥適檢討館區保全人力配置情形，提升相關人力運用效率，以撙節開支<text:bookmark-end text:name="_Toc22060200"/><text:bookmark-end text:name="_Toc22227156"/><text:bookmark-end text:name="_Toc22282117"/><text:bookmark-end text:name="_Toc22292402"/></text:p>
      <text:p text:style-name="P6">國父紀念館109年度預算案「管理及總務費用」項下「服務費用」編列4,029萬3千元，其中「一般服務費」科目編列1,193萬7千元，較108年度836萬1千元增加357萬6千元(增幅42.77%)。經查：</text:p>
      <text:p text:style-name="P7">(一)109年度外包費，非有具體理由不得超過108年度預算數</text:p>
      <text:p text:style-name="P8">附屬單位預算共同項目編列作業規範規定，一般服務費包括棧儲、包裝、代理(辦)、加工、外包、節目演出費用、計時與計件人員酬金及體育活動費等，除計時與計件人員酬金及體育活動費外，其餘各項非有具體理由，以不超過108年度預算數為原則<text:span text:style-name="註腳參照"><text:note text:note-class="footnote" text:id="_ftn0"><text:note-citation>1</text:note-citation><text:note-body><text:p text:style-name="P9">同註11。</text:p></text:note-body></text:note></text:span>。爰此，109年度外包費，非有具體理由不得超過108年度預算數。</text:p>
      <text:p text:style-name="P10">(二)該館允宜妥適檢討保全人力配置情形，並提升保全人力運用效率以撙節開支</text:p>
      <text:p text:style-name="P11">國父紀念館109年度「一般服務費」科目包含保全外包費1,002萬5千元、計時與計件人員酬金166萬4千元及體育活動費24萬8千元，合計1,193萬7千元。其中保全外包費較108<text:soft-page-break/>年度預算數644萬1千元增加358萬4千元(增幅55.64%)，且較107年度決算數559萬1千元增加443萬4千元(增幅79.31%)。</text:p>
      <text:p text:style-name="P12">據國父紀念館表示，109年度預算數較108年度增加，主要係該館108及109共有2位駐衛警退休，經減列預算員額後須增加保全人力6位，以彌補人力缺口，且該館因腹地廣大、樹林成蔭易成死角，109年度規劃增加仁愛路崗哨及外巡邏哨以維護館區安全。查該館以增加仁愛路崗哨因素增加3位保全人力(24小時/1班8小時)，惟有無需要於深夜時段仍定點配置保全人力有待商榷，或可研酌採用其他方案例如機動巡邏加強館區之見警率<text:span text:style-name="註腳參照"><text:note text:note-class="footnote" text:id="_ftn1"><text:note-citation>2</text:note-citation><text:note-body><text:p text:style-name="P13">「見警率」一詞係指民眾看見警察之機率與頻率。參閱內政部警政署網站https://www.npa.gov.tw/NPAGip/wSite/ct?xItem=88081&amp;ctNode=12496。</text:p></text:note-body></text:note></text:span>，可提升保全人力之運用效益並強化館區之安全維護。爰此，該館允宜妥適檢討館區整體保全人力配置情形，提升人力運用效率以撙節開支。</text:p>
      <text:p text:style-name="P14">綜上，國父紀念館109年度保全外包費較108年度大幅增加，主要係駐衛警退休及增加保全人力配置所致，該館允宜妥適檢討館區整體保全人力配置情形，加強研酌提升保全人力運用效率，以撙節開支。</text:p>
      <text:p text:style-name="姓名及分機"><text:s/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61in" fo:margin-right="0.1965in" fo:text-indent="-0.3361in">
        <style:tab-stops>
          <style:tab-stop style:type="right" style:leader-style="dash" style:leader-text="-" style:position="5.559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7:00Z</meta:creation-date>
    <dc:date>2019-10-20T10:47:00Z</dc:date>
    <meta:print-date>2019-10-18T05:59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