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text-align="end" fo:margin-left="0.393in" fo:text-indent="0.3381in">
        <style:tab-stops/>
      </style:paragraph-properties>
      <style:text-properties fo:font-weight="bold" style:font-weight-asian="bold" fo:font-size="12pt" style:font-size-asian="12pt" style:font-size-complex="12pt"/>
    </style:style>
    <style:style style:name="P5" style:parent-style-name="內文" style:family="paragraph">
      <style:paragraph-properties fo:text-align="end" fo:margin-left="0.393in" fo:text-indent="0.3381in">
        <style:tab-stops/>
      </style:paragraph-properties>
    </style:style>
    <style:style style:name="P6" style:parent-style-name="內文" style:master-page-name="MP1"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E" style:family="paragraph">
      <style:paragraph-properties fo:margin-left="0.7868in" fo:text-indent="-0.1965in">
        <style:tab-stops/>
      </style:paragraph-properties>
      <style:text-properties fo:font-weight="bold" style:font-weight-asian="bold"/>
    </style:style>
    <style:style style:name="P21" style:parent-style-name="一下內文縮2" style:family="paragraph">
      <style:paragraph-properties fo:margin-left="0.7868in" fo:text-indent="0.393in">
        <style:tab-stops/>
      </style:paragraph-properties>
    </style:style>
    <style:style style:name="P22" style:parent-style-name="E0" style:family="paragraph">
      <style:paragraph-properties fo:margin-left="0.9833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0" style:family="paragraph">
      <style:paragraph-properties fo:margin-left="0.9833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7868in" fo:text-indent="0.393in">
        <style:tab-stops/>
      </style:paragraph-properties>
    </style:style>
    <style:style style:name="P32" style:parent-style-name="內文" style:family="paragraph">
      <style:paragraph-properties fo:line-height="100%" fo:margin-left="0in" fo:text-indent="0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8861in" style:use-optimal-column-width="false"/>
    </style:style>
    <style:style style:name="TableColumn43" style:family="table-column">
      <style:table-column-properties style:column-width="0.8361in" style:use-optimal-column-width="false"/>
    </style:style>
    <style:style style:name="TableColumn44" style:family="table-column">
      <style:table-column-properties style:column-width="0.8368in" style:use-optimal-column-width="false"/>
    </style:style>
    <style:style style:name="TableColumn45" style:family="table-column">
      <style:table-column-properties style:column-width="0.8368in" style:use-optimal-column-width="false"/>
    </style:style>
    <style:style style:name="TableColumn46" style:family="table-column">
      <style:table-column-properties style:column-width="0.8368in" style:use-optimal-column-width="false"/>
    </style:style>
    <style:style style:name="TableColumn47" style:family="table-column">
      <style:table-column-properties style:column-width="0.8368in" style:use-optimal-column-width="false"/>
    </style:style>
    <style:style style:name="TableColumn48" style:family="table-column">
      <style:table-column-properties style:column-width="0.8368in" style:use-optimal-column-width="false"/>
    </style:style>
    <style:style style:name="Table41" style:family="table">
      <style:table-properties style:width="5.9062in" fo:margin-left="0.075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5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5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6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6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6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P129" style:parent-style-name="內文" style:family="paragraph">
      <style:paragraph-properties fo:text-align="start" fo:line-height="0.1944in" fo:margin-left="0.75in" fo:text-indent="-0.75in">
        <style:tab-stops/>
      </style:paragraph-properties>
      <style:text-properties fo:font-size="12pt" style:font-size-asian="12pt"/>
    </style:style>
    <style:style style:name="P130" style:parent-style-name="內文" style:family="paragraph">
      <style:paragraph-properties fo:text-align="start" fo:line-height="0.1944in" fo:margin-left="0.5972in" fo:text-indent="-0.0861in">
        <style:tab-stops/>
      </style:paragraph-properties>
      <style:text-properties fo:font-size="12pt" style:font-size-asian="12pt"/>
    </style:style>
    <style:style style:name="P131" style:parent-style-name="E" style:family="paragraph">
      <style:paragraph-properties fo:margin-left="0.7868in" fo:text-indent="-0.1965in">
        <style:tab-stops/>
      </style:paragraph-properties>
      <style:text-properties fo:font-weight="bold" style:font-weight-asian="bold"/>
    </style:style>
    <style:style style:name="P132" style:parent-style-name="內文" style:family="paragraph">
      <style:paragraph-properties fo:margin-left="0.7868in" fo:text-indent="0.393in">
        <style:tab-stops/>
      </style:paragraph-properties>
    </style:style>
    <style:style style:name="P133" style:parent-style-name="一下內文縮2" style:family="paragraph">
      <style:paragraph-properties fo:margin-left="0.5902in" fo:text-indent="0.393in">
        <style:tab-stops/>
      </style:paragraph-properties>
    </style:style>
    <style:style style:name="P134" style:parent-style-name="內文" style:family="paragraph">
      <style:paragraph-properties fo:margin-left="0.393in" fo:text-indent="0.393in">
        <style:tab-stops/>
      </style:paragraph-properties>
    </style:style>
    <style:style style:name="P135" style:parent-style-name="內文" style:family="paragraph">
      <style:paragraph-properties fo:line-height="0.2777in" fo:margin-left="0.6888in" fo:text-indent="-0.6888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內文" style:family="paragraph">
      <style:paragraph-properties fo:text-align="end" fo:line-height="0.2777in" fo:margin-left="0.6888in" fo:text-indent="-0.6888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ableColumn152" style:family="table-column">
      <style:table-column-properties style:column-width="0.5909in"/>
    </style:style>
    <style:style style:name="TableColumn153" style:family="table-column">
      <style:table-column-properties style:column-width="1.7715in"/>
    </style:style>
    <style:style style:name="TableColumn154" style:family="table-column">
      <style:table-column-properties style:column-width="1.7715in"/>
    </style:style>
    <style:style style:name="TableColumn155" style:family="table-column">
      <style:table-column-properties style:column-width="1.7722in"/>
    </style:style>
    <style:style style:name="Table151" style:family="table">
      <style:table-properties style:width="5.9062in" fo:margin-left="0.075in" table:align="left"/>
    </style:style>
    <style:style style:name="TableRow156" style:family="table-row">
      <style:table-row-properties/>
    </style:style>
    <style:style style:name="TableCell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size="11pt" style:font-size-asian="11pt" style:font-size-complex="11pt"/>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size="11pt" style:font-size-asian="11pt" style:font-size-complex="11pt"/>
    </style:style>
    <style:style style:name="P164" style:parent-style-name="表格內文14行高" style:family="paragraph">
      <style:paragraph-properties fo:text-align="center"/>
    </style:style>
    <style:style style:name="T165" style:parent-style-name="預設段落字型" style:family="text">
      <style:text-properties fo:font-size="11pt" style:font-size-asian="11pt" style:font-size-complex="11pt"/>
    </style:style>
    <style:style style:name="TableCell1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justify"/>
    </style:style>
    <style:style style:name="T168" style:parent-style-name="預設段落字型" style:family="text">
      <style:text-properties fo:font-size="11pt" style:font-size-asian="11pt" style:font-size-complex="11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180" style:parent-style-name="預設段落字型" style:family="text">
      <style:text-properties fo:font-size="11pt" style:font-size-asian="11pt" style:font-size-complex="11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size="11pt" style:font-size-asian="11pt" style:font-size-complex="11pt"/>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style>
    <style:style style:name="P209" style:parent-style-name="內文" style:family="paragraph">
      <style:paragraph-properties fo:text-align="start" fo:line-height="0.1944in" fo:margin-left="0.5111in" fo:text-indent="0in">
        <style:tab-stops/>
      </style:paragraph-properties>
      <style:text-properties fo:font-size="12pt" style:font-size-asian="12pt"/>
    </style:style>
    <style:style style:name="P210" style:parent-style-name="內文" style:family="paragraph">
      <style:paragraph-properties fo:margin-left="0.393in" fo:text-indent="0.393in">
        <style:tab-stops/>
      </style:paragraph-properties>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內文" style:family="paragraph">
      <style:paragraph-properties fo:margin-top="0.0694in" fo:line-height="0.25in" fo:margin-left="0.7875in" fo:text-indent="-0.768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內文" style:family="paragraph">
      <style:paragraph-properties fo:text-align="end" fo:margin-top="0.0694in" fo:line-height="0.1944in" fo:margin-left="0.6784in" fo:text-indent="-0.659in">
        <style:tab-stops/>
      </style:paragraph-properties>
    </style:style>
    <style:style style:name="T222" style:parent-style-name="預設段落字型" style:family="text">
      <style:text-properties fo:font-size="12pt" style:font-size-asian="12pt" style:font-size-complex="12pt"/>
    </style:style>
    <style:style style:name="TableColumn224" style:family="table-column">
      <style:table-column-properties style:column-width="4.1347in"/>
    </style:style>
    <style:style style:name="TableColumn225" style:family="table-column">
      <style:table-column-properties style:column-width="1.7715in"/>
    </style:style>
    <style:style style:name="Table223" style:family="table">
      <style:table-properties style:width="5.9062in" fo:margin-left="0.075in" table:align="left"/>
    </style:style>
    <style:style style:name="TableRow226" style:family="table-row">
      <style:table-row-properties/>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text-properties fo:font-weight="bold" style:font-weight-asian="bol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表格內文14行高" style:family="paragraph">
      <style:paragraph-properties fo:margin-left="0.1965in">
        <style:tab-stops/>
      </style:paragraph-properties>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text-properties fo:font-weight="bold" style:font-weight-asian="bol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margin-left="0.1965in">
        <style:tab-stops/>
      </style:paragraph-properties>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margin-left="0.1965in">
        <style:tab-stops/>
      </style:paragraph-properties>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表格內文14行高" style:family="paragraph">
      <style:text-properties fo:font-weight="bold" style:font-weight-asian="bol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表格內文14行高" style:family="paragraph">
      <style:paragraph-properties fo:margin-left="0.1965in">
        <style:tab-stops/>
      </style:paragraph-properties>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8" style:parent-style-name="表格內文14行高" style:family="paragraph">
      <style:text-properties fo:font-weight="bold" style:font-weight-asian="bold"/>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style>
    <style:style style:name="P271" style:parent-style-name="一二三" style:family="paragraph">
      <style:paragraph-properties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P282" style:parent-style-name="E" style:family="paragraph">
      <style:paragraph-properties fo:margin-left="0.7868in" fo:text-indent="-0.1965in">
        <style:tab-stops/>
      </style:paragraph-properties>
    </style:style>
    <style:style style:name="T283" style:parent-style-name="預設段落字型" style:family="text">
      <style:text-properties fo:font-weight="bold" style:font-weight-asian="bold"/>
    </style:style>
    <style:style style:name="P284" style:parent-style-name="E" style:family="paragraph">
      <style:paragraph-properties fo:margin-left="0.7868in" fo:text-indent="-0.1965in">
        <style:tab-stops/>
      </style:paragraph-properties>
    </style:style>
    <style:style style:name="T285" style:parent-style-name="預設段落字型" style:family="text">
      <style:text-properties fo:font-weight="bold" style:font-weight-asian="bold"/>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fo:font-weight="bold" style:font-weight-asian="bold"/>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E0" style:family="paragraph">
      <style:paragraph-properties fo:margin-left="0.9833in" fo:text-indent="-0.1965in">
        <style:tab-stops/>
      </style:paragraph-properties>
    </style:style>
    <style:style style:name="P296" style:parent-style-name="E0" style:family="paragraph">
      <style:paragraph-properties fo:margin-left="0.9833in" fo:text-indent="-0.1965in">
        <style:tab-stops/>
      </style:paragraph-properties>
    </style:style>
    <style:style style:name="P297" style:parent-style-name="E0" style:family="paragraph">
      <style:paragraph-properties fo:margin-left="0.9833in" fo:text-indent="-0.1965in">
        <style:tab-stops/>
      </style:paragraph-properties>
    </style:style>
    <style:style style:name="P298" style:parent-style-name="E0" style:family="paragraph">
      <style:paragraph-properties fo:margin-left="0.9833in" fo:text-indent="-0.1965in">
        <style:tab-stops/>
      </style:paragraph-properties>
    </style:style>
    <style:style style:name="P299" style:parent-style-name="一二三" style:family="paragraph">
      <style:paragraph-properties fo:margin-left="0.5895in" fo:text-indent="-0.1965in">
        <style:tab-stops/>
      </style:paragraph-properties>
      <style:text-properties fo:font-weight="bold" style:font-weight-asian="bold"/>
    </style:style>
    <style:style style:name="P300" style:parent-style-name="一下內文縮2" style:family="paragraph">
      <style:paragraph-properties fo:margin-left="0.5902in" fo:text-indent="0.393in">
        <style:tab-stops/>
      </style:paragraph-properties>
    </style:style>
    <style:style style:name="P301" style:parent-style-name="內文" style:family="paragraph">
      <style:paragraph-properties fo:margin-left="0.393in" fo:text-indent="0.393in">
        <style:tab-stops/>
      </style:paragraph-properties>
    </style:style>
    <style:style style:name="P302" style:parent-style-name="內文" style:family="paragraph">
      <style:paragraph-properties fo:margin-left="0.393in" fo:text-indent="0.393in">
        <style:tab-stops/>
      </style:paragraph-properties>
    </style:style>
    <style:style style:name="P303" style:parent-style-name="第二層14號字" style:family="paragraph">
      <style:paragraph-properties fo:margin-left="0.3937in" fo:text-indent="-0.3937in">
        <style:tab-stops/>
      </style:paragraph-properties>
    </style:style>
    <style:style style:name="P304" style:parent-style-name="內文" style:family="paragraph">
      <style:paragraph-properties fo:margin-left="0.393in" fo:text-indent="0.393in">
        <style:tab-stops/>
      </style:paragraph-properties>
    </style:style>
    <style:style style:name="P305" style:parent-style-name="一二三" style:family="paragraph">
      <style:paragraph-properties fo:margin-left="0.5895in" fo:text-indent="-0.1965in">
        <style:tab-stops/>
      </style:paragraph-properties>
      <style:text-properties fo:font-weight="bold" style:font-weight-asian="bold"/>
    </style:style>
    <style:style style:name="P306" style:parent-style-name="一下內文縮2" style:family="paragraph">
      <style:paragraph-properties fo:margin-left="0.5902in" fo:text-indent="0.393in">
        <style:tab-stops/>
      </style:paragraph-properties>
    </style:style>
    <style:style style:name="P307" style:parent-style-name="一二三" style:family="paragraph">
      <style:paragraph-properties fo:margin-left="0.5895in" fo:text-indent="-0.1965in">
        <style:tab-stops/>
      </style:paragraph-properties>
      <style:text-properties fo:font-weight="bold" style:font-weight-asian="bold"/>
    </style:style>
    <style:style style:name="P308" style:parent-style-name="一下內文縮2" style:family="paragraph">
      <style:paragraph-properties fo:margin-left="0.5902in" fo:text-indent="0.393in">
        <style:tab-stops/>
      </style:paragraph-properties>
    </style:style>
    <style:style style:name="P309" style:parent-style-name="E" style:family="paragraph">
      <style:paragraph-properties fo:margin-left="0.7868in" fo:text-indent="-0.1965in">
        <style:tab-stops/>
      </style:paragraph-properties>
    </style:style>
    <style:style style:name="P310" style:parent-style-name="E" style:family="paragraph">
      <style:paragraph-properties fo:margin-left="0.7868in" fo:text-indent="-0.1965in">
        <style:tab-stops/>
      </style:paragraph-properties>
    </style:style>
    <style:style style:name="P311" style:parent-style-name="E" style:family="paragraph">
      <style:paragraph-properties fo:margin-left="0.7868in" fo:text-indent="-0.1965in">
        <style:tab-stops/>
      </style:paragraph-properties>
    </style:style>
    <style:style style:name="P312" style:parent-style-name="內文" style:family="paragraph">
      <style:paragraph-properties fo:margin-left="0.393in" fo:text-indent="0.393in">
        <style:tab-stops/>
      </style:paragraph-properties>
    </style:style>
    <style:style style:name="P313" style:parent-style-name="內文" style:family="paragraph">
      <style:paragraph-properties fo:margin-left="0.393in" fo:text-indent="0.393in">
        <style:tab-stops/>
      </style:paragraph-properties>
    </style:style>
    <style:style style:name="P314" style:parent-style-name="第二層14號字" style:family="paragraph">
      <style:paragraph-properties fo:margin-left="0.3937in" fo:text-indent="-0.3937in">
        <style:tab-stops/>
      </style:paragraph-properties>
    </style:style>
    <style:style style:name="P315" style:parent-style-name="內文" style:family="paragraph">
      <style:paragraph-properties fo:margin-left="0.393in" fo:text-indent="0.393in">
        <style:tab-stops/>
      </style:paragraph-properties>
    </style:style>
    <style:style style:name="P316" style:parent-style-name="一二三" style:family="paragraph">
      <style:paragraph-properties fo:margin-left="0.5895in" fo:text-indent="-0.1965in">
        <style:tab-stops/>
      </style:paragraph-properties>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P318" style:parent-style-name="內文" style:family="paragraph">
      <style:paragraph-properties fo:line-height="100%" fo:margin-left="0in" fo:text-indent="0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P322" style:parent-style-name="表格內文14行高" style:family="paragraph">
      <style:paragraph-properties fo:text-align="end"/>
    </style:style>
    <style:style style:name="TableColumn324" style:family="table-column">
      <style:table-column-properties style:column-width="1.0972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0.5916in" style:use-optimal-column-width="false"/>
    </style:style>
    <style:style style:name="TableColumn327" style:family="table-column">
      <style:table-column-properties style:column-width="0.5916in" style:use-optimal-column-width="false"/>
    </style:style>
    <style:style style:name="TableColumn328" style:family="table-column">
      <style:table-column-properties style:column-width="0.5916in" style:use-optimal-column-width="false"/>
    </style:style>
    <style:style style:name="TableColumn329" style:family="table-column">
      <style:table-column-properties style:column-width="0.5916in" style:use-optimal-column-width="false"/>
    </style:style>
    <style:style style:name="TableColumn330" style:family="table-column">
      <style:table-column-properties style:column-width="0.5916in" style:use-optimal-column-width="false"/>
    </style:style>
    <style:style style:name="TableColumn331" style:family="table-column">
      <style:table-column-properties style:column-width="0.6319in" style:use-optimal-column-width="false"/>
    </style:style>
    <style:style style:name="TableColumn332" style:family="table-column">
      <style:table-column-properties style:column-width="0.627in" style:use-optimal-column-width="false"/>
    </style:style>
    <style:style style:name="Table323" style:family="table">
      <style:table-properties style:width="5.9055in" fo:margin-left="0.075in" table:align="left"/>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 style:parent-style-name="表格內文14行高" style:family="paragraph">
      <style:paragraph-properties fo:text-align="center" fo:margin-left="-0.0493in" fo:margin-right="-0.0493in">
        <style:tab-stops/>
      </style:paragraph-properties>
      <style:text-properties fo:letter-spacing="-0.0138in"/>
    </style:style>
    <style:style style:name="TableCell3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5" style:parent-style-name="表格內文14行高" style:family="paragraph">
      <style:paragraph-properties fo:text-align="center" fo:margin-left="-0.0493in" fo:margin-right="-0.0493in">
        <style:tab-stops/>
      </style:paragraph-properties>
      <style:text-properties fo:letter-spacing="-0.0138in"/>
    </style:style>
    <style:style style:name="TableRow346" style:family="table-row">
      <style:table-row-properties style:use-optimal-row-height="false"/>
    </style:style>
    <style:style style:name="P347" style:parent-style-name="表格內文14行高"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center" fo:margin-left="-0.0493in" fo:margin-right="-0.0493in">
        <style:tab-stops/>
      </style:paragraph-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center" fo:margin-left="-0.0493in" fo:margin-right="-0.0493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center" fo:margin-left="-0.0493in" fo:margin-right="-0.0493in">
        <style:tab-stops/>
      </style:paragraph-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center" fo:margin-left="-0.0493in" fo:margin-right="-0.0493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center" fo:margin-left="-0.0493in" fo:margin-right="-0.0493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fo:margin-left="-0.0493in" fo:margin-right="-0.0493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center" fo:margin-left="-0.0493in" fo:margin-right="-0.0493in">
        <style:tab-stops/>
      </style:paragraph-properties>
      <style:text-properties fo:letter-spacing="-0.0138in"/>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表格內文14行高" style:family="paragraph">
      <style:paragraph-properties fo:text-align="center" fo:margin-left="-0.0493in" fo:margin-right="-0.0493in">
        <style:tab-stops/>
      </style:paragraph-properties>
    </style:style>
    <style:style style:name="T364" style:parent-style-name="預設段落字型" style:family="text">
      <style:text-properties fo:letter-spacing="-0.0138in"/>
    </style:style>
    <style:style style:name="T365" style:parent-style-name="預設段落字型" style:family="text">
      <style:text-properties fo:letter-spacing="-0.0138in"/>
    </style:style>
    <style:style style:name="T366" style:parent-style-name="預設段落字型" style:family="text">
      <style:text-properties fo:letter-spacing="-0.0138in"/>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 style:parent-style-name="表格內文14行高" style:family="paragraph">
      <style:paragraph-properties fo:margin-left="-0.0493in" fo:margin-right="-0.0493in">
        <style:tab-stops/>
      </style:paragraph-properties>
      <style:text-properties fo:letter-spacing="-0.0138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weight="bold" style:font-weight-asian="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fo:letter-spacing="-0.0111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表格內文14行高" style:family="paragraph">
      <style:paragraph-properties fo:margin-left="0.1277in" fo:margin-right="-0.0493in">
        <style:tab-stops/>
      </style:paragraph-properties>
      <style:text-properties fo:letter-spacing="-0.0138in"/>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表格內文14行高" style:family="paragraph">
      <style:paragraph-properties fo:margin-left="0.1277in" fo:margin-right="-0.0493in">
        <style:tab-stops/>
      </style:paragraph-properties>
      <style:text-properties fo:letter-spacing="-0.0138in"/>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weight="bold" style:font-weight-asian="bol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weight="bold" style:font-weight-asian="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weight="bold" style:font-weight-asian="bold"/>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weight="bold" style:font-weight-asian="bold"/>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weight="bold" style:font-weight-asian="bol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表格內文14行高" style:family="paragraph">
      <style:paragraph-properties fo:margin-left="0.1277in" fo:margin-right="-0.0493in">
        <style:tab-stops/>
      </style:paragraph-properties>
      <style:text-properties fo:letter-spacing="-0.0138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weight="bold" style:font-weight-asian="bold"/>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表格內文14行高" style:family="paragraph">
      <style:paragraph-properties fo:margin-left="0.1277in" fo:margin-right="-0.0493in">
        <style:tab-stops/>
      </style:paragraph-properties>
      <style:text-properties fo:letter-spacing="-0.013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表格內文14行高" style:family="paragraph">
      <style:paragraph-properties fo:margin-left="0.1277in" fo:margin-right="-0.0493in">
        <style:tab-stops/>
      </style:paragraph-properties>
      <style:text-properties fo:letter-spacing="-0.013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weight="bold" style:font-weight-asian="bold"/>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weight="bold" style:font-weight-asian="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weight="bold" style:font-weight-asian="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weight="bold" style:font-weight-asian="bold" fo:letter-spacing="-0.0111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3" style:parent-style-name="表格內文14行高" style:family="paragraph">
      <style:paragraph-properties fo:margin-left="0.1277in" fo:margin-right="-0.0493in">
        <style:tab-stops/>
      </style:paragraph-properties>
      <style:text-properties fo:letter-spacing="-0.0138in"/>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9" style:parent-style-name="表格內文14行高" style:family="paragraph">
      <style:paragraph-properties fo:text-align="end"/>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902in" fo:text-indent="0.393in">
        <style:tab-stops/>
      </style:paragraph-properties>
    </style:style>
    <style:style style:name="P502" style:parent-style-name="E" style:family="paragraph">
      <style:paragraph-properties fo:margin-left="0.7868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P505" style:parent-style-name="E" style:family="paragraph">
      <style:paragraph-properties fo:margin-left="0.7868in" fo:text-indent="-0.1965in">
        <style:tab-stops/>
      </style:paragraph-properties>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P508" style:parent-style-name="E" style:family="paragraph">
      <style:paragraph-properties fo:margin-left="0.7868in" fo:text-indent="-0.1965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P511" style:parent-style-name="一下內文縮2" style:family="paragraph">
      <style:paragraph-properties fo:margin-left="0.5902in" fo:text-indent="0.393in">
        <style:tab-stops/>
      </style:paragraph-properties>
    </style:style>
    <style:style style:name="P512" style:parent-style-name="表格內文14行高" style:family="paragraph">
      <style:paragraph-properties fo:text-align="justify"/>
    </style:style>
    <style:style style:name="P513" style:parent-style-name="一下內文縮2" style:family="paragraph">
      <style:paragraph-properties fo:margin-left="0.5902in" fo:text-indent="0.393in">
        <style:tab-stops/>
      </style:paragraph-properties>
    </style:style>
    <style:style style:name="P514" style:parent-style-name="一二三" style:family="paragraph">
      <style:paragraph-properties fo:margin-left="0.5895in" fo:text-indent="-0.1965in">
        <style:tab-stops/>
      </style:paragraph-properties>
      <style:text-properties fo:font-weight="bold" style:font-weight-asian="bold"/>
    </style:style>
    <style:style style:name="P515" style:parent-style-name="一下內文縮2" style:family="paragraph">
      <style:paragraph-properties fo:margin-left="0.5902in" fo:text-indent="0.393in">
        <style:tab-stops/>
      </style:paragraph-properties>
    </style:style>
    <style:style style:name="P516" style:parent-style-name="E" style:family="paragraph">
      <style:paragraph-properties fo:margin-left="0.7868in" fo:text-indent="-0.1965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style:font-name-complex="新細明體" style:letter-kerning="false" style:font-size-complex="12pt"/>
    </style:style>
    <style:style style:name="T520" style:parent-style-name="預設段落字型" style:family="text">
      <style:text-properties style:font-name-complex="新細明體" style:letter-kerning="false" style:font-size-complex="12pt"/>
    </style:style>
    <style:style style:name="P521" style:parent-style-name="E" style:family="paragraph">
      <style:paragraph-properties fo:margin-left="0.7868in" fo:text-indent="-0.1965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style:font-name-complex="新細明體" style:letter-kerning="false" style:font-size-complex="12pt"/>
    </style:style>
    <style:style style:name="T525" style:parent-style-name="預設段落字型" style:family="text">
      <style:text-properties style:font-name-complex="新細明體" style:letter-kerning="false" style:font-size-complex="12pt"/>
    </style:style>
    <style:style style:name="P526" style:parent-style-name="E" style:family="paragraph">
      <style:paragraph-properties fo:margin-left="0.7868in" fo:text-indent="-0.1965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P529" style:parent-style-name="一下內文縮2" style:family="paragraph">
      <style:paragraph-properties fo:margin-left="0.5902in" fo:text-indent="0.393in">
        <style:tab-stops/>
      </style:paragraph-properties>
    </style:style>
    <style:style style:name="P530" style:parent-style-name="一二三" style:family="paragraph">
      <style:paragraph-properties fo:margin-left="0.5895in" fo:text-indent="-0.1965in">
        <style:tab-stops/>
      </style:paragraph-properties>
      <style:text-properties fo:font-weight="bold" style:font-weight-asian="bold"/>
    </style:style>
    <style:style style:name="P531" style:parent-style-name="一下內文縮2" style:family="paragraph">
      <style:paragraph-properties fo:margin-left="0.5902in" fo:text-indent="0.393in">
        <style:tab-stops/>
      </style:paragraph-properties>
    </style:style>
    <style:style style:name="P532" style:parent-style-name="E" style:family="paragraph">
      <style:paragraph-properties fo:margin-left="0.7868in" fo:text-indent="-0.1965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style:font-name-complex="新細明體" style:letter-kerning="false" style:font-size-complex="12pt"/>
    </style:style>
    <style:style style:name="P536" style:parent-style-name="E" style:family="paragraph">
      <style:paragraph-properties fo:margin-left="0.7868in" fo:text-indent="-0.1965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P539" style:parent-style-name="內文" style:family="paragraph">
      <style:paragraph-properties fo:margin-left="0.393in" fo:text-indent="0.393in">
        <style:tab-stops/>
      </style:paragraph-properties>
    </style:style>
    <style:style style:name="P540" style:parent-style-name="一二三" style:family="paragraph">
      <style:paragraph-properties fo:margin-left="0.5895in" fo:text-indent="-0.1965in">
        <style:tab-stops/>
      </style:paragraph-properties>
    </style:style>
    <style:style style:name="P541" style:parent-style-name="第二層14號字" style:family="paragraph">
      <style:paragraph-properties fo:margin-left="0.3937in" fo:text-indent="-0.3937in">
        <style:tab-stops/>
      </style:paragraph-properties>
    </style:style>
    <style:style style:name="P542" style:parent-style-name="內文" style:family="paragraph">
      <style:paragraph-properties fo:margin-left="0.393in" fo:text-indent="0.393in">
        <style:tab-stops/>
      </style:paragraph-properties>
    </style:style>
    <style:style style:name="P543" style:parent-style-name="內文" style:family="paragraph">
      <style:paragraph-properties fo:margin-top="0.0694in" fo:line-height="0.25in" fo:margin-left="0.7875in" fo:text-indent="-0.768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size="12pt" style:font-size-asian="12pt" style:font-size-complex="12pt"/>
    </style:style>
    <style:style style:name="TableColumn554" style:family="table-column">
      <style:table-column-properties style:column-width="4.1347in"/>
    </style:style>
    <style:style style:name="TableColumn555" style:family="table-column">
      <style:table-column-properties style:column-width="1.7715in"/>
    </style:style>
    <style:style style:name="Table553" style:family="table">
      <style:table-properties style:width="5.9062in" fo:margin-left="0.075in" table:align="left"/>
    </style:style>
    <style:style style:name="TableRow556" style:family="table-row">
      <style:table-row-properties/>
    </style:style>
    <style:style style:name="TableCell5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font-weight="bold" style:font-weight-asian="bold"/>
    </style:style>
    <style:style style:name="TableCell5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font-weight="bold" style:font-weight-asian="bold"/>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表格內文14行高" style:family="paragraph">
      <style:text-properties fo:font-weight="bold" style:font-weight-asian="bold"/>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text-properties fo:font-weight="bold" style:font-weight-asian="bold"/>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表格內文14行高" style:family="paragraph">
      <style:paragraph-properties fo:margin-left="0.1965in">
        <style:tab-stops/>
      </style:paragraph-properties>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表格內文14行高" style:family="paragraph">
      <style:text-properties fo:font-weight="bold" style:font-weight-asian="bold"/>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text-properties fo:font-weight="bold" style:font-weight-asian="bold"/>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表格內文14行高" style:family="paragraph">
      <style:paragraph-properties fo:margin-left="0.1965in">
        <style:tab-stops/>
      </style:paragraph-properties>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3" style:parent-style-name="表格內文14行高" style:family="paragraph">
      <style:text-properties fo:font-weight="bold" style:font-weight-asian="bold"/>
    </style:style>
    <style:style style:name="TableCell5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weight="bold" style:font-weight-asian="bold"/>
    </style:style>
    <style:style style:name="P586" style:parent-style-name="一二三" style:family="paragraph">
      <style:paragraph-properties fo:margin-left="0.5895in" fo:text-indent="-0.1965in">
        <style:tab-stops/>
      </style:paragraph-properties>
      <style:text-properties fo:font-weight="bold" style:font-weight-asian="bold"/>
    </style:style>
    <style:style style:name="P587" style:parent-style-name="一下內文縮2" style:family="paragraph">
      <style:paragraph-properties fo:margin-left="0.5902in" fo:text-indent="0.393in">
        <style:tab-stops/>
      </style:paragraph-properties>
    </style:style>
    <style:style style:name="P588" style:parent-style-name="E" style:family="paragraph">
      <style:paragraph-properties fo:margin-left="0.7868in" fo:text-indent="-0.1965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P592" style:parent-style-name="E" style:family="paragraph">
      <style:paragraph-properties fo:margin-left="0.7868in" fo:text-indent="-0.1965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E" style:family="paragraph">
      <style:paragraph-properties fo:margin-left="0.7868in" fo:text-indent="-0.1965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P600" style:parent-style-name="一二三" style:family="paragraph">
      <style:paragraph-properties fo:margin-left="0.5895in" fo:text-indent="-0.1965in">
        <style:tab-stops/>
      </style:paragraph-properties>
      <style:text-properties fo:font-weight="bold" style:font-weight-asian="bold"/>
    </style:style>
    <style:style style:name="P601" style:parent-style-name="一下內文縮2" style:family="paragraph">
      <style:paragraph-properties fo:margin-left="0.5902in" fo:text-indent="0.393in">
        <style:tab-stops/>
      </style:paragraph-properties>
    </style:style>
    <style:style style:name="P602" style:parent-style-name="內文" style:family="paragraph">
      <style:paragraph-properties fo:margin-left="0.393in" fo:text-indent="0.393in">
        <style:tab-stops/>
      </style:paragraph-properties>
    </style:style>
    <style:style style:name="P603" style:parent-style-name="內文" style:family="paragraph">
      <style:paragraph-properties fo:margin-left="0.393in" fo:text-indent="0.393in">
        <style:tab-stops/>
      </style:paragraph-properties>
    </style:style>
    <style:style style:name="P604" style:parent-style-name="第二層14號字" style:family="paragraph">
      <style:paragraph-properties fo:margin-left="0.3937in" fo:text-indent="-0.3937in">
        <style:tab-stops/>
      </style:paragraph-properties>
    </style:style>
    <style:style style:name="P605" style:parent-style-name="內文" style:family="paragraph">
      <style:paragraph-properties fo:margin-left="0.393in" fo:text-indent="0.393in">
        <style:tab-stops/>
      </style:paragraph-properties>
    </style:style>
    <style:style style:name="P606" style:parent-style-name="一二三" style:family="paragraph">
      <style:paragraph-properties fo:margin-left="0.5895in" fo:text-indent="-0.1965in">
        <style:tab-stops/>
      </style:paragraph-properties>
      <style:text-properties fo:font-weight="bold" style:font-weight-asian="bold"/>
    </style:style>
    <style:style style:name="P607" style:parent-style-name="一下內文縮2" style:family="paragraph">
      <style:paragraph-properties fo:margin-left="0.5902in" fo:text-indent="0.393in">
        <style:tab-stops/>
      </style:paragraph-properties>
    </style:style>
    <style:style style:name="P608" style:parent-style-name="表格內文14行高" style:family="paragraph">
      <style:paragraph-properties fo:text-align="justify"/>
    </style:style>
    <style:style style:name="P609" style:parent-style-name="一二三" style:family="paragraph">
      <style:paragraph-properties fo:margin-left="0.5895in" fo:text-indent="-0.1965in">
        <style:tab-stops/>
      </style:paragraph-properties>
      <style:text-properties fo:font-weight="bold" style:font-weight-asian="bold"/>
    </style:style>
    <style:style style:name="P610" style:parent-style-name="一下內文縮2" style:family="paragraph">
      <style:paragraph-properties fo:margin-left="0.5902in" fo:text-indent="0.393in">
        <style:tab-stops/>
      </style:paragraph-properties>
    </style:style>
    <style:style style:name="P611" style:parent-style-name="一下內文縮2" style:family="paragraph">
      <style:paragraph-properties fo:margin-left="0.5902in" fo:text-indent="0.393in">
        <style:tab-stops/>
      </style:paragraph-properties>
    </style:style>
    <style:style style:name="P612" style:parent-style-name="E" style:family="paragraph">
      <style:paragraph-properties fo:margin-left="0.7868in" fo:text-indent="-0.1965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P615" style:parent-style-name="E" style:family="paragraph">
      <style:paragraph-properties fo:margin-left="0.7868in" fo:text-indent="-0.1965in">
        <style:tab-stops/>
      </style:paragraph-properties>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P620" style:parent-style-name="E" style:family="paragraph">
      <style:paragraph-properties fo:margin-left="0.7868in" fo:text-indent="-0.1965in">
        <style:tab-stops/>
      </style:paragraph-properties>
    </style:style>
    <style:style style:name="T621" style:parent-style-name="預設段落字型" style:family="text">
      <style:text-properties fo:font-weight="bold" style:font-weight-asian="bold"/>
    </style:style>
    <style:style style:name="P622" style:parent-style-name="一下內文縮2" style:family="paragraph">
      <style:paragraph-properties fo:margin-left="0.5902in" fo:text-indent="0.393in">
        <style:tab-stops/>
      </style:paragraph-properties>
    </style:style>
    <style:style style:name="P623" style:parent-style-name="內文" style:family="paragraph">
      <style:paragraph-properties fo:margin-left="0.393in" fo:text-indent="0.393in">
        <style:tab-stops/>
      </style:paragraph-properties>
    </style:style>
    <style:style style:name="P624" style:parent-style-name="內文" style:family="paragraph">
      <style:paragraph-properties fo:line-height="0.2777in" fo:margin-left="0.6888in" fo:text-indent="-0.6888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size="12pt" style:font-size-asian="12pt" style:font-size-complex="12pt"/>
    </style:style>
    <style:style style:name="TableColumn633" style:family="table-column">
      <style:table-column-properties style:column-width="1.1472in"/>
    </style:style>
    <style:style style:name="TableColumn634" style:family="table-column">
      <style:table-column-properties style:column-width="0.7986in"/>
    </style:style>
    <style:style style:name="TableColumn635" style:family="table-column">
      <style:table-column-properties style:column-width="0.7986in"/>
    </style:style>
    <style:style style:name="TableColumn636" style:family="table-column">
      <style:table-column-properties style:column-width="0.7986in"/>
    </style:style>
    <style:style style:name="TableColumn637" style:family="table-column">
      <style:table-column-properties style:column-width="0.7986in"/>
    </style:style>
    <style:style style:name="TableColumn638" style:family="table-column">
      <style:table-column-properties style:column-width="0.7986in"/>
    </style:style>
    <style:style style:name="TableColumn639" style:family="table-column">
      <style:table-column-properties style:column-width="0.7986in"/>
    </style:style>
    <style:style style:name="Table632" style:family="table">
      <style:table-properties style:width="5.9388in" fo:margin-left="0.075in" table:align="left"/>
    </style:style>
    <style:style style:name="TableRow640" style:family="table-row">
      <style:table-row-properties/>
    </style:style>
    <style:style style:name="TableCell6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P645" style:parent-style-name="表格內文14行高" style:family="paragraph">
      <style:paragraph-properties fo:text-align="center"/>
    </style:style>
    <style:style style:name="TableCell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P648" style:parent-style-name="表格內文14行高" style:family="paragraph">
      <style:paragraph-properties fo:text-align="center"/>
    </style:style>
    <style:style style:name="TableCell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center"/>
    </style:style>
    <style:style style:name="P651" style:parent-style-name="表格內文14行高" style:family="paragraph">
      <style:paragraph-properties fo:text-align="center"/>
    </style:style>
    <style:style style:name="TableCell6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center"/>
    </style:style>
    <style:style style:name="P654" style:parent-style-name="表格內文14行高" style:family="paragraph">
      <style:paragraph-properties fo:text-align="center"/>
    </style:style>
    <style:style style:name="TableCell6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6" style:parent-style-name="表格內文14行高" style:family="paragraph">
      <style:paragraph-properties fo:text-align="center" fo:margin-left="-0.0493in" fo:margin-right="-0.0493in">
        <style:tab-stops/>
      </style:paragraph-properties>
    </style:style>
    <style:style style:name="P657" style:parent-style-name="表格內文14行高" style:family="paragraph">
      <style:paragraph-properties fo:text-align="center" fo:margin-left="-0.0493in" fo:margin-right="-0.0493in">
        <style:tab-stops/>
      </style:paragraph-properties>
    </style:style>
    <style:style style:name="TableCell6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9" style:parent-style-name="表格內文14行高" style:family="paragraph">
      <style:paragraph-properties fo:text-align="center" fo:margin-left="-0.0493in" fo:margin-right="-0.0493in">
        <style:tab-stops/>
      </style:paragraph-properties>
    </style:style>
    <style:style style:name="P660" style:parent-style-name="表格內文14行高" style:family="paragraph">
      <style:paragraph-properties fo:text-align="center" fo:margin-left="-0.0493in" fo:margin-right="-0.0493in">
        <style:tab-stops/>
      </style:paragraph-properties>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表格內文14行高" style:family="paragraph">
      <style:paragraph-properties fo:margin-left="-0.0493in" fo:margin-right="-0.0493in">
        <style:tab-stops/>
      </style:paragraph-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margin-left="0.4493in" fo:text-indent="-0.4493in">
        <style:tab-stops/>
      </style:paragraph-properties>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 style:parent-style-name="表格內文14行高" style:family="paragraph">
      <style:paragraph-properties fo:margin-left="-0.0493in" fo:margin-right="-0.0493in">
        <style:tab-stops/>
      </style:paragraph-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end" fo:margin-left="0.4493in" fo:text-indent="-0.4493in">
        <style:tab-stops/>
      </style:paragraph-properties>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3" style:parent-style-name="表格內文14行高" style:family="paragraph">
      <style:paragraph-properties fo:margin-left="-0.0493in" fo:margin-right="-0.0493in">
        <style:tab-stops/>
      </style:paragraph-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fo:margin-left="0.4493in" fo:text-indent="-0.4493in">
        <style:tab-stops/>
      </style:paragraph-properties>
    </style:style>
    <style:style style:name="TableRow706" style:family="table-row">
      <style:table-row-properties/>
    </style:style>
    <style:style style:name="TableCell7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fo:margin-left="0.4493in" fo:text-indent="-0.4493in">
        <style:tab-stops/>
      </style:paragraph-properties>
    </style:style>
    <style:style style:name="P720" style:parent-style-name="內文" style:family="paragraph">
      <style:paragraph-properties fo:line-height="0.1944in" fo:margin-left="0in" fo:text-indent="0in">
        <style:tab-stops/>
      </style:paragraph-properties>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P723" style:parent-style-name="內文" style:family="paragraph">
      <style:paragraph-properties fo:margin-left="0.393in" fo:text-indent="0.393in">
        <style:tab-stops/>
      </style:paragraph-properties>
    </style:style>
    <style:style style:name="P724" style:parent-style-name="第二層14號字" style:family="paragraph">
      <style:paragraph-properties fo:margin-left="0.3937in" fo:text-indent="-0.3937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內文" style:family="paragraph">
      <style:paragraph-properties fo:margin-top="0.0694in" fo:line-height="0.25in" fo:margin-left="0.7875in" fo:text-indent="-0.768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P734" style:parent-style-name="內文" style:family="paragraph">
      <style:paragraph-properties fo:text-align="end" fo:margin-top="0.0694in" fo:line-height="0.1944in" fo:margin-left="0.6784in" fo:text-indent="-0.659in">
        <style:tab-stops/>
      </style:paragraph-properties>
    </style:style>
    <style:style style:name="T735" style:parent-style-name="預設段落字型" style:family="text">
      <style:text-properties fo:font-size="12pt" style:font-size-asian="12pt" style:font-size-complex="12pt"/>
    </style:style>
    <style:style style:name="TableColumn737" style:family="table-column">
      <style:table-column-properties style:column-width="4.1347in"/>
    </style:style>
    <style:style style:name="TableColumn738" style:family="table-column">
      <style:table-column-properties style:column-width="1.7715in"/>
    </style:style>
    <style:style style:name="Table736" style:family="table">
      <style:table-properties style:width="5.9062in" fo:margin-left="0.075in" table:align="left"/>
    </style:style>
    <style:style style:name="TableRow739" style:family="table-row">
      <style:table-row-properties/>
    </style:style>
    <style:style style:name="TableCell7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center"/>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0" style:parent-style-name="表格內文14行高" style:family="paragraph">
      <style:paragraph-properties fo:margin-left="0.3444in">
        <style:tab-stops/>
      </style:paragraph-properties>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9" style:parent-style-name="表格內文14行高" style:family="paragraph">
      <style:paragraph-properties fo:margin-left="0.3444in">
        <style:tab-stops/>
      </style:paragraph-properties>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style>
    <style:style style:name="TableCell7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P766" style:parent-style-name="一二三" style:family="paragraph">
      <style:paragraph-properties fo:margin-left="0.5895in" fo:text-indent="-0.1965in">
        <style:tab-stops/>
      </style:paragraph-properties>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P768" style:parent-style-name="E" style:family="paragraph">
      <style:paragraph-properties fo:margin-left="0.7868in" fo:text-indent="-0.1965in">
        <style:tab-stops/>
      </style:paragraph-properties>
    </style:style>
    <style:style style:name="T769" style:parent-style-name="預設段落字型" style:family="text">
      <style:text-properties fo:font-weight="bold" style:font-weight-asian="bold"/>
    </style:style>
    <style:style style:name="P770" style:parent-style-name="E" style:family="paragraph">
      <style:paragraph-properties fo:margin-left="0.7868in" fo:text-indent="-0.1965in">
        <style:tab-stops/>
      </style:paragraph-properties>
    </style:style>
    <style:style style:name="T771" style:parent-style-name="預設段落字型" style:family="text">
      <style:text-properties fo:font-weight="bold" style:font-weight-asian="bold"/>
    </style:style>
    <style:style style:name="P772" style:parent-style-name="E" style:family="paragraph">
      <style:paragraph-properties fo:margin-left="0.7868in" fo:text-indent="-0.1965in">
        <style:tab-stops/>
      </style:paragraph-properties>
    </style:style>
    <style:style style:name="T773" style:parent-style-name="預設段落字型" style:family="text">
      <style:text-properties fo:font-weight="bold" style:font-weight-asian="bold"/>
    </style:style>
    <style:style style:name="P774" style:parent-style-name="E" style:family="paragraph">
      <style:paragraph-properties fo:margin-left="0.7868in" fo:text-indent="-0.196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P780" style:parent-style-name="一二三" style:family="paragraph">
      <style:paragraph-properties fo:margin-left="0.5895in" fo:text-indent="-0.1965in">
        <style:tab-stops/>
      </style:paragraph-properties>
      <style:text-properties fo:font-weight="bold" style:font-weight-asian="bold"/>
    </style:style>
    <style:style style:name="P781" style:parent-style-name="一下內文縮2" style:family="paragraph">
      <style:paragraph-properties fo:margin-left="0.5902in" fo:text-indent="0.393in">
        <style:tab-stops/>
      </style:paragraph-properties>
    </style:style>
    <style:style style:name="P782" style:parent-style-name="內文" style:family="paragraph">
      <style:paragraph-properties fo:margin-left="0.393in" fo:text-indent="0.393in">
        <style:tab-stops/>
      </style:paragraph-properties>
    </style:style>
    <style:style style:name="P783" style:parent-style-name="內文" style:family="paragraph">
      <style:paragraph-properties fo:margin-left="0.393in" fo:text-indent="0.393in">
        <style:tab-stops/>
      </style:paragraph-properties>
    </style:style>
    <style:style style:name="P784" style:parent-style-name="第二層14號字" style:family="paragraph">
      <style:paragraph-properties fo:margin-left="0.3937in" fo:text-indent="-0.3937in">
        <style:tab-stops/>
      </style:paragraph-properties>
    </style:style>
    <style:style style:name="P785" style:parent-style-name="內文" style:family="paragraph">
      <style:paragraph-properties fo:margin-left="0.393in" fo:text-indent="0.393in">
        <style:tab-stops/>
      </style:paragraph-properties>
    </style:style>
    <style:style style:name="P786" style:parent-style-name="一二三" style:family="paragraph">
      <style:paragraph-properties fo:margin-left="0.5895in" fo:text-indent="-0.1965in">
        <style:tab-stops/>
      </style:paragraph-properties>
      <style:text-properties fo:font-weight="bold" style:font-weight-asian="bold"/>
    </style:style>
    <style:style style:name="P787" style:parent-style-name="一下內文縮2" style:family="paragraph">
      <style:paragraph-properties fo:margin-left="0.5902in" fo:text-indent="0.393in">
        <style:tab-stops/>
      </style:paragraph-properties>
    </style:style>
    <style:style style:name="P788" style:parent-style-name="表格內文14行高" style:family="paragraph">
      <style:paragraph-properties fo:text-align="justify"/>
    </style:style>
    <style:style style:name="P789" style:parent-style-name="一二三" style:family="paragraph">
      <style:paragraph-properties fo:margin-left="0.5895in" fo:text-indent="-0.1965in">
        <style:tab-stops/>
      </style:paragraph-properties>
      <style:text-properties fo:font-weight="bold" style:font-weight-asian="bold"/>
    </style:style>
    <style:style style:name="P790" style:parent-style-name="一下內文縮2" style:family="paragraph">
      <style:paragraph-properties fo:margin-left="0.5902in" fo:text-indent="0.393in">
        <style:tab-stops/>
      </style:paragraph-properties>
    </style:style>
    <style:style style:name="P791" style:parent-style-name="一下內文縮2" style:family="paragraph">
      <style:paragraph-properties fo:margin-left="0.5902in" fo:text-indent="0.393in">
        <style:tab-stops/>
      </style:paragraph-properties>
    </style:style>
    <style:style style:name="P792" style:parent-style-name="表格內文14行高" style:family="paragraph">
      <style:paragraph-properties style:line-break="normal"/>
    </style:style>
    <style:style style:name="P793"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09年度預算評估報告目錄<text:s/></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2292395" office:target-frame-name="_top" xlink:show="replace"><text:span text:style-name="超連結">一、文化基金</text:span><text:span text:style-name="超連結">109</text:span><text:span text:style-name="超連結">年度總收入逾</text:span><text:span text:style-name="超連結">8</text:span><text:span text:style-name="超連結">成來自文化部補助，固定資產建設改良擴充由國庫撥款亦將近</text:span><text:span text:style-name="超連結">8</text:span><text:span text:style-name="超連結">成，基金財源高度仰賴政府補助，允宜積極拓展自有財源增加收入，以減少政府財務負擔</text:span><text:tab/>1</text:a></text:p>
          <text:p text:style-name="目錄1"><text:a xlink:href="#_Toc22292396" office:target-frame-name="_top" xlink:show="replace"><text:span text:style-name="超連結">二、</text:span><text:span text:style-name="超連結">史博館升級發展計畫</text:span><text:span text:style-name="超連結">109</text:span><text:span text:style-name="超連結">年度編列</text:span><text:span text:style-name="超連結">3.92</text:span><text:span text:style-name="超連結">億元，惟該計畫截至</text:span><text:span text:style-name="超連結">108</text:span><text:span text:style-name="超連結">年</text:span><text:span text:style-name="超連結">8</text:span><text:span text:style-name="超連結">月底預算及計畫執行進度均有落後，主要係文資審議延宕所致，且該計畫預計辦理修正，允宜儘速依相關規定辦理</text:span><text:tab/>3</text:a></text:p>
          <text:p text:style-name="目錄1"><text:a xlink:href="#_Toc22292397" office:target-frame-name="_top" xlink:show="replace"><text:span text:style-name="超連結">三、史博館</text:span><text:span text:style-name="超連結">108</text:span><text:span text:style-name="超連結">年度文物盤點過程，業經審查將</text:span><text:span text:style-name="超連結">4</text:span><text:span text:style-name="超連結">幅畢卡索畫作改列為版畫原作，</text:span><text:span text:style-name="超連結">另監察院調查發現該館執行文物移藏之文物管理作業有多項缺失，允宜積極檢討改善</text:span><text:tab/>5</text:a></text:p>
          <text:p text:style-name="目錄1"><text:a xlink:href="#_Toc22292398" office:target-frame-name="_top" xlink:show="replace"><text:span text:style-name="超連結">四、史</text:span><text:span text:style-name="超連結">博館</text:span><text:span text:style-name="超連結">105</text:span><text:span text:style-name="超連結">至</text:span><text:span text:style-name="超連結">107</text:span><text:span text:style-name="超連結">年度旅運費決算數均逾預算數，允宜依規定審慎編製出國計畫及國外旅費，儘早確定赴大陸地區進行研究考察計畫及捐助金額，並核實計列貨運旅費預算</text:span><text:tab/>7</text:a></text:p>
          <text:p text:style-name="目錄1"><text:a xlink:href="#_Toc22292399" office:target-frame-name="_top" xlink:show="replace"><text:span text:style-name="超連結">五、</text:span><text:span text:style-name="超連結">中正紀念堂服務升級計畫</text:span><text:span text:style-name="超連結">109</text:span><text:span text:style-name="超連結">年度編列第</text:span><text:span text:style-name="超連結">5</text:span><text:span text:style-name="超連結">年預算，惟截至</text:span><text:span text:style-name="超連結">108</text:span><text:span text:style-name="超連結">年度</text:span><text:span text:style-name="超連結">8</text:span><text:span text:style-name="超連結">月底計畫執行進度落後</text:span><text:span text:style-name="超連結">0.76%</text:span><text:span text:style-name="超連結">，允宜加強執行控管，俾利計畫如期如質完成</text:span><text:tab/>10</text:a></text:p>
          <text:p text:style-name="目錄1"><text:a xlink:href="#_Toc22292400" office:target-frame-name="_top" xlink:show="replace"><text:span text:style-name="超連結">六、中正紀念堂</text:span><text:span text:style-name="超連結">109</text:span><text:span text:style-name="超連結">年度外包費預算數與</text:span><text:span text:style-name="超連結">108</text:span><text:span text:style-name="超連結">年度相同，卻增加</text:span><text:span text:style-name="超連結">5</text:span><text:span text:style-name="超連結">名外包人力，允宜加強外包人力管理並彈性運用人力，以避免預算超支</text:span><text:tab/>12</text:a></text:p>
          <text:p text:style-name="目錄1"><text:a xlink:href="#_Toc22292401" office:target-frame-name="_top" xlink:show="replace"><text:span text:style-name="超連結">七、國父紀念館經公告為直轄市市定古蹟，國父紀念館跨域加值計畫預計將古蹟及再利用議題納入計畫內容，爰規劃辦理計畫修正，允宜儘速依相關規定辦理，俾依修正計畫妥為執行</text:span><text:tab/>14</text:a></text:p>
          <text:p text:style-name="目錄1"><text:a xlink:href="#_Toc22292402" office:target-frame-name="_top" xlink:show="replace"><text:span text:style-name="超連結">八、國父紀念館</text:span><text:span text:style-name="超連結">109</text:span><text:span text:style-name="超連結">年度保全外包費較</text:span><text:span text:style-name="超連結">108</text:span><text:span text:style-name="超連結">年度大幅增加，主要係因應駐衛警退休及增加保全人力配置，允宜妥適檢討館區保全人力配置情形，提升相關人力運用效率，以撙節開支</text:span><text:tab/>16</text:a></text:p>
        </text:index-body>
      </text:table-of-content>
      <text:p text:style-name="P5"/>
      <text:soft-page-break/>
      <text:p text:style-name="P6">國立文化機構作業基金109年度預算評估報告</text:p>
      <text:p text:style-name="P9">國立文化機構作業基金(以下簡稱文化基金)下設國立歷史博物館、國立中正紀念堂管理處、國立國父紀念館等3個分基金。文化基金109年度預算案總收入7億8,499萬4千元、總支出7億7,169萬9千元、本期賸餘1,329萬5千元。謹就文化基金109年度預算案評估如下：</text:p>
      <text:p text:style-name="P10"><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22292395"/>一、<text:bookmark-end text:name="_Toc426471849"/><text:bookmark-end text:name="_Toc431025956"/><text:bookmark-end text:name="_Toc431807102"/><text:bookmark-end text:name="_Toc480537325"/><text:bookmark-end text:name="_Toc529258553"/>文化基金109年度總收入逾8成來自文化部補助，固定資產建設改良擴充由國庫撥款亦將近8成，基金財源高度仰賴政府補助，允宜積極拓展自有財源增加收入，以減少政府財務負擔<text:bookmark-end text:name="_Toc22060193"/><text:bookmark-end text:name="_Toc22227149"/><text:bookmark-end text:name="_Toc22282110"/><text:bookmark-end text:name="_Toc22292395"/></text:p>
      <text:p text:style-name="P11">文化基金109年度預算案總收入7億8,499萬4千元，其中補助收入6億3,550萬2千元，占比80.96%；固定資產建設改良擴充3億1,645萬2千元，其中國庫撥款2億5,199萬2千元，占比79.63%。經查：</text:p>
      <text:p text:style-name="P12"><text:span text:style-name="T13">(一)作業基金</text:span><text:span text:style-name="T14">應積極開源節流，增加收入</text:span><text:span text:style-name="T15">並</text:span><text:span text:style-name="T16">抑減成本費用</text:span></text:p>
      <text:p text:style-name="P17">預算法第4條規定，凡經付出仍可收回，而非用於營業者，為作業基金<text:span text:style-name="T18"><text:note text:note-class="footnote" text:id="_ftn0"><text:note-citation>1</text:note-citation><text:note-body><text:p text:style-name="表格內文14行高">預算法第4條規定：「…基金分左列二類：…二、特種基金：…(四)凡經付出仍可收回，而非用於營業者，為作業基金。…。」</text:p></text:note-body></text:note></text:span>。另109年度中央及地方政府預算籌編原則第5點規定，作業基金應積極開源節流，本企業化經營原則，增加收入，抑減成本費用，以提升經營績效<text:span text:style-name="註腳參照"><text:note text:note-class="footnote" text:id="_ftn1"><text:note-citation>2</text:note-citation><text:note-body><text:p text:style-name="表格內文14行高">109年度中央及地方政府預算籌編原則第5點：「中央及地方政府特種基金預算收支，依下列原則辦理：(一)營業基金及作業基金應積極開源節流，本企業化經營原則，設法提高產銷營運(業務)量，增加收入，抑減成本費用，並積極研究發展及落實責任中心制度，改進產銷及管理技術，提高產品及服務品質，以提升經營績效，除負有政策性任務者外，應以追求最高盈(賸)餘為目標；…。」</text:p></text:note-body></text:note></text:span>。</text:p>
      <text:p text:style-name="P19">(二)文化基金109年度總收入逾8成來自文化部補助，固定資產建設改良擴充由國庫撥款亦將近8成，基金財源高度仰賴政府補助</text:p>
      <text:p text:style-name="P20">1.109年度文化部補助收入占總收入逾8成</text:p>
      <text:p text:style-name="P21">文化基金109年度業務收入包含下列2項：</text:p>
      <text:p text:style-name="P22"><text:span text:style-name="T23">(1</text:span><text:span text:style-name="T24">)</text:span><text:span text:style-name="T25">教學收入</text:span>：辦理各類生活美學課程、研習營等推廣教育收入。</text:p>
      <text:p text:style-name="P26"><text:span text:style-name="T27">(</text:span><text:span text:style-name="T28">2</text:span><text:span text:style-name="T29">)</text:span><text:span text:style-name="T30">其他業務收入</text:span>：主要係接受文化部補助文化機構發展經常支出之收入及其他補助收入。</text:p>
      <text:p text:style-name="P31">109年度業務收入6億7,871萬4千元，其中補助收入6億3,550萬2千元，占比93.63%；另以總收入分析，補助收入之占比亦高達80.96%(詳附表1)。爰此，文化基金總收入中，有8成係來自文化部補助，補助收入之占比甚高。</text:p>
      <text:p text:style-name="P32"><text:span text:style-name="T33">附表1</text:span><text:span text:style-name="T34">：10</text:span><text:span text:style-name="T35">9</text:span><text:span text:style-name="T36">年度文化基金補助收入占比統計表</text:span><text:span text:style-name="T37"><text:s text:c="3"/></text:span><text:span text:style-name="T38">單</text:span><text:span text:style-name="T39">位：新台幣千元；</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分基金名稱</text:p>
            </table:table-cell>
            <table:table-cell table:style-name="TableCell52">
              <text:p text:style-name="P53">業務收入</text:p>
              <text:p text:style-name="P54">(1)</text:p>
            </table:table-cell>
            <table:table-cell table:style-name="TableCell55">
              <text:p text:style-name="P56">業務外收入</text:p>
              <text:p text:style-name="P57">(2)</text:p>
            </table:table-cell>
            <table:table-cell table:style-name="TableCell58">
              <text:p text:style-name="P59">總收入</text:p>
              <text:p text:style-name="P60">(3)=(1)+(2)</text:p>
            </table:table-cell>
            <table:table-cell table:style-name="TableCell61">
              <text:p text:style-name="P62">補助收入</text:p>
              <text:p text:style-name="P63">(4)</text:p>
            </table:table-cell>
            <table:table-cell table:style-name="TableCell64">
              <text:p text:style-name="P65">補助收入占業務收入比重(4)/(1)</text:p>
            </table:table-cell>
            <table:table-cell table:style-name="TableCell66">
              <text:p text:style-name="P67">補助收入占總收入比重</text:p>
              <text:p text:style-name="P68">(4)/(3)</text:p>
            </table:table-cell>
          </table:table-row>
        </table:table-header-rows>
        <table:table-row table:style-name="TableRow69">
          <table:table-cell table:style-name="TableCell70">
            <text:p text:style-name="P71">歷史博物館</text:p>
          </table:table-cell>
          <table:table-cell table:style-name="TableCell72">
            <text:p text:style-name="P73">217,678</text:p>
          </table:table-cell>
          <table:table-cell table:style-name="TableCell74">
            <text:p text:style-name="P75">7,362</text:p>
          </table:table-cell>
          <table:table-cell table:style-name="TableCell76">
            <text:p text:style-name="P77">225,040</text:p>
          </table:table-cell>
          <table:table-cell table:style-name="TableCell78">
            <text:p text:style-name="P79">217,678</text:p>
          </table:table-cell>
          <table:table-cell table:style-name="TableCell80">
            <text:p text:style-name="P81">100</text:p>
          </table:table-cell>
          <table:table-cell table:style-name="TableCell82">
            <text:p text:style-name="P83">96.73</text:p>
          </table:table-cell>
        </table:table-row>
        <table:table-row table:style-name="TableRow84">
          <table:table-cell table:style-name="TableCell85">
            <text:p text:style-name="P86">中正紀念堂</text:p>
          </table:table-cell>
          <table:table-cell table:style-name="TableCell87">
            <text:p text:style-name="P88">215,781</text:p>
          </table:table-cell>
          <table:table-cell table:style-name="TableCell89">
            <text:p text:style-name="P90">40,920</text:p>
          </table:table-cell>
          <table:table-cell table:style-name="TableCell91">
            <text:p text:style-name="P92">256,701</text:p>
          </table:table-cell>
          <table:table-cell table:style-name="TableCell93">
            <text:p text:style-name="P94">189,481</text:p>
          </table:table-cell>
          <table:table-cell table:style-name="TableCell95">
            <text:p text:style-name="P96">87.81</text:p>
          </table:table-cell>
          <table:table-cell table:style-name="TableCell97">
            <text:p text:style-name="P98">73.81</text:p>
          </table:table-cell>
        </table:table-row>
        <table:table-row table:style-name="TableRow99">
          <table:table-cell table:style-name="TableCell100">
            <text:p text:style-name="P101">國父紀念館</text:p>
          </table:table-cell>
          <table:table-cell table:style-name="TableCell102">
            <text:p text:style-name="P103">245,255</text:p>
          </table:table-cell>
          <table:table-cell table:style-name="TableCell104">
            <text:p text:style-name="P105">57,998</text:p>
          </table:table-cell>
          <table:table-cell table:style-name="TableCell106">
            <text:p text:style-name="P107">303,253</text:p>
          </table:table-cell>
          <table:table-cell table:style-name="TableCell108">
            <text:p text:style-name="P109">228,343</text:p>
          </table:table-cell>
          <table:table-cell table:style-name="TableCell110">
            <text:p text:style-name="P111">93.10</text:p>
          </table:table-cell>
          <table:table-cell table:style-name="TableCell112">
            <text:p text:style-name="P113">75.30</text:p>
          </table:table-cell>
        </table:table-row>
        <table:table-row table:style-name="TableRow114">
          <table:table-cell table:style-name="TableCell115">
            <text:p text:style-name="P116">合 <text:s/>計</text:p>
          </table:table-cell>
          <table:table-cell table:style-name="TableCell117">
            <text:p text:style-name="P118">678,714</text:p>
          </table:table-cell>
          <table:table-cell table:style-name="TableCell119">
            <text:p text:style-name="P120">106,280</text:p>
          </table:table-cell>
          <table:table-cell table:style-name="TableCell121">
            <text:p text:style-name="P122">784,994</text:p>
          </table:table-cell>
          <table:table-cell table:style-name="TableCell123">
            <text:p text:style-name="P124">635,502</text:p>
          </table:table-cell>
          <table:table-cell table:style-name="TableCell125">
            <text:p text:style-name="P126">93.63</text:p>
          </table:table-cell>
          <table:table-cell table:style-name="TableCell127">
            <text:p text:style-name="P128">80.96</text:p>
          </table:table-cell>
        </table:table-row>
      </table:table>
      <text:p text:style-name="P129">※註：1.資料來源，文化基金109年度預算案。</text:p>
      <text:p text:style-name="P130">2.補助收入包含文化部核給年度補助及專案補助。</text:p>
      <text:p text:style-name="P131">2.109年度固定資產建設改良擴充之資金來源近8成來自國庫撥款</text:p>
      <text:p text:style-name="P132">文化基金109年度固定資產建設改良擴充合計3億1,645萬2千元，其中國庫撥款2億5,199萬2千元(占總數比79.63%)，基金自籌6,446萬元(20.37%)。106至108年度固定資產建設改良擴充之資金來源由國庫撥款比率分別為71.74%、93.21%及64.41%，國庫撥款之占比均甚高(詳附表2)。</text:p>
      <text:p text:style-name="P133">爰此，文化基金109年度總收入逾8成來自文化部補助，固定資產建設改良擴充由國庫撥款亦將近8成，基金財源高度仰賴政府補助。</text:p>
      <text:p text:style-name="P134">綜上，文化基金109年度總收入逾8成來自文化部補助，固定資產建設改良擴充由國庫撥款亦將近8成，基金財源高度仰賴政府補助，允宜積極拓展自有財源增加收入，以減少政府財務負擔。</text:p>
      <text:p text:style-name="P135"><text:span text:style-name="T136">附表2</text:span><text:span text:style-name="T137">：106至10</text:span><text:span text:style-name="T138">9</text:span><text:span text:style-name="T139">年度國庫撥款占</text:span><text:span text:style-name="T140">固定資產建設改良擴充</text:span><text:span text:style-name="T141">比率</text:span><text:span text:style-name="T142">一覽表</text:span></text:p>
      <text:p text:style-name="P143"><text:span text:style-name="T144"><text:s text:c="2"/></text:span><text:span text:style-name="T145">　　　　 <text:s text:c="4"/></text:span><text:span text:style-name="T146"><text:s text:c="9"/></text:span><text:span text:style-name="T147">　　</text:span><text:span text:style-name="T148"><text:s text:c="6"/></text:span><text:span text:style-name="T149">單位：新台幣千元；</text:span><text:span text:style-name="T150">%</text:span></text:p>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年度</text:p>
            </table:table-cell>
            <table:table-cell table:style-name="TableCell159">
              <text:p text:style-name="P160">固定資產建設改良擴充</text:p>
              <text:p text:style-name="P161">(2)</text:p>
            </table:table-cell>
            <table:table-cell table:style-name="TableCell162">
              <text:p text:style-name="P163">國庫撥款</text:p>
              <text:p text:style-name="P164"><text:span text:style-name="T165">(1)</text:span></text:p>
            </table:table-cell>
            <table:table-cell table:style-name="TableCell166">
              <text:p text:style-name="P167"><text:span text:style-name="T168">國庫撥款占固定資產建設改良擴充比率(1)/(2)</text:span></text:p>
            </table:table-cell>
          </table:table-row>
        </table:table-header-rows>
        <table:table-row table:style-name="TableRow169">
          <table:table-cell table:style-name="TableCell170">
            <text:p text:style-name="P171">106</text:p>
          </table:table-cell>
          <table:table-cell table:style-name="TableCell172">
            <text:p text:style-name="P173"><text:span text:style-name="T174">588,950</text:span></text:p>
          </table:table-cell>
          <table:table-cell table:style-name="TableCell175">
            <text:p text:style-name="P176"><text:span text:style-name="T177">422,516</text:span></text:p>
          </table:table-cell>
          <table:table-cell table:style-name="TableCell178">
            <text:p text:style-name="P179"><text:span text:style-name="T180">71.74</text:span></text:p>
          </table:table-cell>
        </table:table-row>
        <table:table-row table:style-name="TableRow181">
          <table:table-cell table:style-name="TableCell182">
            <text:p text:style-name="P183">107</text:p>
          </table:table-cell>
          <table:table-cell table:style-name="TableCell184">
            <text:p text:style-name="P185">283,603</text:p>
          </table:table-cell>
          <table:table-cell table:style-name="TableCell186">
            <text:p text:style-name="P187">264,336</text:p>
          </table:table-cell>
          <table:table-cell table:style-name="TableCell188">
            <text:p text:style-name="P189">93.21</text:p>
          </table:table-cell>
        </table:table-row>
        <table:table-row table:style-name="TableRow190">
          <table:table-cell table:style-name="TableCell191">
            <text:p text:style-name="P192">108</text:p>
          </table:table-cell>
          <table:table-cell table:style-name="TableCell193">
            <text:p text:style-name="P194">175,528</text:p>
          </table:table-cell>
          <table:table-cell table:style-name="TableCell195">
            <text:p text:style-name="P196">113,060</text:p>
          </table:table-cell>
          <table:table-cell table:style-name="TableCell197">
            <text:p text:style-name="P198">64.41</text:p>
          </table:table-cell>
        </table:table-row>
        <table:table-row table:style-name="TableRow199">
          <table:table-cell table:style-name="TableCell200">
            <text:p text:style-name="P201">109</text:p>
          </table:table-cell>
          <table:table-cell table:style-name="TableCell202">
            <text:p text:style-name="P203">316,452</text:p>
          </table:table-cell>
          <table:table-cell table:style-name="TableCell204">
            <text:p text:style-name="P205">251,992</text:p>
          </table:table-cell>
          <table:table-cell table:style-name="TableCell206">
            <text:p text:style-name="P207">79.63</text:p>
          </table:table-cell>
        </table:table-row>
      </table:table>
      <text:p text:style-name="P208">※註：1.資料來源，106年度至109年度文化基金預算(案)；本報告整理。</text:p>
      <text:p text:style-name="P209">2.106及107年度為法定預算數，108及109年度為預算案數。</text:p>
      <text:p text:style-name="P210"/>
      <text:p text:style-name="P211"><text:bookmark-start text:name="_Toc529258555"/><text:bookmark-start text:name="_Toc22060194"/><text:bookmark-start text:name="_Toc22227150"/><text:bookmark-start text:name="_Toc22282111"/><text:bookmark-start text:name="_Toc22292396"/>二、<text:bookmark-end text:name="_Toc529258555"/>史博館升級發展計畫109年度編列3.92億元，惟該計畫截至108年8月底預算及計畫執行進度均有落後，主要係文資審議延宕所致，且該計畫預計辦理修正，允宜儘速依相關規定辦理<text:bookmark-end text:name="_Toc22060194"/><text:bookmark-end text:name="_Toc22227150"/><text:bookmark-end text:name="_Toc22282111"/><text:bookmark-end text:name="_Toc22292396"/></text:p>
      <text:p text:style-name="P212">國立歷史博物館(下稱史博館)109年度預算案，辦理「國立歷史博物館升級發展計畫」，分別於「勞務成本」、「房屋及建築」、「什項設備」及「遞延資產」科目各編列5,572萬9千元、2億1,384萬4千元、3,134萬8千元及9,067萬9千元，合計3億9,160萬元(詳附表1)。經查：</text:p>
      <text:p text:style-name="P213"><text:span text:style-name="T214">附表1</text:span><text:span text:style-name="T215">：10</text:span><text:span text:style-name="T216">9</text:span><text:span text:style-name="T217">年度</text:span><text:span text:style-name="T218">「國立歷史博物館升級發展計畫」</text:span><text:span text:style-name="T219">之預算編列明細</text:span><text:span text:style-name="T220">表</text:span></text:p>
      <text:p text:style-name="P221"><text:span text:style-name="T222">單位：新台幣千元</text:span></text:p>
      <table:table table:style-name="Table223">
        <table:table-columns>
          <table:table-column table:style-name="TableColumn224"/>
          <table:table-column table:style-name="TableColumn225"/>
        </table:table-columns>
        <table:table-header-rows>
          <table:table-row table:style-name="TableRow226">
            <table:table-cell table:style-name="TableCell227">
              <text:p text:style-name="P228">科目名稱</text:p>
            </table:table-cell>
            <table:table-cell table:style-name="TableCell229">
              <text:p text:style-name="P230">預算案數</text:p>
            </table:table-cell>
          </table:table-row>
        </table:table-header-rows>
        <table:table-row table:style-name="TableRow231">
          <table:table-cell table:style-name="TableCell232">
            <text:p text:style-name="P233">一、業務成本與費用</text:p>
          </table:table-cell>
          <table:table-cell table:style-name="TableCell234">
            <text:p text:style-name="P235">55,729</text:p>
          </table:table-cell>
        </table:table-row>
        <table:table-row table:style-name="TableRow236">
          <table:table-cell table:style-name="TableCell237">
            <text:p text:style-name="P238">勞務成本</text:p>
          </table:table-cell>
          <table:table-cell table:style-name="TableCell239">
            <text:p text:style-name="P240">55,729</text:p>
          </table:table-cell>
        </table:table-row>
        <table:table-row table:style-name="TableRow241">
          <table:table-cell table:style-name="TableCell242">
            <text:p text:style-name="P243">二、不動產、廠房及設備</text:p>
          </table:table-cell>
          <table:table-cell table:style-name="TableCell244">
            <text:p text:style-name="P245">245,192</text:p>
          </table:table-cell>
        </table:table-row>
        <table:table-row table:style-name="TableRow246">
          <table:table-cell table:style-name="TableCell247">
            <text:p text:style-name="P248">房屋及建築</text:p>
          </table:table-cell>
          <table:table-cell table:style-name="TableCell249">
            <text:p text:style-name="P250">213,844</text:p>
          </table:table-cell>
        </table:table-row>
        <table:table-row table:style-name="TableRow251">
          <table:table-cell table:style-name="TableCell252">
            <text:p text:style-name="P253">什項設備</text:p>
          </table:table-cell>
          <table:table-cell table:style-name="TableCell254">
            <text:p text:style-name="P255">31,348</text:p>
          </table:table-cell>
        </table:table-row>
        <table:table-row table:style-name="TableRow256">
          <table:table-cell table:style-name="TableCell257">
            <text:p text:style-name="P258">三、其他資產</text:p>
          </table:table-cell>
          <table:table-cell table:style-name="TableCell259">
            <text:p text:style-name="P260">90,679</text:p>
          </table:table-cell>
        </table:table-row>
        <table:table-row table:style-name="TableRow261">
          <table:table-cell table:style-name="TableCell262">
            <text:p text:style-name="P263">遞延資產</text:p>
          </table:table-cell>
          <table:table-cell table:style-name="TableCell264">
            <text:p text:style-name="P265">90,679</text:p>
          </table:table-cell>
        </table:table-row>
        <table:table-row table:style-name="TableRow266">
          <table:table-cell table:style-name="TableCell267">
            <text:p text:style-name="P268">合　　計</text:p>
          </table:table-cell>
          <table:table-cell table:style-name="TableCell269">
            <text:p text:style-name="P270">391,600</text:p>
          </table:table-cell>
        </table:table-row>
      </table:table>
      <text:p text:style-name="表格內文14行高">※註：1.資料來源，文化基金109年度預算案，第1-19頁。</text:p>
      <text:p text:style-name="P271"><text:span text:style-name="T272">(一)</text:span><text:span text:style-name="T273">10</text:span><text:span text:style-name="T274">9</text:span><text:span text:style-name="T275">年度</text:span><text:span text:style-name="T276">係</text:span><text:span text:style-name="T277">編列第</text:span><text:span text:style-name="T278">6</text:span><text:span text:style-name="T279">年經費，賡續辦理本館</text:span><text:span text:style-name="T280">、臺銀宿舍群及文物典藏庫房之設計、發包及施工</text:span></text:p>
      <text:p text:style-name="P281">104年5月25日行政院核定「大南海文化園區(國立歷史博物館-初期計畫)」，106年8月14日核定修正為「國立歷史博物館升級發展計畫」(下稱史博館升級發展計畫)。謹就史博館升級發展計畫之內容、期間、經費及109年度工作內容說明如下：</text:p>
      <text:p text:style-name="P282"><text:span text:style-name="T283">1.計畫內容</text:span>：該計畫主要針對史博館本館及臺銀宿舍群進行修復、再利用、營運及景觀規劃等，並興建文物典藏庫房，以完備國家級博物館之各項機能。</text:p>
      <text:p text:style-name="P284"><text:span text:style-name="T285">2.計畫期間</text:span>：104年度至111年度，共8年。</text:p>
      <text:p text:style-name="P286"><text:span text:style-name="T287">3.計畫經費</text:span>：總經費10億413萬5千元(公務預算編列8億5,351萬5千元、作業基金編列1億5,062萬元)。104至108年度已編列預算6億8,486萬4千元。109年度編列第6年經費3億9,160萬元。</text:p>
      <text:p text:style-name="P288"><text:span text:style-name="T289">4.</text:span><text:span text:style-name="T290">10</text:span><text:span text:style-name="T291">9</text:span><text:span text:style-name="T292">年度</text:span><text:span text:style-name="T293">工作</text:span><text:span text:style-name="T294">內容</text:span></text:p>
      <text:p text:style-name="P295">(1)賡續執行史博館之本館整修及再利用工程。</text:p>
      <text:p text:style-name="P296">(2)賡續執行臺銀宿舍群整修及再利用作業，並辦理工程書圖、工程發包及工程執行。</text:p>
      <text:p text:style-name="P297">(3)賡續執行文物庫房興建作業，並辦理工程書圖、工程發包及工程執行。</text:p>
      <text:p text:style-name="P298">(4)賡續執行公共藝術設置作業，配合工程案辦理公共藝術製作及設置。</text:p>
      <text:p text:style-name="P299">(二)截至108年8月底預算執行及計畫執行進度均有落後</text:p>
      <text:p text:style-name="P300">該計畫截至108年度累計可用預算數為6億4,808萬5千元<text:span text:style-name="註腳參照"><text:note text:note-class="footnote" text:id="_ftn2"><text:note-citation>3</text:note-citation><text:note-body><text:p text:style-name="表格內文14行高">該計畫104至108年度已編列預算6億8,486萬4千元，惟104年度預算數4,894萬4千元，經行政院104年5月25日院臺文字第1040025006號函核定該年度經費需求1,216萬5千元，爰該計畫104至108年度可支用預算數為6億4,808萬5千元。</text:p></text:note-body></text:note></text:span>，截至108年8月底累計實支數1億4,867萬8千元，累計實支比率僅22.94%；另計畫執行進度33.20%較預定進度41.52%落後8.32%。據史博館表示，計畫執行落後主要係台北市政府辦理文資審議延宕所致，該館業於文資審議過程積極溝通協調及辦理各項作業，惟受限於外部主管機關排審期間冗長致工程發包進度落後，後續除積極執行預算外，將於108年度辦理修正計畫<text:span text:style-name="註腳參照"><text:note text:note-class="footnote" text:id="_ftn3"><text:note-citation>4</text:note-citation><text:note-body><text:p text:style-name="表格內文14行高">刻正研擬修正計畫之內容。</text:p></text:note-body></text:note></text:span>，調整以後年度計畫執行內容與經費配比，並保留計畫經費於以後年度繼續執行。</text:p>
      <text:p text:style-name="P301">綜上，史博館升級發展計畫109年度編列業務成本與費用及資產經費3.92億元，惟該計畫截至108年8月底預算及計畫執行進度均有落後，主要係文資審議延宕所致，且該計畫預計辦理修正，允宜儘速依相關規定辦理，俾調整以後年度預算及計畫進度。</text:p>
      <text:p text:style-name="P302"/>
      <text:p text:style-name="P303"><text:bookmark-start text:name="_Toc22060195"/><text:bookmark-start text:name="_Toc22227151"/><text:bookmark-start text:name="_Toc22282112"/><text:bookmark-start text:name="_Toc22292397"/>三、<text:bookmark-end text:name="_Toc22060195"/>史博館108年度文物盤點過程，業經審查將4幅畢卡索畫作改列為版畫原作，另監察院調查發現該館執行文物移藏之文物管理作業有多項缺失，允宜積極檢討改善<text:bookmark-end text:name="_Toc22227151"/><text:bookmark-end text:name="_Toc22282112"/><text:bookmark-end text:name="_Toc22292397"/></text:p>
      <text:p text:style-name="P304">史博館109年度預算案，「業務成本與費用」項下「勞務成本」編列1億5,548萬元，較108年度1億6,860萬5千元減少1,312萬5千元。勞務成本主要係支應辦理歷史文物及美術品蒐集研究、展示出版、保存維護、文創加值、教育推廣系列活動等經費9,975萬1千元，及國立歷史博物館升級發展計畫5,572萬9千元，合計1億5,548萬元。經查：</text:p>
      <text:p text:style-name="P305">(一)108年度執行文物盤點計畫，4幅畢卡索畫作經專家學者審議為版畫原作</text:p>
      <text:p text:style-name="P306">史博館108年度執行文物盤點計畫，<text:s/>4幅畢卡索畫作由印刷品改列為版畫原作。據史博館表示，該館為執行史博館升級發展計畫閉館整建3年，該館同時進行館藏文物整飭與維護，並在不同之時空背景與環境下，重新詮釋藏品之意義與價值；查經由專家學者審視後，將原入藏資料記載為畢卡索畫作印刷品之3張石版畫<text:span text:style-name="註腳參照"><text:note text:note-class="footnote" text:id="_ftn4"><text:note-citation>5</text:note-citation><text:note-body><text:p text:style-name="表格內文14行高">《青年圈》(The Youth Circle, 1961)(典藏編號34620)、《鴿子與太陽》(Dove with Sun, 1962)(典藏編號34621)、《母與子》(Mother and Child, 1963)(典藏編號34625)。</text:p></text:note-body></text:note></text:span>與1張平版畫<text:span text:style-name="註腳參照"><text:note text:note-class="footnote" text:id="_ftn5"><text:note-citation>6</text:note-citation><text:note-body><text:p text:style-name="表格內文14行高">和平鴿(典藏編號34622）。</text:p></text:note-body></text:note></text:span>，決議視為版畫原作。</text:p>
      <text:p text:style-name="P307">(二)108年度監察院調查發現，史博館辦理升級發展計畫執行文物移藏，其文物管理有數項缺失，允宜檢討改善</text:p>
      <text:p text:style-name="P308">監察院108年度辦理「國立歷史博物館為因應博物館法之實施，提報升級發展計畫，以閉館3年方式，整建空間，並將所有典藏品全數搬遷，移藏異地。文物整飭搬遷規模及件數，為我國博物館之首例。國立博物館有其公共性與社會責任，具備研究、收藏、展示、教育功能與使命，並以常態與規律型態向大眾開放。在藏品展示上必須以公眾最大的利益為優先，惟該館以長達3年之閉館方式處理，是否有其效益及必要性？該館展示與典藏空間之總體規劃為何？文物移藏異地情形及保全是否周全？暫存庫房有否合適的儲存空間？均有深入瞭解之必要案。」調查意見略以<text:span text:style-name="註腳參照"><text:note text:note-class="footnote" text:id="_ftn6"><text:note-citation>7</text:note-citation><text:note-body><text:p text:style-name="表格內文14行高">參閱監察院108年8月15日108教調0036號調查報告。</text:p></text:note-body></text:note></text:span>：</text:p>
      <text:p text:style-name="P309">1.監察院履勘史博館新店庫房，抽驗移藏文物「陸徵祥石膏浮雕像」作品時，發現實物已移藏於故宮南院庫房，雖經史博館查明係「文物整飭移藏計畫-藏品（工作）清冊」誤植所致並更正，惟事涉文物管理之正確性及完整性，為免類似情況發生，史博館允應通盤檢討改進。</text:p>
      <text:p text:style-name="P310">2.史博館於館舍整建維修期間，將館藏文物、珍貴「國寶」及「重要古物」等暫置其他友館庫房，惟部分庫房人員進出管理等規定與博物館界有間，該館雖表示尊重其規定，惟鑑於文物無價及安全性考量，允宜思考強化庫房管理之作法，俾確保移藏文物安全無虞。</text:p>
      <text:p text:style-name="P311">3.史博館辦理升級發展計畫文物整飭移藏之外單位庫房有4處，存放量體較多之故宮南院及國美館，礙於時空環境等因素，該館無法逐一開箱檢驗而僅係抽驗，數年後文物遷回歸位若發現毀損之責任界定，允宜預先研議因應。爰此，史博館辦理升級發展計畫並執行文物移藏，其文物管理有多項重大缺失，亟須檢討改善。</text:p>
      <text:p text:style-name="P312">綜上，史博館108年度文物盤點過程，業經審查將4幅畢卡索畫作改列為版畫原作，另監察院調查發現該館執行文物移藏，相關文物管理作業有多項重大缺失，允宜積極檢討改善，以避免珍貴文物發生毀損或滅失情形。</text:p>
      <text:p text:style-name="P313"/>
      <text:p text:style-name="P314"><text:bookmark-start text:name="_Toc22060196"/><text:bookmark-start text:name="_Toc22227152"/><text:bookmark-start text:name="_Toc22282113"/><text:bookmark-start text:name="_Toc22292398"/>四、史博館105至107年度旅運費決算數均逾預算數，允宜依規定審慎編製出國計畫及國外旅費，儘早確定赴大陸地區進行研究考察計畫及捐助金額，並核實計列貨運旅費預算<text:bookmark-end text:name="_Toc22060196"/><text:bookmark-end text:name="_Toc22227152"/><text:bookmark-end text:name="_Toc22282113"/><text:bookmark-end text:name="_Toc22292398"/></text:p>
      <text:p text:style-name="P315">史博館109年度預算案「服務費用」項下「旅運費」科目編列367萬5千元，與108年度相同。經查：</text:p>
      <text:p text:style-name="P316">(一)105至107年度旅運費決算數均逾預算數，主要係國外旅費、大陸地區旅費及貨運旅費增加所致</text:p>
      <text:p text:style-name="P317">查105至107年度旅運費決算數均逾預算數，各年度決算數分別為348萬7千元(較預算數增加47.32%)、627萬8千元(較預算數增加169.33%)及2,438萬3千元(較預算數增加1,162.71%)；主要係國外旅費、大陸地區旅費及貨運旅費增加所致(詳附表1)。</text:p>
      <text:p text:style-name="P318"><text:span text:style-name="T319">附表1</text:span><text:span text:style-name="T320">：</text:span><text:span text:style-name="T321">105至109年度旅運費科目之預決算數一覽表</text:span></text:p>
      <text:p text:style-name="P322">單位：新臺幣千元</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科　　目</text:p>
          </table:table-cell>
          <table:table-cell table:style-name="TableCell336" table:number-columns-spanned="2">
            <text:p text:style-name="P337">105年度</text:p>
          </table:table-cell>
          <table:covered-table-cell/>
          <table:table-cell table:style-name="TableCell338" table:number-columns-spanned="2">
            <text:p text:style-name="P339">106年度</text:p>
          </table:table-cell>
          <table:covered-table-cell/>
          <table:table-cell table:style-name="TableCell340" table:number-columns-spanned="2">
            <text:p text:style-name="P341">107年度</text:p>
          </table:table-cell>
          <table:covered-table-cell/>
          <table:table-cell table:style-name="TableCell342">
            <text:p text:style-name="P343">108年度</text:p>
          </table:table-cell>
          <table:table-cell table:style-name="TableCell344">
            <text:p text:style-name="P345">109年度</text:p>
          </table:table-cell>
        </table:table-row>
        <table:table-row table:style-name="TableRow346">
          <table:covered-table-cell>
            <text:p text:style-name="P347"/>
          </table:covered-table-cell>
          <table:table-cell table:style-name="TableCell348">
            <text:p text:style-name="P349">決算數</text:p>
          </table:table-cell>
          <table:table-cell table:style-name="TableCell350">
            <text:p text:style-name="P351">預算數</text:p>
          </table:table-cell>
          <table:table-cell table:style-name="TableCell352">
            <text:p text:style-name="P353">決算數</text:p>
          </table:table-cell>
          <table:table-cell table:style-name="TableCell354">
            <text:p text:style-name="P355">預算數</text:p>
          </table:table-cell>
          <table:table-cell table:style-name="TableCell356">
            <text:p text:style-name="P357">決算數</text:p>
          </table:table-cell>
          <table:table-cell table:style-name="TableCell358">
            <text:p text:style-name="P359">預算數</text:p>
          </table:table-cell>
          <table:table-cell table:style-name="TableCell360">
            <text:p text:style-name="P361">預算案數</text:p>
          </table:table-cell>
          <table:table-cell table:style-name="TableCell362">
            <text:p text:style-name="P363"><text:span text:style-name="T364">預算</text:span><text:span text:style-name="T365">案</text:span><text:span text:style-name="T366">數</text:span></text:p>
          </table:table-cell>
        </table:table-row>
        <table:table-row table:style-name="TableRow367">
          <table:table-cell table:style-name="TableCell368">
            <text:p text:style-name="P369">旅運費</text:p>
          </table:table-cell>
          <table:table-cell table:style-name="TableCell370">
            <text:p text:style-name="P371">3,487</text:p>
          </table:table-cell>
          <table:table-cell table:style-name="TableCell372">
            <text:p text:style-name="P373">2,367</text:p>
          </table:table-cell>
          <table:table-cell table:style-name="TableCell374">
            <text:p text:style-name="P375">6,278</text:p>
          </table:table-cell>
          <table:table-cell table:style-name="TableCell376">
            <text:p text:style-name="P377">2,331</text:p>
          </table:table-cell>
          <table:table-cell table:style-name="TableCell378">
            <text:p text:style-name="P379">24,383</text:p>
          </table:table-cell>
          <table:table-cell table:style-name="TableCell380">
            <text:p text:style-name="P381">1,931</text:p>
          </table:table-cell>
          <table:table-cell table:style-name="TableCell382">
            <text:p text:style-name="P383">3,675</text:p>
          </table:table-cell>
          <table:table-cell table:style-name="TableCell384">
            <text:p text:style-name="P385">3,675</text:p>
          </table:table-cell>
        </table:table-row>
        <table:table-row table:style-name="TableRow386">
          <table:table-cell table:style-name="TableCell387">
            <text:p text:style-name="P388">國內旅費</text:p>
          </table:table-cell>
          <table:table-cell table:style-name="TableCell389">
            <text:p text:style-name="P390">160</text:p>
          </table:table-cell>
          <table:table-cell table:style-name="TableCell391">
            <text:p text:style-name="P392">148</text:p>
          </table:table-cell>
          <table:table-cell table:style-name="TableCell393">
            <text:p text:style-name="P394">344</text:p>
          </table:table-cell>
          <table:table-cell table:style-name="TableCell395">
            <text:p text:style-name="P396">148</text:p>
          </table:table-cell>
          <table:table-cell table:style-name="TableCell397">
            <text:p text:style-name="P398">459</text:p>
          </table:table-cell>
          <table:table-cell table:style-name="TableCell399">
            <text:p text:style-name="P400">668</text:p>
          </table:table-cell>
          <table:table-cell table:style-name="TableCell401">
            <text:p text:style-name="P402">566</text:p>
          </table:table-cell>
          <table:table-cell table:style-name="TableCell403">
            <text:p text:style-name="P404">566</text:p>
          </table:table-cell>
        </table:table-row>
        <table:table-row table:style-name="TableRow405">
          <table:table-cell table:style-name="TableCell406">
            <text:p text:style-name="P407">國外旅費</text:p>
          </table:table-cell>
          <table:table-cell table:style-name="TableCell408">
            <text:p text:style-name="P409">262</text:p>
          </table:table-cell>
          <table:table-cell table:style-name="TableCell410">
            <text:p text:style-name="P411">200</text:p>
          </table:table-cell>
          <table:table-cell table:style-name="TableCell412">
            <text:p text:style-name="P413">463</text:p>
          </table:table-cell>
          <table:table-cell table:style-name="TableCell414">
            <text:p text:style-name="P415">200</text:p>
          </table:table-cell>
          <table:table-cell table:style-name="TableCell416">
            <text:p text:style-name="P417">249</text:p>
          </table:table-cell>
          <table:table-cell table:style-name="TableCell418">
            <text:p text:style-name="P419">200</text:p>
          </table:table-cell>
          <table:table-cell table:style-name="TableCell420">
            <text:p text:style-name="P421">306</text:p>
          </table:table-cell>
          <table:table-cell table:style-name="TableCell422">
            <text:p text:style-name="P423">306</text:p>
          </table:table-cell>
        </table:table-row>
        <table:table-row table:style-name="TableRow424">
          <table:table-cell table:style-name="TableCell425">
            <text:p text:style-name="P426">大陸地區旅費</text:p>
          </table:table-cell>
          <table:table-cell table:style-name="TableCell427">
            <text:p text:style-name="P428">867</text:p>
          </table:table-cell>
          <table:table-cell table:style-name="TableCell429">
            <text:p text:style-name="P430">153</text:p>
          </table:table-cell>
          <table:table-cell table:style-name="TableCell431">
            <text:p text:style-name="P432">558</text:p>
          </table:table-cell>
          <table:table-cell table:style-name="TableCell433">
            <text:p text:style-name="P434">153</text:p>
          </table:table-cell>
          <table:table-cell table:style-name="TableCell435">
            <text:p text:style-name="P436">341</text:p>
          </table:table-cell>
          <table:table-cell table:style-name="TableCell437">
            <text:p text:style-name="P438">153</text:p>
          </table:table-cell>
          <table:table-cell table:style-name="TableCell439">
            <text:p text:style-name="P440">153</text:p>
          </table:table-cell>
          <table:table-cell table:style-name="TableCell441">
            <text:p text:style-name="P442">153</text:p>
          </table:table-cell>
        </table:table-row>
        <table:table-row table:style-name="TableRow443">
          <table:table-cell table:style-name="TableCell444">
            <text:p text:style-name="P445">專力費</text:p>
          </table:table-cell>
          <table:table-cell table:style-name="TableCell446">
            <text:p text:style-name="P447">33</text:p>
          </table:table-cell>
          <table:table-cell table:style-name="TableCell448">
            <text:p text:style-name="P449">30</text:p>
          </table:table-cell>
          <table:table-cell table:style-name="TableCell450">
            <text:p text:style-name="P451">87</text:p>
          </table:table-cell>
          <table:table-cell table:style-name="TableCell452">
            <text:p text:style-name="P453">30</text:p>
          </table:table-cell>
          <table:table-cell table:style-name="TableCell454">
            <text:p text:style-name="P455">18</text:p>
          </table:table-cell>
          <table:table-cell table:style-name="TableCell456">
            <text:p text:style-name="P457">10</text:p>
          </table:table-cell>
          <table:table-cell table:style-name="TableCell458">
            <text:p text:style-name="P459">50</text:p>
          </table:table-cell>
          <table:table-cell table:style-name="TableCell460">
            <text:p text:style-name="P461">100</text:p>
          </table:table-cell>
        </table:table-row>
        <table:table-row table:style-name="TableRow462">
          <table:table-cell table:style-name="TableCell463">
            <text:p text:style-name="P464">貨運旅費</text:p>
          </table:table-cell>
          <table:table-cell table:style-name="TableCell465">
            <text:p text:style-name="P466">1,548</text:p>
          </table:table-cell>
          <table:table-cell table:style-name="TableCell467">
            <text:p text:style-name="P468">1,200</text:p>
          </table:table-cell>
          <table:table-cell table:style-name="TableCell469">
            <text:p text:style-name="P470">4,096</text:p>
          </table:table-cell>
          <table:table-cell table:style-name="TableCell471">
            <text:p text:style-name="P472">1,200</text:p>
          </table:table-cell>
          <table:table-cell table:style-name="TableCell473">
            <text:p text:style-name="P474">23,103</text:p>
          </table:table-cell>
          <table:table-cell table:style-name="TableCell475">
            <text:p text:style-name="P476">600</text:p>
          </table:table-cell>
          <table:table-cell table:style-name="TableCell477">
            <text:p text:style-name="P478">2,300</text:p>
          </table:table-cell>
          <table:table-cell table:style-name="TableCell479">
            <text:p text:style-name="P480">2,300</text:p>
          </table:table-cell>
        </table:table-row>
        <table:table-row table:style-name="TableRow481">
          <table:table-cell table:style-name="TableCell482">
            <text:p text:style-name="P483">其他旅運費</text:p>
          </table:table-cell>
          <table:table-cell table:style-name="TableCell484">
            <text:p text:style-name="P485">616</text:p>
          </table:table-cell>
          <table:table-cell table:style-name="TableCell486">
            <text:p text:style-name="P487">636</text:p>
          </table:table-cell>
          <table:table-cell table:style-name="TableCell488">
            <text:p text:style-name="P489">730</text:p>
          </table:table-cell>
          <table:table-cell table:style-name="TableCell490">
            <text:p text:style-name="P491">600</text:p>
          </table:table-cell>
          <table:table-cell table:style-name="TableCell492">
            <text:p text:style-name="P493">213</text:p>
          </table:table-cell>
          <table:table-cell table:style-name="TableCell494">
            <text:p text:style-name="P495">300</text:p>
          </table:table-cell>
          <table:table-cell table:style-name="TableCell496">
            <text:p text:style-name="P497">300</text:p>
          </table:table-cell>
          <table:table-cell table:style-name="TableCell498">
            <text:p text:style-name="P499">250</text:p>
          </table:table-cell>
        </table:table-row>
      </table:table>
      <text:p text:style-name="表格內文14行高">※註：1.資料來源，史博館提供。</text:p>
      <text:p text:style-name="P500"><text:bookmark-start text:name="_Toc529258557"/>(二)史博館105至107年度辦理出國計畫變更作業，允宜審慎編製派員出國計畫及編列國外旅費</text:p>
      <text:p text:style-name="P501">史博館表示105至107年度國外旅費決算數較預算數增加，主要係以補助費支應國外旅費，增加之出國計畫如下：</text:p>
      <text:p text:style-name="P502"><text:span text:style-name="T503">1.</text:span><text:span text:style-name="T504">105年度：</text:span>執行科技部補助計畫。</text:p>
      <text:p text:style-name="P505"><text:span text:style-name="T506">2.</text:span><text:span text:style-name="T507">106年度：</text:span>辦理「美麗與吉祥-國立歷史博物館館藏刺繡展」赴西班牙辦理卸展點交事宜及執行科技部專題研究計畫。</text:p>
      <text:p text:style-name="P508"><text:span text:style-name="T509">3.</text:span><text:span text:style-name="T510">107年度：</text:span>配合行政院「新南向政策推動計畫」，參與由中華民國對外貿易發展協會集結跨部會所籌組之「2018泰國臺灣形象展」赴泰國參展。</text:p>
      <text:p text:style-name="P511">行政院及所屬各級機關因公派員出國案件編審要點第4點規定<text:span text:style-name="註腳參照"><text:note text:note-class="footnote" text:id="_ftn7"><text:note-citation>8</text:note-citation><text:note-body><text:p text:style-name="P512">行政院及所屬各級機關因公派員出國案件編審要點第4點：「本院、各機關及基金應依年度派員出國計畫切實執行；如有特殊原因必須變更計畫，或因臨時業務需要派員出國者，應依下列方式辦理，除第五點所定情形外，其所需經費在原列國外旅費項下支應，不得超支：(一)本院及各部會：自行從嚴核定。(二)各部會所屬機關或基金：應報經各部會從嚴核定。」、「前項第二款計畫變更，如僅變更派遣人數及出國天數，且在該項計畫原列預算範圍內者，各部會得授權所屬機關及基金自行核定，並報各部會備查。」</text:p></text:note-body></text:note></text:span>，基金應依年度派員出國計畫切實執行，如有特殊原因必須變更計畫，應報經各部會從嚴核定。查史博館105至107年度因公派員出國案件，105年度變更「博物館園區經營管理參訪行程」之出國地點及計畫內容，106年度變更「辦理《兼容與交鋒-台灣戰後多元文化主題建構展》佈展暨開幕事宜」之出國地點及計畫內容，107年度原「新加坡博物館與文創產業等活化歷史建物之考察」變更為「參加歐洲臺灣研究研討會及考察瑞士、德國國家級博物館」。</text:p>
      <text:p text:style-name="P513">爰此，史博館105至107年度頻仍辦理出國計畫變更作業，允宜依行政院及所屬各級機關因公派員出國案件編審要點第2點第1項規定<text:bookmark-start text:name="_Ref22225770"/><text:span text:style-name="註腳參照"><text:note text:note-class="footnote" text:id="_ftn8"><text:note-citation>9</text:note-citation><text:note-body><text:p text:style-name="表格內文14行高">行政院及所屬各級機關因公派員出國案件編審要點第2點第1項：「本院、各機關及基金因公派員出國，應依本院所定年度預算籌編原則及編製概算應行注意事項等有關規定，通盤檢討審慎編製年度派員出國計畫及編列國外旅費。」</text:p></text:note-body></text:note></text:span><text:bookmark-end text:name="_Ref22225770"/>，通盤檢討並審慎編製年度派員出國計畫及編列國外旅費預算數。</text:p>
      <text:p text:style-name="P514">(三)潘思源先生捐助計畫既已執行數年，允宜檢討現行捐助作業程序，儘早確定赴大陸地區進行研究考察計畫及捐助金額，俾利於預算編製作業</text:p>
      <text:p text:style-name="P515">史博館說明105至107年度大陸地區旅費決算數較預算數增加理由：</text:p>
      <text:p text:style-name="P516"><text:span text:style-name="T517">1.</text:span><text:span text:style-name="T518">105年度：</text:span>執行潘思源先生捐助研究人員赴大陸地區研究考察計畫、<text:span text:style-name="T519">執行科技部專題研究計畫</text:span><text:span text:style-name="T520">。</text:span></text:p>
      <text:p text:style-name="P521"><text:span text:style-name="T522">2.</text:span><text:span text:style-name="T523">106年度：</text:span>執行潘思源先生捐助研究人員赴大陸地區研究考察計畫、<text:span text:style-name="T524">執行科技部專題研究計畫</text:span><text:span text:style-name="T525">。</text:span></text:p>
      <text:p text:style-name="P526"><text:span text:style-name="T527">3.</text:span><text:span text:style-name="T528">107年度：</text:span>執行潘思源先生捐助研究人員赴大陸地區研究考察計畫。</text:p>
      <text:p text:style-name="P529">查105至107年度潘思源先生捐助史博館研究人員赴大陸地區研究考察計畫，因受贈收入及支出未及編列預算，爰以併決算方式辦理。惟潘思源先生捐助研究人員赴大陸地區研究考察計畫，係史博館先完成內部審查程序後向捐贈人提報研究計畫，經捐助人進行審查後決定捐助之研究考察計畫及金額。爰此，潘思源先生捐助計畫既已執行數年，允宜檢討現行捐助作業程序，儘早確定研究考察計畫及捐助金額，俾利於預算編製作業。<text:s/></text:p>
      <text:p text:style-name="P530">(四)106及107年度貨運旅費決算數大幅超支，相關預算編列顯未核實，允宜檢討改進</text:p>
      <text:p text:style-name="P531">史博館說明106及107年度貨運旅費決算數較預算數增加理由如下：</text:p>
      <text:p text:style-name="P532"><text:span text:style-name="T533">1.</text:span><text:span text:style-name="T534">106年度：</text:span>主要係辦理多項國際交流展及文化部委辦計畫赴離島及國外展覽，致展覽品運費增加<text:span text:style-name="T535">。</text:span></text:p>
      <text:p text:style-name="P536"><text:span text:style-name="T537">2.</text:span><text:span text:style-name="T538">107年度：</text:span>主要係配合「國立歷史博物館升級發展計畫」執行進度辦理文物搬遷整飭移藏作業，致貨物運費超支。查106年度貨運旅費決算數較預算數增加1.6倍，107年度更高達11倍，該科目預算數顯未核實計列，允宜檢討改進。</text:p>
      <text:p text:style-name="P539">綜上，史博館105至107年度旅運費決算數均逾預算數，主要係國外旅費、大陸地區旅費及貨運旅費增加所致，允宜依規定審慎編製出國計畫及國外旅費，儘早確定赴大陸地區進行研究考察計畫及捐助金額，並核實計列貨運旅費預算，俾符實際。</text:p>
      <text:p text:style-name="P540"/>
      <text:p text:style-name="P541"><text:bookmark-start text:name="_Toc22060197"/><text:bookmark-start text:name="_Toc22227153"/><text:bookmark-start text:name="_Toc22282114"/><text:bookmark-start text:name="_Toc22292399"/>五、<text:bookmark-end text:name="_Toc529258557"/>中正紀念堂服務升級計畫109年度編列第5年預算，惟截至108年度8月底計畫執行進度落後0.76%，允宜加強執行控管，俾利計畫如期如質完成<text:bookmark-end text:name="_Toc22060197"/><text:bookmark-end text:name="_Toc22227153"/><text:bookmark-end text:name="_Toc22282114"/><text:bookmark-end text:name="_Toc22292399"/></text:p>
      <text:p text:style-name="P542">國立中正紀念堂管理處(簡稱中正紀念堂)109年度預算案，辦理「多元文化交織•古蹟風華再現-中正紀念堂服務升級計畫」，分別於「勞務成本」及「遞延資產」科目編列764萬7千元及4,672萬4千元，合計5,437萬1千元(詳附表1)。經查：</text:p>
      <text:p text:style-name="P543"><text:span text:style-name="T544">附表1</text:span><text:span text:style-name="T545">：10</text:span><text:span text:style-name="T546">9</text:span><text:span text:style-name="T547">年度</text:span><text:span text:style-name="T548">「多元文化交織•古蹟風華再現-中正紀念堂服務升級計畫」</text:span><text:span text:style-name="T549">之預算編列明細</text:span><text:span text:style-name="T550">表</text:span><text:span text:style-name="T551"><text:s text:c="15"/></text:span><text:span text:style-name="T552">單位：新台幣千元</text:span></text:p>
      <table:table table:style-name="Table553">
        <table:table-columns>
          <table:table-column table:style-name="TableColumn554"/>
          <table:table-column table:style-name="TableColumn555"/>
        </table:table-columns>
        <table:table-header-rows>
          <table:table-row table:style-name="TableRow556">
            <table:table-cell table:style-name="TableCell557">
              <text:p text:style-name="P558">科目名稱</text:p>
            </table:table-cell>
            <table:table-cell table:style-name="TableCell559">
              <text:p text:style-name="P560">預算案數</text:p>
            </table:table-cell>
          </table:table-row>
        </table:table-header-rows>
        <table:table-row table:style-name="TableRow561">
          <table:table-cell table:style-name="TableCell562">
            <text:p text:style-name="P563">一、業務成本與費用</text:p>
          </table:table-cell>
          <table:table-cell table:style-name="TableCell564">
            <text:p text:style-name="P565">7,647</text:p>
          </table:table-cell>
        </table:table-row>
        <table:table-row table:style-name="TableRow566">
          <table:table-cell table:style-name="TableCell567">
            <text:p text:style-name="P568">勞務成本</text:p>
          </table:table-cell>
          <table:table-cell table:style-name="TableCell569">
            <text:p text:style-name="P570">7,647</text:p>
          </table:table-cell>
        </table:table-row>
        <table:table-row table:style-name="TableRow571">
          <table:table-cell table:style-name="TableCell572">
            <text:p text:style-name="P573">二、其他資產</text:p>
          </table:table-cell>
          <table:table-cell table:style-name="TableCell574">
            <text:p text:style-name="P575">46,724</text:p>
          </table:table-cell>
        </table:table-row>
        <table:table-row table:style-name="TableRow576">
          <table:table-cell table:style-name="TableCell577">
            <text:p text:style-name="P578">遞延資產</text:p>
          </table:table-cell>
          <table:table-cell table:style-name="TableCell579">
            <text:p text:style-name="P580">46,724</text:p>
          </table:table-cell>
        </table:table-row>
        <table:table-row table:style-name="TableRow581">
          <table:table-cell table:style-name="TableCell582">
            <text:p text:style-name="P583">合　　計</text:p>
          </table:table-cell>
          <table:table-cell table:style-name="TableCell584">
            <text:p text:style-name="P585">54,371</text:p>
          </table:table-cell>
        </table:table-row>
      </table:table>
      <text:p text:style-name="表格內文14行高">※註：1.資料來源，文化基金109年度預算案，第2-20頁。</text:p>
      <text:p text:style-name="P586">(一)109年度係編列中正紀念堂服務升級計畫第5年經費</text:p>
      <text:p text:style-name="P587">104年8月5日行政院核定「多元文化交織•古蹟風華再現-中正紀念堂服務升級計畫」(以下簡稱中正紀念堂服務升級計畫)，106年9月4日行政院核定修正計畫。謹就修正計畫之內容、期間及經費說明如下：</text:p>
      <text:p text:style-name="P588"><text:span text:style-name="T589">1.計</text:span><text:span text:style-name="T590">畫</text:span><text:span text:style-name="T591">內容</text:span>：該計畫分為「堂體更新-古蹟風華再現」及「空間改造-多元文化交織」兩大部分。「堂體更新-古蹟風華再現」主要係檢討園區硬體設施之維護及使用狀況，並辦理國定古蹟之建物修繕，以維護古蹟建築與設施品質；「空間改造-多元文化交織」係利用園區之地理優勢，提供多元藝文展演平台，並透過更新常設展、研究出版及品牌授權、開發文創商品、更新生活美學教室、整建演藝廳及更新舞台設備等，以提升藝文與遊憩之服務水準。</text:p>
      <text:p text:style-name="P592"><text:span text:style-name="T593">2.</text:span><text:span text:style-name="T594">計畫</text:span><text:span text:style-name="T595">期間</text:span>：104年度至116年度，共13年。</text:p>
      <text:p text:style-name="P596"><text:span text:style-name="T597">3.</text:span><text:span text:style-name="T598">計畫</text:span><text:span text:style-name="T599">經費</text:span>：總經費10億5,096萬元。104年度至108年度已編列3億7,105萬3千元，109年度編列5,437萬1千元，110年度以後預計編列6億2,553萬6千元。</text:p>
      <text:p text:style-name="P600">(二)截至108年度8月底計畫執行進度落後0.76%，允宜加強計畫控管，俾利計畫如期如質完成</text:p>
      <text:p text:style-name="P601">該計畫截至108年度已編列預算數3億7,105萬3千元，累計可用預算數則為3億2,205萬元<text:span text:style-name="註腳參照"><text:note text:note-class="footnote" text:id="_ftn9"><text:note-citation>10</text:note-citation><text:note-body><text:p text:style-name="表格內文14行高">104年度法定預算數7,765萬8千元，惟行政院104年8月5日核定該年度計畫經費為2,865萬5千元。</text:p></text:note-body></text:note></text:span>，截至108年8月底累計實支數2億7,615萬7千元(執行率85.75%)，計畫執行進度26.28%較預定進度27.04%落後0.76%。爰此，中正紀念堂允宜加強執行控管，俾利計畫如期如質完成。</text:p>
      <text:p text:style-name="P602">綜上，中正紀念堂服務升級計畫109年度編列第5年預算，惟截至108年8月底計畫執行進度落後0.76%，允宜加強執行控管，俾利計畫如期如質完成。</text:p>
      <text:p text:style-name="P603"/>
      <text:p text:style-name="P604"><text:bookmark-start text:name="_Toc529258558"/><text:bookmark-start text:name="_Toc22060198"/><text:bookmark-start text:name="_Toc22227154"/><text:bookmark-start text:name="_Toc22282115"/><text:bookmark-start text:name="_Toc22292400"/>六、<text:bookmark-end text:name="_Toc529258558"/>中正紀念堂109年度外包費預算數與108年度相同，卻增加5名外包人力，<text:bookmark-end text:name="_Toc22060198"/>允宜加強外包人力管理並彈性運用人力，以避免預算超支<text:bookmark-end text:name="_Toc22227154"/><text:bookmark-end text:name="_Toc22282115"/><text:bookmark-end text:name="_Toc22292400"/></text:p>
      <text:p text:style-name="P605">中正紀念堂109年度預算案「管理及總務費用」項下「服務費用」編列5,277萬7千元，其中「一般服務費」科目編列3,264萬6千元，較108年度3,264萬8千元減少2千元。經查：</text:p>
      <text:p text:style-name="P606">(一)109年度外包費，非有具體理由不得超過108年度預算數</text:p>
      <text:p text:style-name="P607">附屬單位預算共同項目編列作業規範規定，一般服務費包括棧儲、包裝、代理(辦)、加工、外包、節目演出費用、計時與計件人員酬金及體育活動費等，除計時與計件人員酬金及體育活動費外，其餘各項非有具體理由，以不超過108年度預算數為原則<text:bookmark-start text:name="_Ref22225807"/><text:span text:style-name="註腳參照"><text:note text:note-class="footnote" text:id="_ftn10"><text:note-citation>11</text:note-citation><text:note-body><text:p text:style-name="P608">附屬單位預算共同項目編列作業規範，貳、作業基金-甲、業務收支及賸餘-三、支出-(三)服務費用：「…7、一般服務費：包括棧儲、包裝、代理(辦)、加工、外包、節目演出費用、計時與計件人員酬金及體育活動費等，除下列項目外，其餘各項非有具體理由，以不超過108年度預算數為原則：(1)中央政府各基金計時與計件人員應依『行政院及所屬各機關學校臨時人員進用及運用要點』等規定辦理，直轄市、縣(市)各基金準用前開要點之規定辦理。(2)體育活動費：包括員工慶生、自強活動、登山健行及各項競賽等文康活動費，中央政府各基金應依照『中央各機關學校員工文康活動實施要點』規定；直轄市、縣(市)各基金應參照『中央各機關學校員工文康活動實施要點』規定，以預算內員工(含約聘僱人員)人數，每人每年不得高於2,000元，並不得於其他支出科目重複編列。…。」</text:p></text:note-body></text:note></text:span><text:bookmark-end text:name="_Ref22225807"/>。爰此，109年度外包費預算數非有具體理由不得超過108年度預算數。</text:p>
      <text:p text:style-name="P609">(二)允宜加強外包人力管理，彈性運用人力以避免預算超支</text:p>
      <text:p text:style-name="P610">109年度一般服務費科目包含外包費3,240萬8千元及體育活動費23萬8千元，合計3,264萬6千元。109年度預計進用外包人力合計63人，包含廁所及公園環境清潔31人、花壇草花維護8人、機電維護6人、日間保全11人及夜間保全7人。</text:p>
      <text:p text:style-name="P611">104年度至107年度外包費決算數分別為1,754萬6千元、1,876萬7千元、2,383萬1千元及2,850萬4千元，109年度外包費預算數3,240萬8千元與108年度相同(詳附表1)，惟外包人數109年度為63人較108年度58人增加5人。中正紀念堂說明109年度外包人數增加原因如下：</text:p>
      <text:p text:style-name="P612"><text:span text:style-name="T613">1.</text:span><text:span text:style-name="T614">日夜間保全外包人力增加3人：</text:span>109年度駐警退休3人，配合政策駐衛警人力逐年遞減並出缺不補後，爰增加外包保全人力3人。</text:p>
      <text:p text:style-name="P615"><text:span text:style-name="T616">2.</text:span><text:span text:style-name="T617">環境清潔外包人力</text:span><text:span text:style-name="T618">增加1人</text:span><text:span text:style-name="T619">：</text:span>109年度清潔人員退休1人，配合人員屆齡退休而增加清潔外包人力，以維持整體環境清潔。</text:p>
      <text:p text:style-name="P620"><text:span text:style-name="T621">3.園藝維護外包人力增加1人</text:span>：109年度園藝技工退休1人，配合園藝技工退休，爰增補外包人力1人。</text:p>
      <text:p text:style-name="P622">查中正紀念堂近年因人員屆齡退休遇缺不補而改以外包人力替代，惟囿於行政院主計總處限制中正紀念堂於108年度預算額度內進用外包人力，中正紀念堂爰於108年度預算額度內增加5位外包人力(增幅8.62%)，故中正紀念堂允宜加強外包人力管理並彈性運用人力，以避免預算超支。</text:p>
      <text:p text:style-name="P623">綜上，109年度外包費非有具體理由不得超過108年度預算數，惟中正紀念堂109年度外包費預算數雖與108年度相同，卻增加5名外包人力(增幅8.62%)，允宜加強外包人力管理並彈性運用人力，以避免預算超支。</text:p>
      <text:p text:style-name="P624"><text:span text:style-name="T625">附表1</text:span><text:span text:style-name="T626">：</text:span><text:span text:style-name="T627">104年度至10</text:span><text:span text:style-name="T628">9</text:span><text:span text:style-name="T629">年度管理及總務費用-服務費用-一般服務費預(決)算</text:span><text:span text:style-name="T630">一覽表</text:span>　　　　　　　　　　　　　　<text:span text:style-name="T631">單位：新臺幣千元</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一般服務費項目</text:p>
            </table:table-cell>
            <table:table-cell table:style-name="TableCell643">
              <text:p text:style-name="P644">104年度</text:p>
              <text:p text:style-name="P645">決算數</text:p>
            </table:table-cell>
            <table:table-cell table:style-name="TableCell646">
              <text:p text:style-name="P647">105年度</text:p>
              <text:p text:style-name="P648">決算數</text:p>
            </table:table-cell>
            <table:table-cell table:style-name="TableCell649">
              <text:p text:style-name="P650">106年度</text:p>
              <text:p text:style-name="P651">決算數</text:p>
            </table:table-cell>
            <table:table-cell table:style-name="TableCell652">
              <text:p text:style-name="P653">107年度</text:p>
              <text:p text:style-name="P654">決算數</text:p>
            </table:table-cell>
            <table:table-cell table:style-name="TableCell655">
              <text:p text:style-name="P656">108年度</text:p>
              <text:p text:style-name="P657">預算案數</text:p>
            </table:table-cell>
            <table:table-cell table:style-name="TableCell658">
              <text:p text:style-name="P659">109年度</text:p>
              <text:p text:style-name="P660">預案算數</text:p>
            </table:table-cell>
          </table:table-row>
        </table:table-header-rows>
        <table:table-row table:style-name="TableRow661">
          <table:table-cell table:style-name="TableCell662">
            <text:p text:style-name="P663">外包費</text:p>
          </table:table-cell>
          <table:table-cell table:style-name="TableCell664">
            <text:p text:style-name="P665">17,546</text:p>
          </table:table-cell>
          <table:table-cell table:style-name="TableCell666">
            <text:p text:style-name="P667">18,767</text:p>
          </table:table-cell>
          <table:table-cell table:style-name="TableCell668">
            <text:p text:style-name="P669">23,831</text:p>
          </table:table-cell>
          <table:table-cell table:style-name="TableCell670">
            <text:p text:style-name="P671">28,504</text:p>
          </table:table-cell>
          <table:table-cell table:style-name="TableCell672">
            <text:p text:style-name="P673">32,408</text:p>
          </table:table-cell>
          <table:table-cell table:style-name="TableCell674">
            <text:p text:style-name="P675">32,408</text:p>
          </table:table-cell>
        </table:table-row>
        <table:table-row table:style-name="TableRow676">
          <table:table-cell table:style-name="TableCell677">
            <text:p text:style-name="P678">體育活動費</text:p>
          </table:table-cell>
          <table:table-cell table:style-name="TableCell679">
            <text:p text:style-name="P680">285</text:p>
          </table:table-cell>
          <table:table-cell table:style-name="TableCell681">
            <text:p text:style-name="P682">262</text:p>
          </table:table-cell>
          <table:table-cell table:style-name="TableCell683">
            <text:p text:style-name="P684">284</text:p>
          </table:table-cell>
          <table:table-cell table:style-name="TableCell685">
            <text:p text:style-name="P686">247</text:p>
          </table:table-cell>
          <table:table-cell table:style-name="TableCell687">
            <text:p text:style-name="P688">240</text:p>
          </table:table-cell>
          <table:table-cell table:style-name="TableCell689">
            <text:p text:style-name="P690">238</text:p>
          </table:table-cell>
        </table:table-row>
        <table:table-row table:style-name="TableRow691">
          <table:table-cell table:style-name="TableCell692">
            <text:p text:style-name="P693">佣金、匯費、經理費及手續費</text:p>
          </table:table-cell>
          <table:table-cell table:style-name="TableCell694">
            <text:p text:style-name="P695">6</text:p>
          </table:table-cell>
          <table:table-cell table:style-name="TableCell696">
            <text:p text:style-name="P697">6</text:p>
          </table:table-cell>
          <table:table-cell table:style-name="TableCell698">
            <text:p text:style-name="P699">6</text:p>
          </table:table-cell>
          <table:table-cell table:style-name="TableCell700">
            <text:p text:style-name="P701">6</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表格內文14行高">合　　計</text:p>
          </table:table-cell>
          <table:table-cell table:style-name="TableCell708">
            <text:p text:style-name="P709">17,837</text:p>
          </table:table-cell>
          <table:table-cell table:style-name="TableCell710">
            <text:p text:style-name="P711">19,035</text:p>
          </table:table-cell>
          <table:table-cell table:style-name="TableCell712">
            <text:p text:style-name="P713">24,121</text:p>
          </table:table-cell>
          <table:table-cell table:style-name="TableCell714">
            <text:p text:style-name="P715">28,757</text:p>
          </table:table-cell>
          <table:table-cell table:style-name="TableCell716">
            <text:p text:style-name="P717">32,648</text:p>
          </table:table-cell>
          <table:table-cell table:style-name="TableCell718">
            <text:p text:style-name="P719">32,646</text:p>
          </table:table-cell>
        </table:table-row>
      </table:table>
      <text:p text:style-name="P720"><text:span text:style-name="T721">※</text:span><text:span text:style-name="T722">註：1.資料來源，中正紀念堂提供。</text:span></text:p>
      <text:p text:style-name="P723"/>
      <text:p text:style-name="P724"><text:bookmark-start text:name="_Toc529258560"/><text:bookmark-start text:name="_Toc22060199"/><text:bookmark-start text:name="_Toc22227155"/><text:bookmark-start text:name="_Toc22282116"/><text:bookmark-start text:name="_Toc22292401"/>七、<text:bookmark-end text:name="_Toc529258560"/>國父紀念館經公告為直轄市市定古蹟，國父紀念館跨域加值計畫預計將古蹟及再利用議題納入計畫內容，爰規劃辦理計畫修正，允宜儘速依相關規定辦理，俾依修正計畫妥為執行<text:bookmark-end text:name="_Toc22060199"/><text:bookmark-end text:name="_Toc22227155"/><text:bookmark-end text:name="_Toc22282116"/><text:bookmark-end text:name="_Toc22292401"/></text:p>
      <text:p text:style-name="P725">國父紀念館109年度預算案，辦理「國立國父紀念館跨域加值計畫」分別於「勞務成本」及「什項設備」科目編列3,470萬元及380萬元，合計3,850萬元(詳附表1)。經查：</text:p>
      <text:p text:style-name="P726"><text:span text:style-name="T727">附表1</text:span><text:span text:style-name="T728">：10</text:span><text:span text:style-name="T729">9</text:span><text:span text:style-name="T730">年</text:span><text:span text:style-name="T731">度「國立國父紀念館跨域加值計畫」之</text:span><text:span text:style-name="T732">預算編列明細</text:span><text:span text:style-name="T733">表</text:span></text:p>
      <text:p text:style-name="P734"><text:span text:style-name="T735">單位：新台幣千元</text:span></text:p>
      <table:table table:style-name="Table736">
        <table:table-columns>
          <table:table-column table:style-name="TableColumn737"/>
          <table:table-column table:style-name="TableColumn738"/>
        </table:table-columns>
        <table:table-header-rows>
          <table:table-row table:style-name="TableRow739">
            <table:table-cell table:style-name="TableCell740">
              <text:p text:style-name="P741">科目名稱</text:p>
            </table:table-cell>
            <table:table-cell table:style-name="TableCell742">
              <text:p text:style-name="P743">預算案數</text:p>
            </table:table-cell>
          </table:table-row>
        </table:table-header-rows>
        <table:table-row table:style-name="TableRow744">
          <table:table-cell table:style-name="TableCell745">
            <text:p text:style-name="表格內文14行高">一、業務成本與費用</text:p>
          </table:table-cell>
          <table:table-cell table:style-name="TableCell746">
            <text:p text:style-name="P747">34,700</text:p>
          </table:table-cell>
        </table:table-row>
        <table:table-row table:style-name="TableRow748">
          <table:table-cell table:style-name="TableCell749">
            <text:p text:style-name="P750">勞務成本</text:p>
          </table:table-cell>
          <table:table-cell table:style-name="TableCell751">
            <text:p text:style-name="P752">34,700</text:p>
          </table:table-cell>
        </table:table-row>
        <table:table-row table:style-name="TableRow753">
          <table:table-cell table:style-name="TableCell754">
            <text:p text:style-name="表格內文14行高">二、不動產、廠房及設備-專案計畫</text:p>
          </table:table-cell>
          <table:table-cell table:style-name="TableCell755">
            <text:p text:style-name="P756">3,800</text:p>
          </table:table-cell>
        </table:table-row>
        <table:table-row table:style-name="TableRow757">
          <table:table-cell table:style-name="TableCell758">
            <text:p text:style-name="P759">什項設備</text:p>
          </table:table-cell>
          <table:table-cell table:style-name="TableCell760">
            <text:p text:style-name="P761">3,800</text:p>
          </table:table-cell>
        </table:table-row>
        <table:table-row table:style-name="TableRow762">
          <table:table-cell table:style-name="TableCell763">
            <text:p text:style-name="表格內文14行高">合　　計</text:p>
          </table:table-cell>
          <table:table-cell table:style-name="TableCell764">
            <text:p text:style-name="P765">38,500</text:p>
          </table:table-cell>
        </table:table-row>
      </table:table>
      <text:p text:style-name="表格內文14行高">※註：1.資料來源，文化基金109年度預算案，第3-22頁。</text:p>
      <text:p text:style-name="P766">(一)109年度係編列國父紀念館跨域加值計畫之第6年經費</text:p>
      <text:p text:style-name="P767">105年1月29日行政院核定「國立國父紀念館跨域加值計畫」（簡稱國父紀念館跨域加值計畫）；嗣後行政院分別於106年9月28日及107年10月19日核定修正計畫。謹就107年10月19日行政院核定之修正計畫，有關計畫內容、期間、經費及108年度工作內容說明如下：</text:p>
      <text:p text:style-name="P768"><text:span text:style-name="T769">1.計畫內容</text:span>：分為3大部分：(1)大會堂暨周邊設施升級，包括提升展演設備效能、改善民眾觀演品質、加強公共安全與永續性能、優化典藏空間並強化典藏管理效能、提升機電設備效能及室內裝修改善工程等。(2)國際化優質展示空間，包括中央區辦公室及圖書館閱覽區遷移、建置恆溫恆濕空調並完善消防保全設施等。(3)中山文化園區景觀改造，包括園區環境生態與景觀工程、園區機電與照明工程等<text:span text:style-name="註腳參照"><text:note text:note-class="footnote" text:id="_ftn11"><text:note-citation>12</text:note-citation><text:note-body><text:p text:style-name="表格內文14行高">參閱國立國父紀念館跨域加值計畫，第61至64頁，107年7月30日。</text:p></text:note-body></text:note></text:span>。</text:p>
      <text:p text:style-name="P770"><text:span text:style-name="T771">2.計畫期間</text:span>：104年度至111年度，共8年。</text:p>
      <text:p text:style-name="P772"><text:span text:style-name="T773">3.計畫經費</text:span>：總經費11億6,607萬元。104至108年度已編列預算數2億8,695萬8千元，109年度編列3,850萬元，餘8億4,061萬2千元於以後年度逐年編列。</text:p>
      <text:p text:style-name="P774"><text:span text:style-name="T775">4.10</text:span><text:span text:style-name="T776">9</text:span><text:span text:style-name="T777">年度</text:span><text:span text:style-name="T778">工作</text:span><text:span text:style-name="T779">內容</text:span>：(1)大會堂暨周邊設施升級部分，完成規劃設計，辦理工程招標及進行工程施作。(2)國際化優質展示空間部分，完成「既有展示空間整建計畫」裝修工程規劃設計，辦理工程招標及進行工程施作。(3)中山文化園區景觀改造部分，辦理工程招標及進行工程施作<text:span text:style-name="註腳參照"><text:note text:note-class="footnote" text:id="_ftn12"><text:note-citation>13</text:note-citation><text:note-body><text:p text:style-name="表格內文14行高">參閱國立國父紀念館跨域加值計畫，第73頁，107年7月30日。</text:p></text:note-body></text:note></text:span>。</text:p>
      <text:p text:style-name="P780">(二)截至108年8月底預算執行落後，主要係文資審議致計畫執行延宕，且該館已公告為直轄市市定古蹟，預計將古蹟及再利用議題納入本計畫，爰規劃辦理計畫修正</text:p>
      <text:p text:style-name="P781">104至108年度可用預算數2億1,765萬8千元<text:span text:style-name="註腳參照"><text:note text:note-class="footnote" text:id="_ftn13"><text:note-citation>14</text:note-citation><text:note-body><text:p text:style-name="表格內文14行高">108年度預算案文化部原編列補助國父紀念館辦理「國立國父紀念館跨域加值計畫」7,800萬元，惟108年度總預算補助該計畫之法定預算為870萬元，爰該計畫104至108年度可支用預算數為2億1,765萬8千元。</text:p></text:note-body></text:note></text:span>，截至108年8月底累計實支數1億3,610萬5千元(執行率62.53%)。據國父紀念館表示，該計畫之預算執行未達預期，主要係國父紀念館自107年6月21日起，因王大閎建築研究及保存學會提報該館為文化資產，進入文化資產價值審議程序，致107年度之工程暫停；107年12月28日台北市政府古蹟歷史建築紀念建築聚落建築群考古遺址史蹟及文化景觀審議會之第113次會議結論同意國父紀念館為市定古蹟，各施工項目需報經審定後始可執行。108年5月3日公告該館為直轄市定古蹟，因文資審議致整體計畫執行延宕，該館除積極追趕進度外，並著手研擬計畫修正，規劃將古蹟修復及再利用議題，納入修正計畫內容並據以執行。爰此，該館允宜儘速依規定辦理計畫修正，俾依修正後之計畫妥為辦理。</text:p>
      <text:p text:style-name="P782">綜上，109年度係編列國父紀念館跨域加值計畫之第6年經費，惟該計畫截至108年8月底預算執行落後，主要係文資審議致計畫執行延宕，且該館經公告為直轄市市定古蹟，預計將古蹟及再利用議題納入修正計畫，允宜儘速依相關規定辦理，俾依修正計畫妥為執行。</text:p>
      <text:p text:style-name="P783"/>
      <text:p text:style-name="P784"><text:bookmark-start text:name="_Toc22060200"/><text:bookmark-start text:name="_Toc22227156"/><text:bookmark-start text:name="_Toc22282117"/><text:bookmark-start text:name="_Toc22292402"/>八、國父紀念館109年度保全外包費較108年度大幅增加，主要係因應駐衛警退休及增加保全人力配置，允宜妥適檢討館區保全人力配置情形，提升相關人力運用效率，以撙節開支<text:bookmark-end text:name="_Toc22060200"/><text:bookmark-end text:name="_Toc22227156"/><text:bookmark-end text:name="_Toc22282117"/><text:bookmark-end text:name="_Toc22292402"/></text:p>
      <text:p text:style-name="P785">國父紀念館109年度預算案「管理及總務費用」項下「服務費用」編列4,029萬3千元，其中「一般服務費」科目編列1,193萬7千元，較108年度836萬1千元增加357萬6千元(增幅42.77%)。經查：</text:p>
      <text:p text:style-name="P786">(一)109年度外包費，非有具體理由不得超過108年度預算數</text:p>
      <text:p text:style-name="P787">附屬單位預算共同項目編列作業規範規定，一般服務費包括棧儲、包裝、代理(辦)、加工、外包、節目演出費用、計時與計件人員酬金及體育活動費等，除計時與計件人員酬金及體育活動費外，其餘各項非有具體理由，以不超過108年度預算數為原則<text:span text:style-name="註腳參照"><text:note text:note-class="footnote" text:id="_ftn14"><text:note-citation>15</text:note-citation><text:note-body><text:p text:style-name="P788">同註<text:note-ref text:note-class="footnote" text:ref-name="_ftn10" text:reference-format="text">11</text:note-ref>。</text:p></text:note-body></text:note></text:span>。爰此，109年度外包費，非有具體理由不得超過108年度預算數。</text:p>
      <text:p text:style-name="P789">(二)該館允宜妥適檢討保全人力配置情形，並提升保全人力運用效率以撙節開支</text:p>
      <text:p text:style-name="P790">國父紀念館109年度「一般服務費」科目包含保全外包費1,002萬5千元、計時與計件人員酬金166萬4千元及體育活動費24萬8千元，合計1,193萬7千元。其中保全外包費較108年度預算數644萬1千元增加358萬4千元(增幅55.64%)，且較107年度決算數559萬1千元增加443萬4千元(增幅79.31%)。</text:p>
      <text:p text:style-name="P791">據國父紀念館表示，109年度預算數較108年度增加，主要係該館108及109共有2位駐衛警退休，經減列預算員額後須增加保全人力6位，以彌補人力缺口，且該館因腹地廣大、樹林成蔭易成死角，109年度規劃增加仁愛路崗哨及外巡邏哨以維護館區安全。查該館以增加仁愛路崗哨因素增加3位保全人力(24小時/1班8小時)，惟有無需要於深夜時段仍定點配置保全人力有待商榷，或可研酌採用其他方案例如機動巡邏加強館區之見警率<text:span text:style-name="註腳參照"><text:note text:note-class="footnote" text:id="_ftn15"><text:note-citation>16</text:note-citation><text:note-body><text:p text:style-name="P792">「見警率」一詞係指民眾看見警察之機率與頻率。參閱內政部警政署網站https://www.npa.gov.tw/NPAGip/wSite/ct?xItem=88081&amp;ctNode=12496。</text:p></text:note-body></text:note></text:span>，可提升保全人力之運用效益並強化館區之安全維護。爰此，該館允宜妥適檢討館區整體保全人力配置情形，提升人力運用效率以撙節開支。</text:p>
      <text:p text:style-name="P793">綜上，國父紀念館109年度保全外包費較108年度大幅增加，主要係駐衛警退休及增加保全人力配置所致，該館允宜妥適檢討館區整體保全人力配置情形，加強研酌提升保全人力運用效率，以撙節開支。</text:p>
      <text:p text:style-name="姓名及分機"><text:s/>(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61in" fo:margin-right="0.1965in" fo:text-indent="-0.3361in">
        <style:tab-stops>
          <style:tab-stop style:type="right" style:leader-style="dash" style:leader-text="-" style:position="5.559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text:span text:style-name="T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20T10:47:00Z</meta:creation-date>
    <dc:date>2019-10-20T10:47:00Z</dc:date>
    <meta:print-date>2019-10-18T05:59:00Z</meta:print-date>
    <meta:template xlink:href="2012範本檔.dot" xlink:type="simple"/>
    <meta:editing-cycles>2</meta:editing-cycles>
    <meta:editing-duration>PT0S</meta:editing-duration>
    <meta:document-statistic meta:page-count="2" meta:paragraph-count="24" meta:word-count="1851" meta:character-count="12383" meta:row-count="87" meta:non-whitespace-character-count="10556"/>
  </office:meta>
</office:document-meta>
</file>