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2">
      <text:list-level-style-number text:level="1" text:style-name="WW_CharLFO32LVL1" style:num-prefix="(" style:num-suffix=")" style:num-format="一, 十, 一百(繁), ...">
        <style:list-level-properties text:space-before="0.252in" text:min-label-width="0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252in" text:min-label-width="0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5">
      <text:list-level-style-number text:level="1" text:style-name="WW_CharLFO35LVL1" style:num-prefix="(" style:num-suffix=")" style:num-format="一, 十, 一百(繁), ...">
        <style:list-level-properties text:space-before="0.252in" text:min-label-width="0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style:style style:name="P1" style:parent-style-name="本文" style:master-page-name="MPF0" style:family="paragraph">
      <style:paragraph-properties fo:break-before="page" fo:text-align="start" fo:line-height="0.3472in"/>
      <style:text-properties fo:color="#000000" fo:letter-spacing="0.0069in" style:font-size-complex="16pt"/>
    </style:style>
    <style:style style:name="P7" style:parent-style-name="內文" style:family="paragraph">
      <style:paragraph-properties style:punctuation-wrap="simple" fo:line-height="0.3472in" fo:margin-left="1.168in" fo:margin-right="0.2305in" fo:text-indent="-1.1541in">
        <style:tab-stops/>
      </style:paragraph-properties>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P55" style:parent-style-name="內文" style:family="paragraph">
      <style:paragraph-properties style:punctuation-wrap="simple" fo:line-height="0.3472in" fo:margin-left="1.168in" fo:margin-right="0.2305in" fo:text-indent="-1.1541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style:font-name="標楷體" style:font-size-complex="16pt"/>
    </style:style>
    <style:style style:name="T60" style:parent-style-name="預設段落字型" style:family="text">
      <style:text-properties fo:color="#000000"/>
    </style:style>
    <style:style style:name="P61"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text-scale="77%" style:letter-kerning="false" style:font-size-complex="16pt"/>
    </style:style>
    <style:style style:name="T95" style:parent-style-name="預設段落字型" style:family="text">
      <style:text-properties fo:color="#000000" fo:letter-spacing="0.0034in" style:text-scale="77%" style:letter-kerning="false" style:font-size-complex="16pt"/>
    </style:style>
    <style:style style:name="T96" style:parent-style-name="預設段落字型" style:family="text">
      <style:text-properties fo:color="#000000" style:letter-kerning="false" style:font-size-complex="16pt"/>
    </style:style>
    <style:style style:name="T97" style:parent-style-name="預設段落字型" style:family="text">
      <style:text-properties fo:color="#000000" style:letter-kerning="false" style:font-size-complex="16pt"/>
    </style:style>
    <style:style style:name="T98" style:parent-style-name="預設段落字型" style:family="text">
      <style:text-properties fo:color="#000000" style:letter-kerning="false" style:font-size-complex="16pt"/>
    </style:style>
    <style:style style:name="T99" style:parent-style-name="預設段落字型" style:family="text">
      <style:text-properties fo:color="#000000" style:letter-kerning="false" style:font-size-complex="16pt"/>
    </style:style>
    <style:style style:name="T100" style:parent-style-name="預設段落字型" style:family="text">
      <style:text-properties fo:color="#000000" style:letter-kerning="false" style:font-size-complex="16pt"/>
    </style:style>
    <style:style style:name="T101" style:parent-style-name="預設段落字型" style:family="text">
      <style:text-properties fo:color="#000000" style:letter-kerning="false" style:font-size-complex="16pt"/>
    </style:style>
    <style:style style:name="T102" style:parent-style-name="預設段落字型" style:family="text">
      <style:text-properties fo:font-weight="bold" style:font-weight-asian="bold" fo:color="#000000" style:font-size-complex="16pt"/>
    </style:style>
    <style:style style:name="T103" style:parent-style-name="預設段落字型" style:family="text">
      <style:text-properties fo:font-weight="bold" style:font-weight-asian="bold" fo:color="#000000" style:font-size-complex="16pt"/>
    </style:style>
    <style:style style:name="T104" style:parent-style-name="預設段落字型" style:family="text">
      <style:text-properties fo:font-weight="bold" style:font-weight-asian="bold" fo:color="#000000" style:font-size-complex="16pt"/>
    </style:style>
    <style:style style:name="T105" style:parent-style-name="預設段落字型" style:family="text">
      <style:text-properties fo:font-weight="bold" style:font-weight-asian="bold" fo:color="#000000" style:font-size-complex="16pt"/>
    </style:style>
    <style:style style:name="P106"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A6A6A6" style:font-size-complex="16pt"/>
    </style:style>
    <style:style style:name="T180" style:parent-style-name="預設段落字型" style:family="text">
      <style:text-properties fo:font-weight="bold" style:font-weight-asian="bold" fo:color="#000000" style:font-size-complex="16pt"/>
    </style:style>
    <style:style style:name="T181" style:parent-style-name="預設段落字型" style:family="text">
      <style:text-properties fo:font-weight="bold" style:font-weight-asian="bold" fo:color="#000000" style:font-size-complex="16pt"/>
    </style:style>
    <style:style style:name="T182" style:parent-style-name="預設段落字型" style:family="text">
      <style:text-properties fo:font-weight="bold" style:font-weight-asian="bold" fo:color="#000000" style:font-size-complex="16pt"/>
    </style:style>
    <style:style style:name="T183" style:parent-style-name="預設段落字型" style:family="text">
      <style:text-properties fo:font-weight="bold" style:font-weight-asian="bold" fo:color="#000000" style:font-size-complex="16pt"/>
    </style:style>
    <style:style style:name="T184" style:parent-style-name="預設段落字型" style:family="text">
      <style:text-properties fo:font-weight="bold" style:font-weight-asian="bold" fo:color="#000000" style:font-size-complex="16pt"/>
    </style:style>
    <style:style style:name="P185" style:parent-style-name="報告事項" style:family="paragraph"/>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4"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style>
    <style:style style:name="P195"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6"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7" style:parent-style-name="內文" style:family="paragraph">
      <style:paragraph-properties fo:margin-left="1.1444in">
        <style:tab-stops/>
      </style:paragraph-properties>
      <style:text-properties style:font-name="標楷體" fo:color="#000000"/>
    </style:style>
    <style:style style:name="P198"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style>
    <style:style style:name="P199" style:parent-style-name="內文" style:family="paragraph">
      <style:paragraph-properties fo:margin-left="1.1444in">
        <style:tab-stops/>
      </style:paragraph-properties>
      <style:text-properties style:font-name="標楷體" fo:color="#000000"/>
    </style:style>
    <style:style style:name="P200" style:parent-style-name="內文" style:family="paragraph">
      <style:paragraph-properties fo:margin-left="1.1444in">
        <style:tab-stops/>
      </style:paragraph-properties>
      <style:text-properties style:font-name="標楷體" fo:color="#000000"/>
    </style:style>
    <style:style style:name="P201" style:parent-style-name="內文" style:family="paragraph">
      <style:paragraph-properties fo:line-height="0.3472in" fo:margin-left="1.1631in" fo:text-indent="-1.1541in">
        <style:tab-stops>
          <style:tab-stop style:type="left" style:position="4.9402in"/>
          <style:tab-stop style:type="left" style:position="5.0388in"/>
        </style:tab-stops>
      </style:paragraph-properties>
    </style:style>
    <style:style style:name="T202" style:parent-style-name="預設段落字型" style:family="text">
      <style:text-properties fo:color="#000000" style:font-size-complex="16pt"/>
    </style:style>
    <style:style style:name="T203" style:parent-style-name="預設段落字型" style:family="text">
      <style:text-properties style:font-weight-complex="bold"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font-size-complex="16pt"/>
    </style:style>
    <style:style style:name="P206" style:parent-style-name="內文" style:family="paragraph">
      <style:paragraph-properties fo:line-height="0.3472in" fo:margin-right="0.1958in"/>
      <style:text-properties fo:color="#000000" style:font-size-complex="16pt"/>
    </style:style>
    <style:style style:name="P207" style:parent-style-name="內文" style:family="paragraph">
      <style:paragraph-properties fo:line-height="0.3472in" fo:margin-right="0.1958in"/>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P210"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11"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212"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1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14" style:parent-style-name="報告事項" style:family="paragraph">
      <style:paragraph-properties fo:margin-left="0.3333in" fo:text-indent="-0.3333in">
        <style:tab-stops/>
      </style:paragraph-properties>
    </style:style>
    <style:style style:name="P215" style:parent-style-name="報告事項" style:family="paragraph"/>
    <style:style style:name="T216" style:parent-style-name="預設段落字型" style:family="text">
      <style:text-properties fo:font-weight="bold" style:font-weight-asian="bold"/>
    </style:style>
    <style:style style:name="P217" style:parent-style-name="內文" style:family="paragraph">
      <style:paragraph-properties style:snap-to-layout-grid="false" fo:margin-top="0.1013in" fo:line-height="0.3472in" fo:margin-left="0.9229in">
        <style:tab-stops>
          <style:tab-stop style:type="left" style:position="1.8437in"/>
        </style:tab-stops>
      </style:paragraph-properties>
    </style:style>
    <style:style style:name="T218" style:parent-style-name="預設段落字型" style:family="text">
      <style:text-properties fo:font-weight="bold" style:font-weight-asian="bold" fo:color="#000000" fo:letter-spacing="0.0694in" style:font-size-complex="16pt"/>
    </style:style>
    <style:style style:name="P219" style:parent-style-name="報告事項" style:family="paragraph"/>
    <style:style style:name="P220" style:parent-style-name="清單段落" style:family="paragraph">
      <style:paragraph-properties style:punctuation-wrap="simple" style:text-autospace="none" fo:text-align="justify" fo:line-height="0.3472in" fo:margin-left="0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font-size-complex="16pt"/>
    </style:style>
    <style:style style:name="T254" style:parent-style-name="預設段落字型" style:family="text">
      <style:text-properties fo:color="#000000" style:font-size-complex="16pt"/>
    </style:style>
    <style:style style:name="T255" style:parent-style-name="預設段落字型" style:family="text">
      <style:text-properties fo:color="#000000" style:font-size-complex="16pt"/>
    </style:style>
    <style:style style:name="T256" style:parent-style-name="預設段落字型" style:family="text">
      <style:text-properties fo:color="#000000" style:font-size-complex="16pt"/>
    </style:style>
    <style:style style:name="T257" style:parent-style-name="預設段落字型" style:family="text">
      <style:text-properties fo:color="#000000" style:font-size-complex="16pt"/>
    </style:style>
    <style:style style:name="P258" style:parent-style-name="報告事項" style:family="paragraph"/>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6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63" style:parent-style-name="報告事項" style:family="paragraph">
      <style:paragraph-properties fo:margin-left="0.4722in" fo:text-indent="-0.4722in">
        <style:tab-stops/>
      </style:paragraph-properties>
    </style:style>
    <style:style style:name="P264" style:parent-style-name="報告事項" style:family="paragraph">
      <style:paragraph-properties fo:margin-left="0.4722in" fo:text-indent="-0.4722in">
        <style:tab-stops/>
      </style:paragraph-properties>
    </style:style>
    <style:style style:name="P265" style:parent-style-name="報告事項" style:family="paragraph">
      <style:paragraph-properties fo:margin-left="0.4722in" fo:text-indent="-0.4722in">
        <style:tab-stops/>
      </style:paragraph-properties>
    </style:style>
    <style:style style:name="P266" style:parent-style-name="清單段落" style:family="paragraph">
      <style:paragraph-properties style:punctuation-wrap="simple" style:text-autospace="none" fo:text-align="justify" fo:line-height="0.3472in" fo:margin-left="0.4618in">
        <style:tab-stops/>
      </style:paragraph-properties>
      <style:text-properties fo:color="#000000"/>
    </style:style>
    <style:style style:name="P267" style:parent-style-name="內文" style:family="paragraph">
      <style:paragraph-properties style:punctuation-wrap="simple" style:text-autospace="none" fo:text-align="justify" fo:line-height="0.3472in"/>
      <style:text-properties fo:font-weight="bold" style:font-weight-asian="bold" fo:color="#000000"/>
    </style:style>
    <style:style style:name="P268" style:parent-style-name="內文" style:list-style-name="LFO28" style:family="paragraph">
      <style:paragraph-properties fo:widows="2" fo:orphans="2" style:punctuation-wrap="simple" style:text-autospace="none" fo:text-align="justify" fo:margin-left="0.6458in" fo:text-indent="-0.3937in">
        <style:tab-stops/>
      </style:paragraph-properties>
    </style:style>
    <style:style style:name="T269" style:parent-style-name="預設段落字型" style:family="text">
      <style:text-properties fo:color="#000000"/>
    </style:style>
    <style:style style:name="P270" style:parent-style-name="內文" style:list-style-name="LFO28" style:family="paragraph">
      <style:paragraph-properties fo:widows="2" fo:orphans="2" style:punctuation-wrap="simple" style:text-autospace="none" fo:text-align="justify" fo:margin-left="0.6458in" fo:text-indent="-0.3937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內文" style:list-style-name="LFO28" style:family="paragraph">
      <style:paragraph-properties fo:widows="2" fo:orphans="2" style:punctuation-wrap="simple" style:text-autospace="none" fo:text-align="justify" fo:margin-left="0.6458in" fo:text-indent="-0.3937in">
        <style:tab-stops/>
      </style:paragraph-properties>
    </style:style>
    <style:style style:name="P28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83" style:parent-style-name="黑標題" style:family="paragraph">
      <style:paragraph-properties style:punctuation-wrap="hanging"/>
    </style:style>
    <style:style style:name="T284" style:parent-style-name="預設段落字型" style:family="text">
      <style:text-properties fo:font-weight="normal" style:font-weight-asian="normal"/>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fo:letter-spacing="0.0041in" style:letter-kerning="false"/>
    </style:style>
    <style:style style:name="P288" style:parent-style-name="報告事項" style:family="paragraph"/>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9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93" style:parent-style-name="報告事項" style:list-style-name="LFO19" style:family="paragraph">
      <style:paragraph-properties fo:margin-left="0.4722in" fo:text-indent="-0.4722in">
        <style:tab-stops/>
      </style:paragraph-properties>
    </style:style>
    <style:style style:name="P294" style:parent-style-name="報告事項" style:list-style-name="LFO19" style:family="paragraph">
      <style:paragraph-properties fo:margin-left="0.4722in" fo:text-indent="-0.4722in">
        <style:tab-stops/>
      </style:paragraph-properties>
    </style:style>
    <style:style style:name="P295" style:parent-style-name="清單段落" style:family="paragraph">
      <style:paragraph-properties style:punctuation-wrap="simple" style:text-autospace="none" fo:text-align="justify" fo:line-height="0.3472in" fo:margin-left="0.4618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內文" style:family="paragraph">
      <style:paragraph-properties style:punctuation-wrap="simple" style:text-autospace="none" fo:text-align="justify" fo:line-height="0.3472in"/>
      <style:text-properties fo:font-weight="bold" style:font-weight-asian="bold" fo:color="#000000"/>
    </style:style>
    <style:style style:name="P344" style:parent-style-name="內文" style:list-style-name="LFO35" style:family="paragraph">
      <style:paragraph-properties fo:widows="2" fo:orphans="2" style:punctuation-wrap="simple" style:text-autospace="none" fo:text-align="justify"/>
      <style:text-properties fo:color="#000000"/>
    </style:style>
    <style:style style:name="P345" style:parent-style-name="內文" style:list-style-name="LFO35" style:family="paragraph">
      <style:paragraph-properties fo:widows="2" fo:orphans="2" style:punctuation-wrap="simple" style:text-autospace="none" fo:text-align="justify" fo:margin-left="0.6458in" fo:text-indent="-0.3937in">
        <style:tab-stops/>
      </style:paragraph-properties>
      <style:text-properties fo:color="#000000"/>
    </style:style>
    <style:style style:name="P346" style:parent-style-name="內文" style:list-style-name="LFO35" style:family="paragraph">
      <style:paragraph-properties fo:widows="2" fo:orphans="2" style:punctuation-wrap="simple" style:text-autospace="none" fo:text-align="justify" fo:margin-left="0.6458in" fo:text-indent="-0.3937in">
        <style:tab-stops/>
      </style:paragraph-properties>
      <style:text-properties fo:color="#000000"/>
    </style:style>
    <style:style style:name="P347"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text-properties fo:font-weight="bold" style:font-weight-asian="bold" fo:color="#000000"/>
    </style:style>
    <style:style style:name="P348"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text-properties fo:font-weight="bold" style:font-weight-asian="bold" fo:color="#000000"/>
    </style:style>
  </office:automatic-styles>
  <office:body>
    <office:text text:use-soft-page-breaks="true">
      <text:p text:style-name="P1">立法院第9屆第8會期經濟委員會第5次全體委員會議議事錄</text:p>
      <text:p text:style-name="P7"><text:span text:style-name="T8">時</text:span><text:span text:style-name="T9">　　</text:span><text:span text:style-name="T10">間：</text:span><text:span text:style-name="T11">108年</text:span><text:span text:style-name="T12">10</text:span><text:span text:style-name="T13">月</text:span><text:span text:style-name="T14">14</text:span><text:span text:style-name="T15">日（星期一</text:span><text:span text:style-name="T16">）</text:span><text:span text:style-name="T17">上</text:span><text:span text:style-name="T18">午9時</text:span><text:span text:style-name="T19">1</text:span><text:span text:style-name="T20">分</text:span><text:span text:style-name="T21">至</text:span><text:span text:style-name="T22">12</text:span><text:span text:style-name="T23">時</text:span><text:span text:style-name="T24">2</text:span><text:span text:style-name="T25">8</text:span><text:span text:style-name="T26">分</text:span><text:span text:style-name="T27"><text:line-break/></text:span><text:span text:style-name="T28">108年</text:span><text:span text:style-name="T29">10</text:span><text:span text:style-name="T30">月</text:span><text:span text:style-name="T31">16</text:span><text:span text:style-name="T32">日（星期三）</text:span><text:span text:style-name="T33">上午9</text:span><text:span text:style-name="T34">時</text:span><text:span text:style-name="T35">4</text:span><text:span text:style-name="T36">分</text:span><text:span text:style-name="T37">至</text:span><text:span text:style-name="T38">1</text:span><text:span text:style-name="T39">1</text:span><text:span text:style-name="T40">時</text:span><text:span text:style-name="T41">38</text:span><text:span text:style-name="T42">分</text:span><text:span text:style-name="T43"><text:line-break/></text:span><text:span text:style-name="T44">108年</text:span><text:span text:style-name="T45">10</text:span><text:span text:style-name="T46">月</text:span><text:span text:style-name="T47">17</text:span><text:span text:style-name="T48">日（星期四）上午9時</text:span><text:span text:style-name="T49">1</text:span><text:span text:style-name="T50">分至</text:span><text:span text:style-name="T51">12</text:span><text:span text:style-name="T52">時</text:span><text:span text:style-name="T53">17</text:span><text:span text:style-name="T54">分</text:span></text:p>
      <text:p text:style-name="P55"><text:span text:style-name="T56">地</text:span><text:span text:style-name="T57">　　</text:span><text:span text:style-name="T58">點：紅樓</text:span><text:span text:style-name="T59">101</text:span><text:span text:style-name="T60">會議室</text:span></text:p>
      <text:p text:style-name="P61"><text:span text:style-name="T62">出席</text:span><text:span text:style-name="T63">委員：</text:span><text:span text:style-name="T64">林岱樺</text:span><text:span text:style-name="T65"><text:tab/></text:span><text:span text:style-name="T66">徐永明</text:span><text:span text:style-name="T67"><text:tab/></text:span><text:span text:style-name="T68">郭國文</text:span><text:span text:style-name="T69"><text:tab/></text:span><text:span text:style-name="T70">賴瑞隆</text:span><text:span text:style-name="T71"><text:tab/></text:span><text:span text:style-name="T72">陳亭妃</text:span><text:span text:style-name="T73"><text:tab/></text:span><text:span text:style-name="T74"><text:line-break/></text:span><text:span text:style-name="T75">廖國棟</text:span><text:span text:style-name="T76">Sufin</text:span><text:span text:style-name="T77">．</text:span><text:span text:style-name="T78">Siluko</text:span><text:span text:style-name="T79"><text:tab/></text:span><text:span text:style-name="T80">鄭天財</text:span><text:span text:style-name="T81">Sra</text:span><text:span text:style-name="T82">．</text:span><text:span text:style-name="T83">Kacaw</text:span><text:span text:style-name="T84"><text:tab/></text:span><text:span text:style-name="T85"><text:line-break/></text:span><text:span text:style-name="T86">孔文吉</text:span><text:span text:style-name="T87"><text:tab/></text:span><text:span text:style-name="T88">蘇震清</text:span><text:span text:style-name="T89"><text:tab/></text:span><text:span text:style-name="T90">蘇治芬</text:span><text:span text:style-name="T91"><text:tab/></text:span><text:span text:style-name="T92">陳超明</text:span><text:span text:style-name="T93"><text:tab/></text:span><text:span text:style-name="T94">周陳秀</text:span><text:span text:style-name="T95">霞</text:span><text:span text:style-name="T96"><text:tab/></text:span><text:span text:style-name="T97">邱志偉</text:span><text:span text:style-name="T98"><text:line-break/></text:span>莊瑞雄<text:span text:style-name="T99"><text:tab/></text:span><text:span text:style-name="T100">邱議瑩</text:span><text:span text:style-name="T101"><text:line-break/></text:span><text:span text:style-name="T102">委員出席</text:span><text:span text:style-name="T103">1</text:span><text:span text:style-name="T104">5</text:span><text:span text:style-name="T105">人</text:span></text:p>
      <text:p text:style-name="P106"><text:span text:style-name="T107">列席委員：</text:span><text:span text:style-name="T108">江啟臣</text:span><text:span text:style-name="T109"><text:tab/></text:span><text:span text:style-name="T110">黃昭順</text:span><text:span text:style-name="T111"><text:tab/></text:span><text:span text:style-name="T112">曾銘宗</text:span><text:span text:style-name="T113"><text:tab/></text:span><text:span text:style-name="T114">蔣絜安</text:span><text:span text:style-name="T115"><text:tab/></text:span><text:span text:style-name="T116">鍾佳濱</text:span><text:span text:style-name="T117"><text:tab/></text:span><text:span text:style-name="T118">蕭美琴</text:span><text:span text:style-name="T119"><text:line-break/></text:span><text:span text:style-name="T120">葉宜津</text:span><text:span text:style-name="T121"><text:tab/></text:span><text:span text:style-name="T122">黃國昌</text:span><text:span text:style-name="T123"><text:tab/></text:span><text:span text:style-name="T124">吳志揚</text:span><text:span text:style-name="T125"><text:tab/></text:span><text:span text:style-name="T126">呂玉玲</text:span><text:span text:style-name="T127"><text:tab/></text:span><text:span text:style-name="T128">許毓仁</text:span><text:span text:style-name="T129"><text:tab/></text:span><text:span text:style-name="T130">童惠珍</text:span><text:span text:style-name="T131"><text:line-break/></text:span><text:span text:style-name="T132">鍾孔炤</text:span><text:span text:style-name="T133"><text:tab/></text:span><text:span text:style-name="T134">陳明文</text:span><text:span text:style-name="T135"><text:tab/></text:span><text:span text:style-name="T136">陳曼麗</text:span><text:span text:style-name="T137"><text:tab/></text:span><text:span text:style-name="T138">吳焜裕</text:span><text:span text:style-name="T139"><text:tab/></text:span><text:span text:style-name="T140">顏寬恒</text:span><text:span text:style-name="T141"><text:tab/></text:span><text:span text:style-name="T142">蔣乃辛</text:span><text:span text:style-name="T143"><text:line-break/></text:span><text:span text:style-name="T144">劉世芳</text:span><text:span text:style-name="T145"><text:tab/></text:span><text:span text:style-name="T146">何欣純</text:span><text:span text:style-name="T147"><text:tab/></text:span><text:span text:style-name="T148">林德福</text:span><text:span text:style-name="T149"><text:tab/></text:span><text:span text:style-name="T150">羅明才</text:span><text:span text:style-name="T151"><text:tab/></text:span><text:span text:style-name="T152">蔡易餘</text:span><text:span text:style-name="T153"><text:tab/></text:span><text:span text:style-name="T154">陳怡潔</text:span><text:span text:style-name="T155"><text:line-break/></text:span><text:span text:style-name="T156">馬文君</text:span><text:span text:style-name="T157"><text:tab/></text:span><text:span text:style-name="T158">鄭運鵬</text:span><text:span text:style-name="T159"><text:tab/></text:span><text:span text:style-name="T160">何志偉</text:span><text:span text:style-name="T161"><text:tab/></text:span><text:span text:style-name="T162">林麗蟬</text:span><text:span text:style-name="T163"><text:tab/></text:span><text:span text:style-name="T164">徐志榮</text:span><text:span text:style-name="T165"><text:tab/></text:span><text:span text:style-name="T166">陳雪生</text:span><text:span text:style-name="T167"><text:line-break/></text:span><text:span text:style-name="T168">王育敏</text:span><text:span text:style-name="T169"><text:tab/></text:span><text:span text:style-name="T170">費鴻泰</text:span><text:span text:style-name="T171"><text:tab/></text:span><text:span text:style-name="T172">陳宜民</text:span><text:span text:style-name="T173"><text:tab/></text:span><text:span text:style-name="T174">賴士葆</text:span><text:span text:style-name="T175"><text:tab/></text:span><text:span text:style-name="T176">陳玉珍</text:span><text:span text:style-name="T177"><text:tab/></text:span><text:span text:style-name="T178"><text:tab/></text:span><text:span text:style-name="T179"><text:line-break/></text:span><text:span text:style-name="T180">委員</text:span><text:span text:style-name="T181">列席</text:span><text:span text:style-name="T182">3</text:span><text:span text:style-name="T183">5</text:span><text:span text:style-name="T184">人</text:span></text:p>
      <text:p text:style-name="P185">列席人員：<text:span text:style-name="T186">108</text:span><text:span text:style-name="T187">年</text:span><text:span text:style-name="T188">10</text:span><text:span text:style-name="T189">月</text:span><text:span text:style-name="T190">14</text:span><text:span text:style-name="T191">日（星期一）</text:span></text:p>
      <text:p text:style-name="P192">經濟部部長沈榮津暨相關人員</text:p>
      <text:p text:style-name="P193">行政院主計總處公務預算處專門委員許嘉琳</text:p>
      <text:p text:style-name="P194">108年10月16日（星期三）</text:p>
      <text:p text:style-name="P195">公平交易委員會主任委員黃美瑛暨相關人員</text:p>
      <text:p text:style-name="P196">經濟部常務次長林全能暨相關人員</text:p>
      <text:p text:style-name="P197">行政院主計總處公務預算處專門委員曾煥棟暨相關人員</text:p>
      <text:p text:style-name="P198">108年10月17日（星期四）</text:p>
      <text:p text:style-name="P199">國家發展委員會<text:tab/>主任委員陳美伶暨相關人員</text:p>
      <text:p text:style-name="P200">經濟部政務次長曾文生暨相關人員</text:p>
      <text:soft-page-break/>
      <text:p text:style-name="P201"><text:span text:style-name="T202">主</text:span><text:span text:style-name="T203">　　</text:span><text:span text:style-name="T204">席：</text:span><text:span text:style-name="T205">陳召集委員超明</text:span></text:p>
      <text:p text:style-name="P206">專門委員：鄭雪梅</text:p>
      <text:p text:style-name="P207"><text:span text:style-name="T208">主任秘書：</text:span><text:span text:style-name="T209">黃素惠</text:span></text:p>
      <text:p text:style-name="P210">紀　　錄：簡任秘書<text:s/>游千慧<text:s text:c="2"/>簡任編審<text:s/>黃殿偉<text:s text:c="2"/></text:p>
      <text:p text:style-name="P211">科<text:s text:c="4"/>長<text:s/>楊雅如<text:s text:c="2"/>專<text:s/><text:s text:c="3"/>員<text:s/>呂雅玲<text:s text:c="2"/></text:p>
      <text:p text:style-name="P212">108年10月14日（星期一）</text:p>
      <text:p text:style-name="P213">報告事項</text:p>
      <text:p text:style-name="P214">宣讀上次會議議事錄。</text:p>
      <text:p text:style-name="P215"><text:span text:style-name="T216">決定：</text:span>確定。</text:p>
      <text:p text:style-name="P217"><text:span text:style-name="T218">討論事項</text:span></text:p>
      <text:p text:style-name="P219">審查109年度中央政府總預算案關於經濟部及所屬單位預算部分。</text:p>
      <text:p text:style-name="P220"><text:span text:style-name="T221">(</text:span><text:span text:style-name="T222">經濟部部長沈榮津</text:span><text:span text:style-name="T223">報告後，</text:span><text:span text:style-name="T224">委員</text:span><text:span text:style-name="T225">林岱樺、徐</text:span><text:span text:style-name="T226">永明、郭國文、</text:span><text:span text:style-name="T227">賴瑞隆</text:span><text:span text:style-name="T228">、陳亭妃、孔文吉</text:span><text:span text:style-name="T229">、廖國棟、鄭天財、</text:span><text:span text:style-name="T230">蘇震清</text:span><text:span text:style-name="T231">、蘇治芬</text:span><text:span text:style-name="T232">、</text:span><text:span text:style-name="T233">莊瑞雄</text:span><text:span text:style-name="T234">、</text:span><text:span text:style-name="T235">周陳秀霞</text:span><text:span text:style-name="T236">、蕭美琴</text:span><text:span text:style-name="T237">、曾銘宗</text:span><text:span text:style-name="T238">、邱志偉</text:span><text:span text:style-name="T239">、陳明文</text:span><text:span text:style-name="T240">、黃國昌</text:span><text:span text:style-name="T241">、陳超明</text:span><text:span text:style-name="T242">及</text:span><text:span text:style-name="T243">陳曼麗</text:span><text:span text:style-name="T244">等</text:span><text:span text:style-name="T245">19</text:span><text:span text:style-name="T246">人</text:span><text:span text:style-name="T247">提出質詢，</text:span><text:span text:style-name="T248">均由</text:span>經濟部部長沈榮津、台灣電力公司董事長楊偉甫及台灣中油公司總經理李順欽<text:span text:style-name="T249">暨</text:span><text:span text:style-name="T250">相關人員</text:span><text:span text:style-name="T251">即席答復。</text:span><text:span text:style-name="T252">登記發言委員除不在場者外，其餘均已發言完畢，詢答結束。</text:span>委員邱議瑩、<text:span text:style-name="T253">劉世芳</text:span><text:span text:style-name="T254">、</text:span><text:span text:style-name="T255">江啟臣</text:span><text:span text:style-name="T256">及</text:span><text:span text:style-name="T257">吳焜裕</text:span>所提書面質詢列入紀錄，刊登公報。書面質詢和未及答復部分請相關單位於1週內以書面答復並副知本會。)</text:p>
      <text:p text:style-name="P258"><text:span text:style-name="T259">決議</text:span><text:span text:style-name="T260">：</text:span>詢答結束，另定期繼續審查。</text:p>
      <text:p text:style-name="P261">108年10月16日（星期三）</text:p>
      <text:p text:style-name="P262">報告事項</text:p>
      <text:p text:style-name="P263">一、邀請公平交易委員會主任委員列席報告業務概況，並備質詢。</text:p>
      <text:p text:style-name="P264">二、邀請公平交易委員會主任委員及經濟部部長針對「美商高通公司之行為承諾及產業方案執行情形」進行報告並備質詢。</text:p>
      <text:p text:style-name="P265">三、邀請公平交易委員會主任委員針對「裁處高通案後迴避立法院監<text:soft-page-break/>督與監察院調閱權責，剝奪國人知的權利，應即檢討修正相關法規一事」進行報告並備質詢。</text:p>
      <text:p text:style-name="P266">(本日報告事項及討論事項合併詢答。公平交易委員會主任委員黃美瑛及經濟部常務次長林全能報告後，委員徐永明、郭國文、邱議瑩、周陳秀霞、陳亭妃、鄭天財、陳超明、賴瑞隆及曾銘宗等9人提出質詢，均由公平交易委員會主任委員黃美瑛、經濟部常務次長林全能及行政院主計總處公務預算處專門委員曾煥棟暨相關人員即席答復。)<text:s/></text:p>
      <text:p text:style-name="P267">決定：</text:p>
      <text:list text:style-name="LFO28" text:continue-numbering="true">
        <text:list-item>
          <text:p text:style-name="P268"><text:span text:style-name="T269">登記發言委員除不在場者外，其餘均已發言完畢，詢答結束。</text:span></text:p>
        </text:list-item>
        <text:list-item>
          <text:p text:style-name="P270">委員蘇治芬<text:span text:style-name="T271">、</text:span><text:span text:style-name="T272">邱志偉</text:span><text:span text:style-name="T273">、</text:span><text:span text:style-name="T274">林岱樺</text:span><text:span text:style-name="T275">、</text:span><text:span text:style-name="T276">廖國棟</text:span><text:span text:style-name="T277">、</text:span><text:span text:style-name="T278">莊瑞雄</text:span><text:span text:style-name="T279">及</text:span><text:span text:style-name="T280">蘇震清</text:span>所提書面質詢列入紀錄，刊登公報。</text:p>
        </text:list-item>
        <text:list-item>
          <text:p text:style-name="P281">書面質詢和未及答復部分請相關單位於1週內以書面答復並副知本會。</text:p>
        </text:list-item>
      </text:list>
      <text:p text:style-name="P282">討論事項</text:p>
      <text:p text:style-name="P283"><text:span text:style-name="T284">審查</text:span><text:span text:style-name="T285">109</text:span><text:span text:style-name="T286">年度中央政府總預算案關於公平交易委員會單位預算部分及</text:span><text:span text:style-name="T287">附屬單位預算非營業部分關於公平交易委員會主管：反托拉斯基金。</text:span></text:p>
      <text:p text:style-name="P288"><text:span text:style-name="T289">決議</text:span><text:span text:style-name="T290">：</text:span>詢答結束，另定期繼續審查。</text:p>
      <text:p text:style-name="P291">108年10月17日（星期四）</text:p>
      <text:p text:style-name="P292">報告事項</text:p>
      <text:list text:style-name="LFO19" text:continue-numbering="true">
        <text:list-item>
          <text:p text:style-name="P293">邀請經濟部部長、國家發展委員會主任委員針對「政府直接、間接投資超過百分之二十或其董事長、總經理由政府指派、推薦之公司，其近三年來之經營績效及其再轉投資公司之董事長、總經理、董事名單及產生方式」進行報告並備質詢。</text:p>
        </text:list-item>
        <text:list-item>
          <text:p text:style-name="P294">邀請經濟部部長率工研院、創新公司、台杉公司負責人及國家發展委員會主任委員針對「台杉投資管理顧問股份有限公司是否遵照立法院主決議將自然人代表改為法人代表，及其成立以來<text:soft-page-break/>之經營績效、盈餘分配」進行報告並備質詢。</text:p>
        </text:list-item>
      </text:list>
      <text:p text:style-name="P295"><text:span text:style-name="T296">(</text:span><text:span text:style-name="T297">本日</text:span><text:span text:style-name="T298">報告事項合併詢答。</text:span><text:span text:style-name="T299">國家發展委員會主任委員陳美伶及</text:span><text:span text:style-name="T300">經濟部政務次長曾文生</text:span><text:span text:style-name="T301">報告後，委員</text:span><text:span text:style-name="T302">陳亭妃</text:span><text:span text:style-name="T303">、徐永明、</text:span><text:span text:style-name="T304">郭國文</text:span><text:span text:style-name="T305">、孔文吉</text:span><text:span text:style-name="T306">、林德福、</text:span><text:span text:style-name="T307">周陳秀霞、</text:span><text:span text:style-name="T308">鄭天財</text:span><text:span text:style-name="T309">、</text:span><text:span text:style-name="T310">羅明才</text:span><text:span text:style-name="T311">、陳超明、</text:span><text:span text:style-name="T312">黃國昌、</text:span><text:span text:style-name="T313">江啟臣、</text:span><text:span text:style-name="T314">賴瑞隆</text:span><text:span text:style-name="T315">、</text:span><text:span text:style-name="T316">邱志偉</text:span><text:span text:style-name="T317">、</text:span><text:span text:style-name="T318">曾銘宗</text:span><text:span text:style-name="T319">及</text:span><text:span text:style-name="T320">許毓仁</text:span><text:span text:style-name="T321">等</text:span><text:span text:style-name="T322">15</text:span><text:span text:style-name="T323">人</text:span><text:span text:style-name="T324">提出質詢，均由</text:span><text:span text:style-name="T325">國家發展委員會主任委員陳美伶</text:span><text:span text:style-name="T326">、</text:span><text:span text:style-name="T327">行政院國家發展基金管理會副執行秘書蘇來守</text:span><text:span text:style-name="T328">、經濟部政務次長曾文生</text:span><text:span text:style-name="T329">、</text:span><text:span text:style-name="T330">國營事業委員會副主任委員吳豐盛</text:span><text:span text:style-name="T331">、</text:span><text:span text:style-name="T332">台水公司副總經理李嘉榮</text:span><text:span text:style-name="T333">、</text:span><text:span text:style-name="T334">台糖公司總經理管道一</text:span><text:span text:style-name="T335">、</text:span><text:span text:style-name="T336">唐榮公司代理董事長吳豐盛</text:span><text:span text:style-name="T337">、</text:span><text:span text:style-name="T338">台杉公司總經理翁嘉盛</text:span><text:span text:style-name="T339">、</text:span>工研院副院長張培仁、創新公司董事長劉仲明、創新公司總經理戴逸之、台電公司副總經理王振勇、台船公司董事長鄭文隆、中鋼公司總經理王錫欽<text:span text:style-name="T340">及</text:span>中油公司副總經理陳明輝<text:span text:style-name="T341">暨相關人員即席答復。</text:span><text:span text:style-name="T342">)</text:span></text:p>
      <text:p text:style-name="P343">決定：</text:p>
      <text:list text:style-name="LFO35" text:continue-numbering="true">
        <text:list-item>
          <text:p text:style-name="P344">登記發言委員除不在場者外，其餘均已發言完畢，詢答結束。</text:p>
        </text:list-item>
        <text:list-item>
          <text:p text:style-name="P345">委員莊瑞雄、蘇震清、邱議瑩、林岱樺、廖國棟及蘇治芬所提書面質詢列入紀錄，刊登公報。</text:p>
        </text:list-item>
        <text:list-item>
          <text:p text:style-name="P346">書面質詢和未及答復部分請相關單位於1週內以書面答復並副知本會。</text:p>
        </text:list-item>
      </text:list>
      <text:p text:style-name="P347">散會</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9">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list-style-name="LFO7">
      <style:paragraph-properties fo:widows="2" fo:orphans="2" fo:text-align="justify" fo:margin-left="0.6972in" fo:text-indent="-0.4527in">
        <style:tab-stops/>
      </style:paragraph-properties>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5">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fo:language="en" fo:country="U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normal" style:font-weight-asian="normal"/>
    </style:style>
    <text:list-style style:name="LFO7">
      <text:list-level-style-number text:level="1" text:style-name="WW_CharLFO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8LVL1" style:family="text">
      <style:text-properties fo:font-weight="normal" style:font-weight-asian="normal" fo:language="en" fo:country="US"/>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2LVL1" style:family="text">
      <style:text-properties fo:font-weight="normal" style:font-weight-asian="normal" fo:language="en" fo:country="US"/>
    </style:style>
    <style:style style:name="WW_CharLFO33LVL1" style:family="text">
      <style:text-properties fo:font-weight="normal" style:font-weight-asian="normal" fo:language="en" fo:country="US"/>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2">
      <text:list-level-style-number text:level="1" text:style-name="WW_CharLFO32LVL1" style:num-prefix="(" style:num-suffix=")" style:num-format="一, 十, 一百(繁), ...">
        <style:list-level-properties text:space-before="0.252in" text:min-label-width="0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252in" text:min-label-width="0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5">
      <text:list-level-style-number text:level="1" text:style-name="WW_CharLFO35LVL1" style:num-prefix="(" style:num-suffix=")" style:num-format="一, 十, 一百(繁), ...">
        <style:list-level-properties text:space-before="0.252in" text:min-label-width="0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style:page-layout style:name="PL0">
      <style:page-layout-properties fo:page-width="8.268in" fo:page-height="11.693in" style:print-orientation="portrait" fo:margin-top="0.5909in" fo:margin-left="0.6694in" fo:margin-bottom="0.8944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0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style:style style:name="P6"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P5"/>
        <text:p text:style-name="P6">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11-06T03:13:00Z</meta:creation-date>
    <dc:date>2019-11-06T03:13:00Z</dc:date>
    <meta:print-date>2019-10-17T09:0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4" meta:word-count="321" meta:character-count="2153" meta:row-count="15" meta:non-whitespace-character-count="1836"/>
  </office:meta>
</office:document-meta>
</file>