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text-align="start"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註腳文字" style:family="paragraph">
      <style:paragraph-properties fo:line-height="0.1944in" fo:margin-left="0.0486in" fo:text-indent="-0.0423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line-height="0.1944in" fo:margin-left="0.0569in" fo:text-indent="-0.0472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in" fo:text-indent="0.007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0.2763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8666in" style:use-optimal-column-width="false"/>
    </style:style>
    <style:style style:name="TableColumn51" style:family="table-column">
      <style:table-column-properties style:column-width="2.4687in" style:use-optimal-column-width="false"/>
    </style:style>
    <style:style style:name="Table47" style:family="table">
      <style:table-properties style:width="5.8909in" fo:margin-left="0.0944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widows="2" fo:orphans="2" fo:text-align="start"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0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widows="2" fo:orphans="2" fo:text-align="start" fo:line-height="0.1944in" fo:margin-left="0in" fo:margin-right="-0.0652in" fo:text-indent="0in">
        <style:tab-stops/>
      </style:paragraph-properties>
      <style:text-properties fo:color="#000000" fo:letter-spacing="-0.0034in" style:letter-kerning="false" fo:font-size="12pt" style:font-size-asian="12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68" style:family="table-row">
      <style:table-row-properties style:use-optimal-row-height="false"/>
    </style:style>
    <style:style style:name="P6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85" style:family="table-row">
      <style:table-row-properties style:use-optimal-row-height="false"/>
    </style:style>
    <style:style style:name="P8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91"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9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P95"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105" style:family="table-row">
      <style:table-row-properties style:use-optimal-row-height="false"/>
    </style:style>
    <style:style style:name="P10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P111"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fo:text-align="start" fo:line-height="0.1944in" fo:margin-left="0in" fo:margin-right="-0.1104in" fo:text-indent="0in">
        <style:tab-stops/>
      </style:paragraph-properties>
      <style:text-properties fo:color="#000000" fo:letter-spacing="-0.0034in" style:letter-kerning="false" fo:font-size="12pt" style:font-size-asian="12pt" style:font-size-complex="10pt"/>
    </style:style>
    <style:style style:name="P114" style:parent-style-name="內文" style:family="paragraph">
      <style:paragraph-properties fo:widows="2" fo:orphans="2" fo:text-align="start" fo:line-height="0.1944in" fo:margin-left="0in" fo:margin-right="-0.1104in" fo:text-indent="0in">
        <style:tab-stops/>
      </style:paragraph-properties>
      <style:text-properties fo:color="#000000" fo:letter-spacing="-0.0034in" style:letter-kerning="false" fo:font-size="12pt" style:font-size-asian="12pt" style:font-size-complex="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widows="2" fo:orphans="2" fo:text-align="center" fo:line-height="0.1944in" fo:margin-left="-0.0451in" fo:text-indent="0.0097in">
        <style:tab-stops/>
      </style:paragraph-properties>
      <style:text-properties fo:color="#000000" fo:letter-spacing="-0.0034in" style:letter-kerning="false" fo:font-size="12pt" style:font-size-asian="12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Row124" style:family="table-row">
      <style:table-row-properties style:use-optimal-row-height="false"/>
    </style:style>
    <style:style style:name="P125"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0pt"/>
    </style:style>
    <style:style style:name="TableCell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0pt"/>
    </style:style>
    <style:style style:name="P132" style:parent-style-name="內文" style:family="paragraph">
      <style:paragraph-properties fo:line-height="0.1944in" fo:margin-left="0.6812in" fo:text-indent="-0.6812in">
        <style:tab-stops/>
      </style:paragraph-properties>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letter-spacing="-0.0034in" style:letter-kerning="false" fo:font-size="12pt" style:font-size-asian="12pt" style:font-size-complex="10pt"/>
    </style:style>
    <style:style style:name="T138" style:parent-style-name="預設段落字型" style:family="text">
      <style:text-properties fo:color="#000000" fo:letter-spacing="-0.0034in" style:letter-kerning="false" fo:font-size="12pt" style:font-size-asian="12pt" style:font-size-complex="10pt"/>
    </style:style>
    <style:style style:name="T139" style:parent-style-name="預設段落字型" style:family="text">
      <style:text-properties fo:color="#000000" fo:font-size="12pt" style:font-size-asian="12pt"/>
    </style:style>
    <style:style style:name="P140" style:parent-style-name="內文" style:family="paragraph">
      <style:paragraph-properties fo:text-align="start" fo:line-height="0.1944in" fo:margin-left="0.6819in" fo:text-indent="-0.2708in">
        <style:tab-stops/>
      </style:paragraph-properties>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P144" style:parent-style-name="內文" style:family="paragraph">
      <style:paragraph-properties fo:text-align="start" fo:line-height="0.1944in" fo:margin-left="0.1375in" fo:text-indent="0.1055in">
        <style:tab-stops/>
      </style:paragraph-properties>
    </style:style>
    <style:style style:name="T145" style:parent-style-name="預設段落字型" style:family="text">
      <style:text-properties fo:color="#000000" fo:letter-spacing="-0.0034in" style:letter-kerning="false" fo:font-size="12pt" style:font-size-asian="12pt" style:font-size-complex="10pt"/>
    </style:style>
    <style:style style:name="T146" style:parent-style-name="預設段落字型" style:family="text">
      <style:text-properties fo:color="#000000" fo:letter-spacing="-0.0034in" style:letter-kerning="false" fo:font-size="12pt" style:font-size-asian="12pt" style:font-size-complex="10pt"/>
    </style:style>
    <style:style style:name="T147" style:parent-style-name="預設段落字型" style:family="text">
      <style:text-properties fo:color="#000000" fo:letter-spacing="-0.0034in" style:letter-kerning="false" fo:font-size="12pt" style:font-size-asian="12pt" style:font-size-complex="10pt"/>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08997594"/><text:bookmark-start text:name="_Toc276483812"/><text:bookmark-start text:name="_Toc431374930"/><text:bookmark-start text:name="_Toc496691875"/><text:bookmark-start text:name="_Toc22215699"/>一、科學技術白皮書及科技發展策略藍圖擘劃科技發展願景及策略，允宜訂定足以完整衡量政策成效之指標<text:bookmark-end text:name="_Toc22215699"/></text:p>
      <text:p text:style-name="P10">科技部109年度預算案「國家科學技術發展基金」計畫編列332億6,452萬2千元，係國庫現金增資該基金補助辦理推動整體科技發展、培育延攬及獎助科技人才、改善研究發展環境等科技研究與發展支出。其中<text:span text:style-name="T11">創新及應用科技4億3,379萬1千元，</text:span><text:span text:style-name="T12">係</text:span><text:span text:style-name="T13">辦理</text:span><text:span text:style-name="T14">國家整體科技發展之規劃與推動、科技計畫之評審與管考、全國科技發展調查與資料編纂及推廣等計畫。</text:span>經查：</text:p>
      <text:p text:style-name="P15">(一)科技部依法於104年度及108年度分別提出科學技術白皮書（104年至107年）及科技發展策略藍圖（108年至111年）說明科技發展之遠景、策略及現況</text:p>
      <text:p text:style-name="P16">依科學技術基本法第9條<text:span text:style-name="註腳參照"><text:note text:note-class="footnote" text:id="_ftn0"><text:note-citation>1</text:note-citation><text:note-body><text:p text:style-name="P17"><text:span text:style-name="T18">科學技術基</text:span><text:span text:style-name="T19">本法</text:span><text:span text:style-name="T20">第9條規定：「政府應每二年提出科學技術發展之遠景、策略及現況說明。」</text:span></text:p></text:note-body></text:note></text:span>及第10條第1項<text:span text:style-name="註腳參照"><text:note text:note-class="footnote" text:id="_ftn1"><text:note-citation>2</text:note-citation><text:note-body><text:p text:style-name="P21"><text:span text:style-name="T22">科學技術基</text:span><text:span text:style-name="T23">本法第10條第1項</text:span><text:span text:style-name="T24">規定：「政府應考量國家發展方向、社會需求情形及區域均衡發展，每四年訂定國家科學技術發展計畫，作為擬訂科學技術政策與推動科學技術研究發展之依據。」</text:span></text:p></text:note-body></text:note></text:span>規定，政府應考量國家發展方向、社會需求情形及區域均衡發展，每4年訂定國家科學技術發展計畫，作為擬訂科學技術政策與推動科學技術研究發展之依據，並應每2年提出科學技術發展之遠景、策略及現況說明。科技部據此透過檢視我國科技政策與施政藍圖、分析全球科技發展趨勢、擇選國內外所面臨之重大科技關鍵議題等步驟，訂立我國科技發展目標並形成全球科技布局策略，提出中華民國科學技術白皮書(104年至107年度)<text:s/>作為我國104年度至107年度推動科技發展之藍圖。復於國家科學技術發展計畫（106年至109年）提出後2年之108年度，依據上<text:soft-page-break/>開科學技術基本法第9條提出科技發展策略藍圖(108至111年度)。</text:p>
      <text:p text:style-name="P25">(二)科學技術白皮書(104年至107年度)設定2017年度環境面及社會面目標值已達成，惟設定之指標恐僅反映施政範圍之一隅</text:p>
      <text:p text:style-name="P26">1.科技部於中華民國科學技術白皮書(104至107年度)訂定科研面、環境面、產業面及社會面等指標2017年之目標值（詳附表1），以作為衡量我國科技政策成效之參考，而所設定目標值均已達成。</text:p>
      <text:p text:style-name="P27">2.惟細究所設定之指標恐不足以反映整體政策成效，例如上開指標與民眾福祉較為直接相關之環境面及社會面指標分別設定能源密集度、太陽光電裝置容量、偏鄉寬頻涵蓋率及遠距健康照護服務人數等（詳附表1）。依中華民國科學技術白皮書(104至107年度)所載之願景係以智慧科技打造永續成長之幸福社會，目標為科研創新轉化、永續綠能環境、產業科技加值及幸福多元社會。其中與人民生活福祉較為直接關聯之永續綠能環境及幸福多元社會包含架構綠能相關產業資源及能源循環共生體系，因應全球暖化與氣候變遷，通盤檢討天然防災機制與策略，加強天然及再生資源有效循環利用，打造安全防災之生活智慧網絡，整合政府健康雲與民間健康照護系統及服務，完善健康照護服務網絡，創造樂齡理想社會，妥善規劃科技業、工業與農業之區域布局等。是以，科學技術白皮書(104至107年度)環境面及社會面目標範圍尚非僅侷限於能源密集度、太陽能、偏鄉及遠距，爰所設定指標恐未盡反映前揭施政目標範圍，似未足以衡量科學技術白皮書所提科技政策成效。</text:p>
      <text:p text:style-name="P28">(三)科技發展策略藍圖(108至111年度)<text:s/>未見訂有績效指標目標<text:soft-page-break/>值</text:p>
      <text:p text:style-name="P29">科技發展策略藍圖(108至111年度)就「健康與社會安全」、「產業經濟」、「能資源與環境」、「教育與文化」與「基礎設施」等五面向，研提多項因應策略與科研布局，並以鞏固基礎研究、鼓勵科研應用、創業家精神、科技人文共融為指導方針，期以科技創新帶動產業轉型，推升國家經濟發展，回應社會發展各種需求，展現科技之經濟與社會效益，打造國家競爭優勢，惟該策略藍圖未見訂有績效指標目標值，恐難衡量策略成效。</text:p>
      <text:p text:style-name="P30"><text:span text:style-name="T31">綜上，科技部依科學技術基本法提出科學技術白皮書（104至107年度）</text:span><text:span text:style-name="T32">及</text:span>科技發展策略藍圖(108至111年度)<text:span text:style-name="T33">，</text:span><text:span text:style-name="T34">前者</text:span><text:span text:style-name="T35">所設定目標值均已達成，惟所設定之指標容僅反映白皮書提出施政之一隅，</text:span><text:span text:style-name="T36">而後者</text:span>未見訂有績效指標目標值，<text:span text:style-name="T37">允宜訂定足以反映施政目標範圍之績效指標，以衡量政策成效，並為未來研訂</text:span><text:span text:style-name="T38">國家科學技術發展計畫</text:span><text:span text:style-name="T39">及</text:span><text:span text:style-name="T40">科學技術白皮書</text:span><text:span text:style-name="T41">之參考。</text:span></text:p>
      <text:p text:style-name="P42"><text:span text:style-name="T43">附表</text:span><text:span text:style-name="T44">1</text:span><text:span text:style-name="T45">：</text:span><text:span text:style-name="T46">科學技術白皮書（104至107年度）設定目標達成情形表 <text:s text:c="43"/></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p text:style-name="P54">指標</text:p>
            </table:table-cell>
            <table:covered-table-cell/>
            <table:table-cell table:style-name="TableCell55">
              <text:p text:style-name="P56">2017年目標設定</text:p>
            </table:table-cell>
            <table:table-cell table:style-name="TableCell57">
              <text:p text:style-name="P58">2017年實際達成值</text:p>
            </table:table-cell>
          </table:table-row>
        </table:table-header-rows>
        <table:table-row table:style-name="TableRow59">
          <table:table-cell table:style-name="TableCell60" table:number-rows-spanned="2">
            <text:p text:style-name="P61">科研面</text:p>
          </table:table-cell>
          <table:table-cell table:style-name="TableCell62">
            <text:p text:style-name="P63">全國研發經費占國內生產毛額比率</text:p>
          </table:table-cell>
          <table:table-cell table:style-name="TableCell64">
            <text:p text:style-name="P65">3%</text:p>
          </table:table-cell>
          <table:table-cell table:style-name="TableCell66">
            <text:p text:style-name="P67">3.30%</text:p>
          </table:table-cell>
        </table:table-row>
        <table:table-row table:style-name="TableRow68">
          <table:covered-table-cell>
            <text:p text:style-name="P69"/>
          </table:covered-table-cell>
          <table:table-cell table:style-name="TableCell70">
            <text:p text:style-name="P71">每5年論文平均被引用次數</text:p>
          </table:table-cell>
          <table:table-cell table:style-name="TableCell72">
            <text:p text:style-name="P73">5.7次</text:p>
          </table:table-cell>
          <table:table-cell table:style-name="TableCell74">
            <text:p text:style-name="P75">2013—2017年論文平均被引用次數5.75次</text:p>
          </table:table-cell>
        </table:table-row>
        <table:table-row table:style-name="TableRow76">
          <table:table-cell table:style-name="TableCell77" table:number-rows-spanned="2">
            <text:p text:style-name="P78">環境面</text:p>
          </table:table-cell>
          <table:table-cell table:style-name="TableCell79">
            <text:p text:style-name="P80">能源密集度</text:p>
          </table:table-cell>
          <table:table-cell table:style-name="TableCell81">
            <text:p text:style-name="P82">7.4公升油當量/新臺幣千元以下</text:p>
          </table:table-cell>
          <table:table-cell table:style-name="TableCell83">
            <text:p text:style-name="P84">5.21公升油當量/新臺幣千元</text:p>
          </table:table-cell>
        </table:table-row>
        <table:table-row table:style-name="TableRow85">
          <table:covered-table-cell>
            <text:p text:style-name="P86"/>
          </table:covered-table-cell>
          <table:table-cell table:style-name="TableCell87">
            <text:p text:style-name="P88">太陽光電裝置容量</text:p>
          </table:table-cell>
          <table:table-cell table:style-name="TableCell89">
            <text:p text:style-name="P90">2015年—842MW</text:p>
            <text:p text:style-name="P91">2020年—2,120MW</text:p>
            <text:p text:style-name="P92">2030年—6,200MW</text:p>
          </table:table-cell>
          <table:table-cell table:style-name="TableCell93">
            <text:p text:style-name="P94">2015年—884.25<text:s/>MW</text:p>
            <text:p text:style-name="P95">2017年—1,767.70MW</text:p>
          </table:table-cell>
        </table:table-row>
        <table:table-row table:style-name="TableRow96">
          <table:table-cell table:style-name="TableCell97" table:number-rows-spanned="2">
            <text:p text:style-name="P98">產業面</text:p>
          </table:table-cell>
          <table:table-cell table:style-name="TableCell99">
            <text:p text:style-name="P100">專利家族數</text:p>
          </table:table-cell>
          <table:table-cell table:style-name="TableCell101">
            <text:p text:style-name="P102">每10萬居民有效專利件家族數235件</text:p>
          </table:table-cell>
          <table:table-cell table:style-name="TableCell103">
            <text:p text:style-name="P104">根據OECD最新統計，2016年專利家族數為388件</text:p>
          </table:table-cell>
        </table:table-row>
        <table:table-row table:style-name="TableRow105">
          <table:covered-table-cell>
            <text:p text:style-name="P106"/>
          </table:covered-table-cell>
          <table:table-cell table:style-name="TableCell107">
            <text:p text:style-name="P108">企業研發經費占產業附加價值比</text:p>
          </table:table-cell>
          <table:table-cell table:style-name="TableCell109">
            <text:p text:style-name="P110">2013年-3.09%</text:p>
            <text:p text:style-name="P111">2017年-3.30%</text:p>
          </table:table-cell>
          <table:table-cell table:style-name="TableCell112">
            <text:p text:style-name="P113">2017-3.42%</text:p>
            <text:p text:style-name="P114">(2018年科學技術統計要覽)</text:p>
          </table:table-cell>
        </table:table-row>
        <table:table-row table:style-name="TableRow115">
          <table:table-cell table:style-name="TableCell116" table:number-rows-spanned="2">
            <text:p text:style-name="P117">社會<text:soft-page-break/>面</text:p>
          </table:table-cell>
          <table:table-cell table:style-name="TableCell118">
            <text:p text:style-name="P119">偏鄉寬頻涵蓋率</text:p>
          </table:table-cell>
          <table:table-cell table:style-name="TableCell120">
            <text:p text:style-name="P121">12Mbit/sec以上之平均涵蓋率達成95%</text:p>
          </table:table-cell>
          <table:table-cell table:style-name="TableCell122">
            <text:p text:style-name="P123">96.7%(註2)</text:p>
          </table:table-cell>
        </table:table-row>
        <table:table-row table:style-name="TableRow124">
          <table:covered-table-cell>
            <text:p text:style-name="P125"/>
          </table:covered-table-cell>
          <table:table-cell table:style-name="TableCell126">
            <text:p text:style-name="P127">遠距健康照護服務人數</text:p>
          </table:table-cell>
          <table:table-cell table:style-name="TableCell128">
            <text:p text:style-name="P129">20萬人以上</text:p>
          </table:table-cell>
          <table:table-cell table:style-name="TableCell130">
            <text:p text:style-name="P131">配合103-106遠距服務推廣計畫之執行，總計有9萬2,681位民眾註冊登錄，血壓、血糖等各項生理量測上傳人次181萬8,336筆。</text:p>
          </table:table-cell>
        </table:table-row>
      </table:table>
      <text:soft-page-break/>
      <text:p text:style-name="P132"><text:span text:style-name="T133">※註：1.資料來源，</text:span><text:span text:style-name="T134">科研面及產業面達成值數據為</text:span><text:span text:style-name="T135">科技部</text:span><text:span text:style-name="T136">提供；環境面數據為經濟部提供，社會面</text:span><text:span text:style-name="T137">遠距健康照護服務人數</text:span><text:span text:style-name="T138">為衛福部提供</text:span><text:span text:style-name="T139">。</text:span></text:p>
      <text:p text:style-name="P140"><text:span text:style-name="T141"><text:s/>2.偏鄉寬頻涵蓋率2017年實際達成值數據來源： <text:s/></text:span><text:span text:style-name="T142">https://www.ey.gov.tw/Page/448DE008087A1971/dd07b5e7-ba5c-46ec-ab16-685eebd60479</text:span><text:span text:style-name="T143">。</text:span></text:p>
      <text:p text:style-name="P144"><text:span text:style-name="T145"><text:s text:c="3"/>3.能源密集度係</text:span><text:span text:style-name="T146">測量一個國家能源使用效率，即每單位GDP所消耗的能源數</text:span><text:span text:style-name="T147">。</text:span><text:bookmark-end text:name="_Toc27824679"/><text:bookmark-end text:name="_Toc59874622"/><text:bookmark-end text:name="_Toc60113740"/><text:bookmark-end text:name="_Toc208997594"/><text:bookmark-end text:name="_Toc276483812"/><text:bookmark-end text:name="_Toc431374930"/><text:bookmark-end text:name="_Toc4966918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4" meta:paragraph-count="4" meta:word-count="360" meta:character-count="2410" meta:row-count="17" meta:non-whitespace-character-count="2054"/>
  </office:meta>
</office:document-meta>
</file>