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3583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註腳參照" style:family="text">
      <style:text-properties fo:color="#000000"/>
    </style:style>
    <style:style style:name="P63" style:parent-style-name="表格內文14行高" style:family="paragraph">
      <style:paragraph-properties fo:text-align="justify" fo:margin-left="0.0861in" fo:text-indent="-0.0861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二三" style:family="paragraph">
      <style:paragraph-properties fo:margin-left="0.5909in" fo:text-indent="-0.1972in">
        <style:tab-stops/>
      </style:paragraph-properties>
      <style:text-properties fo:font-weight="bold" style:font-weight-asian="bold"/>
    </style:style>
    <style:style style:name="P67" style:parent-style-name="E" style:family="paragraph">
      <style:paragraph-properties fo:margin-left="0.7868in" fo:text-indent="-0.1965in">
        <style:tab-stops/>
      </style:paragraph-properties>
    </style:style>
    <style:style style:name="P68" style:parent-style-name="E" style:family="paragraph">
      <style:paragraph-properties fo:margin-left="0.7868in" fo:text-indent="-0.1965in">
        <style:tab-stops/>
      </style:paragraph-properties>
    </style:style>
    <style:style style:name="P69" style:parent-style-name="E" style:family="paragraph">
      <style:paragraph-properties fo:margin-left="0.7868in" fo:text-indent="-0.1965in">
        <style:tab-stops/>
      </style:paragraph-properties>
    </style:style>
    <style:style style:name="P70" style:parent-style-name="註腳文字" style:family="paragraph">
      <style:paragraph-properties fo:text-align="justify" fo:line-height="0.1944in" fo:margin-left="0.0763in" fo:text-indent="-0.0861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E" style:family="paragraph">
      <style:paragraph-properties fo:margin-left="0.7868in" fo:text-indent="-0.1965in">
        <style:tab-stops/>
      </style:paragraph-properties>
    </style:style>
    <style:style style:name="P82" style:parent-style-name="一二三" style:family="paragraph">
      <style:paragraph-properties fo:margin-left="0.5909in" fo:text-indent="-0.1972in">
        <style:tab-stops/>
      </style:paragraph-properties>
      <style:text-properties fo:font-weight="bold" style:font-weight-asian="bold"/>
    </style:style>
    <style:style style:name="P83" style:parent-style-name="一下內文縮2" style:family="paragraph">
      <style:paragraph-properties fo:margin-left="0.5902in" fo:text-indent="0.3937in">
        <style:tab-stops/>
      </style:paragraph-properties>
      <style:text-properties fo:color="#000000"/>
    </style:style>
    <style:style style:name="P84" style:parent-style-name="內文"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22215706"/>七、中科推動型塑中臺灣成為智慧機械之都，允宜密切關注機械業面臨之營運挑戰，對產業供應鏈完整性及計畫目標達成之影響，並妥思因應之道<text:bookmark-end text:name="_Toc22215706"/></text:p>
      <text:p text:style-name="P10"><text:span text:style-name="T11">中</text:span><text:span text:style-name="T12">科</text:span><text:span text:style-name="T13">及南科</text:span><text:span text:style-name="T14">109年度</text:span><text:span text:style-name="T15">於</text:span><text:span text:style-name="T16">計畫</text:span><text:span text:style-name="T17">「投資推廣」項下編列辦理</text:span><text:span text:style-name="T18">「</text:span><text:span text:style-name="T19">強化區域合作—</text:span><text:span text:style-name="T20">推動中南部智慧機械及航太產業升級計畫」</text:span><text:span text:style-name="T21">預算數分別為6,637萬3千元及2</text:span><text:span text:style-name="T22">,184萬5千元，南科並於同計畫項下編列辦理南科航太關鍵系統技術升級推動計畫</text:span><text:span text:style-name="T23">預算</text:span><text:span text:style-name="T24">3</text:span><text:span text:style-name="T25">,</text:span><text:span text:style-name="T26">762</text:span><text:span text:style-name="T27">萬</text:span><text:span text:style-name="T28">3</text:span><text:span text:style-name="T29">千元</text:span><text:span text:style-name="T30">，上開預算數合計</text:span><text:span text:style-name="T31">1億2</text:span><text:span text:style-name="T32">,</text:span><text:span text:style-name="T33">584</text:span><text:span text:style-name="T34">萬</text:span><text:span text:style-name="T35">1</text:span><text:span text:style-name="T36">千元</text:span><text:span text:style-name="T37">。</text:span><text:span text:style-name="T38">經查：</text:span></text:p>
      <text:p text:style-name="P39">(一)計畫概要</text:p>
      <text:p text:style-name="P40">1.為落實行政院「智慧機械產業推動方案」，打造中臺灣成為智慧機械之都，型塑南臺灣成為智慧製造產業及航太零組件產業聚落，中科及南科自106年度起辦理「推動中南部智慧機械及航太產業升級計畫」。</text:p>
      <text:p text:style-name="P41">2.中科及南科辦理「推動中南部智慧機械及航太產業升級計畫」，106年度至108年度已各計編列預算1億3<text:span text:style-name="T42">,</text:span><text:span text:style-name="T43">969</text:span><text:span text:style-name="T44">萬元</text:span><text:span text:style-name="T45">、</text:span>1億1<text:span text:style-name="T46">,</text:span><text:span text:style-name="T47">456</text:span><text:span text:style-name="T48">萬</text:span><text:span text:style-name="T49">7千</text:span><text:span text:style-name="T50">元</text:span><text:span text:style-name="T51">及</text:span><text:span text:style-name="T52">9</text:span><text:span text:style-name="T53">,</text:span><text:span text:style-name="T54">714</text:span><text:span text:style-name="T55">萬元</text:span><text:span text:style-name="T56">，合計3億5</text:span><text:span text:style-name="T57">,</text:span><text:span text:style-name="T58">139</text:span><text:span text:style-name="T59">萬</text:span><text:span text:style-name="T60">7千</text:span><text:span text:style-name="T61">元</text:span><text:span text:style-name="T62"><text:note text:note-class="footnote" text:id="_ftn0"><text:note-citation>1</text:note-citation><text:note-body><text:p text:style-name="P63"><text:span text:style-name="T64">「推動中南部智慧機械及航太產業升級計畫」106年度中科及南科分別編列預算1億893萬8千元及3,075萬2千元，執行數分別為2,898萬3千元及738萬3千元(執行率分為26.61%及24.01%)；107年度中科及南科分別預算8,846萬7千元及2,610萬元，執行數分別為3,684萬8千元及1,300萬3千元(執行率分為41.65%及49.82%)；108年度中科及南科分別預算7,300萬9千元及2,413萬1千元。上開計畫執行情形之評估詳見科技部主管107年度決算評估報告。</text:span></text:p></text:note-body></text:note></text:span><text:span text:style-name="T65">。</text:span></text:p>
      <text:p text:style-name="P66">(二)我國機械業近期產品出口較上年度同期衰退，營運面臨挑戰</text:p>
      <text:p text:style-name="P67">1.該計畫推動打造中臺灣為智慧機械之都，係考量中部地區為工具機產業重鎮(占全國產業分布比例58%)，產業供應鏈完<text:soft-page-break/>整，適合發展智慧機器人、物聯網及感測器等技術。</text:p>
      <text:p text:style-name="P68">2.依據台灣機械同業公會2019年1-8月台灣機械產品進出口速報，台灣機械設備出口較上年同期負成長6.8%，進口成長15.3%，108年機械產品出口正面臨問題，而匯率為重要影響因素。據該速報，面臨當前美中貿易戰爭及全球經貿多變情況下，機械新產品研發方向如自動化、客製化、智慧化已成為必備條件，且廠商必須具有接急單及短單之快速應變與交貨的能力<text:span text:style-name="註腳參照"><text:note text:note-class="footnote" text:id="_ftn1"><text:note-citation>2</text:note-citation><text:note-body><text:p text:style-name="表格內文14行高">資料來源，台灣機械同業公會網站http://www.tami.org.tw/market.php。</text:p></text:note-body></text:note></text:span>。</text:p>
      <text:p text:style-name="P69">3.另據報載<text:span text:style-name="註腳參照"><text:note text:note-class="footnote" text:id="_ftn2"><text:note-citation>3</text:note-citation><text:note-body><text:p text:style-name="P70"><text:span text:style-name="T71">參中國時報108年8月9日第A6版「</text:span><text:span text:style-name="T72">台商回流再增325億 首見加碼東部 工具機業做四休三 經長3箭搶救</text:span><text:span text:style-name="T73">」；自由時報108年8月22日「</text:span><text:span text:style-name="T74">貿易戰轉單受惠 我排第3</text:span><text:span text:style-name="T75">」；工商時報108年8月17日第A5版「</text:span><text:span text:style-name="T76">無薪假人數降 工具機業苦</text:span><text:span text:style-name="T77">」；經濟日報108年10月12日第A2版「</text:span><text:span text:style-name="T78">機械業求援 國發會力挺 業者憂銀行抽銀根 盼擴大貸款額度、降利率 主委陳美伶：協調各部會解決</text:span><text:span text:style-name="T79">」</text:span><text:span text:style-name="T80">。</text:span></text:p></text:note-body></text:note></text:span>，美中貿易戰火延燒，第一批課稅清單包括機械及工具機等，主要轉單受惠國為墨西哥、法國及斯洛伐克，我國工具機整機及組裝廠傳出放無薪假，台灣機械公會理事長曾建議政府儘速協助機械業赴東南亞規劃台灣機械產業專區，就地建立供應鏈。國發會表示將研擬方案，協調各部會搶救機械業。</text:p>
      <text:p text:style-name="P81">4.按機械業注重產業之聚落效應，中部地區因業者於近距離範圍內可購足零組件而群聚成機械業重鎮，中科刻正辦理「推動中南部智慧機械及航太產業升級計畫」，期進一步型塑中台灣成為智慧機械之都，允宜注意上開機械業出口衰退所衍生營運挑戰與南向提議等之後續發展，評估對供應鏈完整性與上開計畫目標之影響，並妥謀因應對策。</text:p>
      <text:p text:style-name="P82">(三)南科辦理智慧機械相關計畫，已有單一廠商曾重複申請同領域補助計畫並獲核定情事</text:p>
      <text:soft-page-break/>
      <text:p text:style-name="P83">南科推動智慧機械及航太產業升級，係分由「南科智慧製造產業聚落推動計畫」、「南科航太關鍵系統升級推動計畫」等2項計畫執行，各該計畫實施要點或補助要點，均規定公司主導申請計畫每次以1件為限制。惟經審計部查核發現同家公司於同年度申請不同計畫之補助經費，並分別獲核定補助，計畫執行期程重疊7個月。南科自109年度起將「南科航太關鍵系統升級推動計畫」併入「強化區域合作—推動中南部智慧機械及航太產業升級計畫」，以減少單一廠商重複申請同領域補助計畫。爰為避免資源重複投入，南科後續辦理上開計畫之申請案件，允宜強化審查。</text:p>
      <text:p text:style-name="P84"><text:span text:style-name="T85">綜上，</text:span><text:span text:style-name="T86">中科及南科辦理「強化區域合作—推動中南部智慧機械及航太產業升級計畫」，允宜</text:span><text:span text:style-name="T87">密切關注</text:span><text:span text:style-name="T88">機械業出口衰退所衍生營運挑戰及提出南向</text:span><text:span text:style-name="T89">提</text:span><text:span text:style-name="T90">議等後續發展，</text:span><text:span text:style-name="T91">並評估</text:span><text:span text:style-name="T92">對供應鏈完整性及上開計畫目標之影響，妥謀因應對策；另</text:span><text:span text:style-name="T93">宜</text:span><text:span text:style-name="T94">強化廠商申請計畫之審查，以</text:span><text:span text:style-name="T95">利</text:span><text:span text:style-name="T96">補助資源合理分配。</text:span><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3" meta:paragraph-count="2" meta:word-count="215" meta:character-count="1441" meta:row-count="10" meta:non-whitespace-character-count="1228"/>
  </office:meta>
</office:document-meta>
</file>