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DFKai-SB" svg:font-family="DFKai-SB" style:font-family-generic="swiss" svg:panose-1="0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註腳文字" style:family="paragraph">
      <style:paragraph-properties fo:margin-left="0.3937in" fo:text-indent="0.2826in">
        <style:tab-stops/>
      </style:paragraph-properties>
      <style:text-properties style:language-asian="zh" style:country-asian="TW"/>
    </style:style>
    <style:style style:name="T15" style:parent-style-name="預設段落字型" style:family="text">
      <style:text-properties style:font-name-complex="DFKai-SB"/>
    </style:style>
    <style:style style:name="T16" style:parent-style-name="預設段落字型" style:family="text">
      <style:text-properties style:font-name-complex="DFKai-SB"/>
    </style:style>
    <style:style style:name="T17" style:parent-style-name="預設段落字型" style:family="text">
      <style:text-properties style:font-name-complex="DFKai-SB" fo:color="#000000" style:letter-kerning="false"/>
    </style:style>
    <style:style style:name="T18" style:parent-style-name="預設段落字型" style:family="text">
      <style:text-properties style:font-name-complex="DFKai-SB" fo:color="#000000" style:letter-kerning="false"/>
    </style:style>
    <style:style style:name="T19" style:parent-style-name="預設段落字型" style:family="text">
      <style:text-properties style:font-name-complex="Century Gothic" fo:color="#000000" style:letter-kerning="false"/>
    </style:style>
    <style:style style:name="T20" style:parent-style-name="預設段落字型" style:family="text">
      <style:text-properties style:font-name-complex="DFKai-SB" fo:color="#000000" style:letter-kerning="false"/>
    </style:style>
    <style:style style:name="T21" style:parent-style-name="預設段落字型" style:family="text">
      <style:text-properties style:font-name-complex="Century Gothic" fo:color="#000000" style:letter-kerning="false"/>
    </style:style>
    <style:style style:name="T22" style:parent-style-name="預設段落字型" style:family="text">
      <style:text-properties style:font-name-complex="DFKai-SB" fo:color="#000000" style:letter-kerning="false"/>
    </style:style>
    <style:style style:name="T23" style:parent-style-name="預設段落字型" style:family="text">
      <style:text-properties style:font-name-complex="Century Gothic"/>
    </style:style>
    <style:style style:name="T24" style:parent-style-name="預設段落字型" style:family="text">
      <style:text-properties style:font-name-complex="Century Gothic"/>
    </style:style>
    <style:style style:name="T25" style:parent-style-name="預設段落字型" style:family="text">
      <style:text-properties style:font-name-complex="Century Gothic"/>
    </style:style>
    <style:style style:name="T26" style:parent-style-name="預設段落字型" style:family="text">
      <style:text-properties style:font-name-complex="Century Gothic"/>
    </style:style>
    <style:style style:name="T27" style:parent-style-name="預設段落字型" style:family="text">
      <style:text-properties style:font-name-complex="Century Gothic"/>
    </style:style>
    <style:style style:name="T28" style:parent-style-name="預設段落字型" style:family="text">
      <style:text-properties style:font-name-complex="Century Gothic"/>
    </style:style>
    <style:style style:name="T29" style:parent-style-name="預設段落字型" style:family="text">
      <style:text-properties style:font-name-complex="Century Gothic"/>
    </style:style>
    <style:style style:name="T30" style:parent-style-name="預設段落字型" style:family="text">
      <style:text-properties style:font-name-complex="Century Gothic"/>
    </style:style>
    <style:style style:name="T31" style:parent-style-name="預設段落字型" style:family="text">
      <style:text-properties style:font-name-complex="Century Gothic"/>
    </style:style>
    <style:style style:name="T32" style:parent-style-name="預設段落字型" style:family="text">
      <style:text-properties style:font-name-complex="Century Gothic"/>
    </style:style>
    <style:style style:name="T33" style:parent-style-name="預設段落字型" style:family="text">
      <style:text-properties style:font-name-complex="Century Gothic"/>
    </style:style>
    <style:style style:name="T34" style:parent-style-name="預設段落字型" style:family="text">
      <style:text-properties style:font-name-complex="Century Gothic"/>
    </style:style>
    <style:style style:name="T35" style:parent-style-name="預設段落字型" style:family="text">
      <style:text-properties style:font-name-complex="Century Gothic"/>
    </style:style>
    <style:style style:name="P36" style:parent-style-name="一下內文縮2" style:family="paragraph">
      <style:paragraph-properties fo:margin-left="0.5902in" fo:text-indent="0.3937in">
        <style:tab-stops/>
      </style:paragraph-properties>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表格內文20行高" style:family="paragraph">
      <style:paragraph-properties fo:margin-top="0.1791in" fo:margin-bottom="0.0715in" fo:margin-left="0.6743in" fo:text-indent="-0.6743in">
        <style:tab-stops/>
      </style:paragraph-properties>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192671294"/><text:bookmark-start text:name="_Toc213080670"/><text:bookmark-start text:name="_Toc22543345"/><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三、原住民家庭所得已有成長且與我國全體家庭平均收入差距縮小，臺灣原住民經濟狀況調查允宜將重要施政計畫執行成果納入分析，俾供未來來施政之參據<text:bookmark-end text:name="_Toc22543345"/></text:p>
      <text:p text:style-name="P8">原民會109年度於「經濟發展業務」計畫項下編列「原住民族經濟產業發展4年計畫(107年至110年)」(以下簡稱本計畫)第3年經費3億5,527萬元。經查：</text:p>
      <text:p text:style-name="P9">(一)本期計畫辦理基礎環境佈建、產業人才培育、通路品牌建構及產業示範亮點等多項子計畫，計畫總經費為27.1億元</text:p>
      <text:p text:style-name="P10">本計畫經行政院於106年8月核定，期程自107年度至110年度，計畫總經費27.1億元，109年度經費需求為6億8,030萬元，分別編列於原民會單位預算3億5,527萬元及原住民族綜合發展基金3億2,503萬元。</text:p>
      <text:p text:style-name="P11">本計畫之實施策略包括基礎環境佈建、產業人才培育、通路品牌建構及產業示範亮點等4項分項計畫及13項子計畫；108年度累計預算數為11億6,954 萬1千元，截至8月底累計執行數為6億858萬7千元。</text:p>
      <text:p text:style-name="P12">(二)依據最新臺灣原住民經濟狀況調查結果顯示，106年度原住民家庭所得4年來略有成長，且與我國全體家庭平均收入差距縮小</text:p>
      <text:p text:style-name="P13">依據原民會107年11月出版之「106年臺灣原住民經濟狀況調查」<text:span text:style-name="註腳參照"><text:note text:note-class="footnote" text:id="_ftn0"><text:note-citation>1</text:note-citation><text:note-body><text:p text:style-name="表格內文14行高">原民會4年辦理一次臺灣原住民族經濟狀況調查，最新版本為「106年臺灣原住民族經濟狀況調查」為107年11月出版，108年8月8日上網公開。</text:p><text:p text:style-name="P14"/></text:note-body></text:note></text:span>顯示，原住民<text:span text:style-name="T15">族家庭收入狀況分析</text:span><text:span text:style-name="T16">，</text:span><text:span text:style-name="T17">如</text:span><text:span text:style-name="T18">不考量「自用住宅設算租金收入」，原住民族家庭年平均收入為</text:span><text:span text:style-name="T19">72.76</text:span><text:span text:style-name="T20">萬元</text:span><text:span text:style-name="T21">/</text:span><text:soft-page-break/><text:span text:style-name="T22">戶，</text:span>與<text:span text:style-name="T23">103</text:span>年調查結果之<text:span text:style-name="T24">65.81</text:span>萬元<text:span text:style-name="T25">/</text:span>戶相比較，原住民族家庭年收入成長<text:span text:style-name="T26">10.57</text:span><text:span text:style-name="T27">%</text:span>。如考量「自用住宅設算租金收入」，原住民族家庭年收入為<text:span text:style-name="T28">81.80</text:span>萬元<text:span text:style-name="T29">/</text:span>戶，我國全體家庭年收入為<text:span text:style-name="T30">129.25</text:span>萬元<text:span text:style-name="T31">/</text:span>戶，原住民族家庭年收入約為我國全體家庭平均之<text:span text:style-name="T32">0.63</text:span>倍，相較於<text:span text:style-name="T33">103</text:span>年調查結果<text:span text:style-name="T34">(0.61</text:span>倍<text:span text:style-name="T35">)</text:span>差距略為縮小。爰此，原住民族經濟發展涉及層面廣泛，家庭所得調查為重要參考基礎，原住民族家庭所得4年來略有成長，且與我國全體家庭平均收入差距縮小。</text:p>
      <text:p text:style-name="P36">原住民族經濟產業發展4年計畫之第一期計畫期間為103年度至106年度(原住民族經濟產業發展4年計畫【103-106年】，以下簡稱前期計畫)，累計投入達8.74億元，依據原民會提供前期計畫執行成果顯示，其執行績效分別為培育取得證照435張、創新人才培育9,899人次、到訪旅遊人次288萬4千人次、創造產值27億3,707萬元、維持及新增就業人數1萬240人。</text:p>
      <text:p text:style-name="P37">臺灣原住民經濟狀況調查作業係4年辦理一次，與原住民族經濟產業發展4年計畫之期間相同，「106年臺灣原住民經濟狀況調查」未將前期計畫推動成果納入分析，不易了解政府挹注龐鉅資源推動原住民族產業發展之重要施政計畫，對於原住民個人及家庭之經濟影響及貢獻度，允宜研析其關聯性，俾供未來計畫推動之參據。</text:p>
      <text:p text:style-name="P38">綜上，原民會109年度賡續辦理「原住民族經濟產業發展4年計畫(107年至110年)」第3年計畫，以期協助原住民族經濟發展；依據最新臺灣原住民經濟狀況調查結果顯示，106年度原住民家庭所得4年來略有成長，且與我國全體家庭平均收入差距縮小，鑑於前期計畫政府挹注甚多資源，已於106年度完成且具成效，<text:soft-page-break/>經濟調查報告允宜加強政府重要施政措施之鏈結並將成果納入分析，俾供未來施政之參據。</text:p>
      <text:p text:style-name="P39"><text:bookmark-start text:name="_Toc400095003"/><text:bookmark-start text:name="_Toc401144918"/><text:bookmark-start text:name="_Toc432422465"/><text:bookmark-end text:name="_Toc56590528"/><text:bookmark-end text:name="_Toc192671294"/><text:bookmark-end text:name="_Toc213080670"/><text:bookmark-end text:name="_Toc400095003"/><text:bookmark-end text:name="_Toc401144918"/><text:bookmark-end text:name="_Toc432422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DFKai-SB" svg:font-family="DFKai-SB" style:font-family-generic="swiss" svg:panose-1="0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2" meta:word-count="199" meta:character-count="1334" meta:row-count="9" meta:non-whitespace-character-count="1137"/>
  </office:meta>
</office:document-meta>
</file>