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P12" style:parent-style-name="第二層14號字" style:family="paragraph">
      <style:paragraph-properties fo:margin-left="0.3944in" fo:text-indent="-0.3944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內文" style:family="paragraph">
      <style:paragraph-properties fo:margin-left="0.3937in" fo:text-indent="0.3937in">
        <style:tab-stops/>
      </style:paragraph-properties>
    </style:style>
    <style:style style:name="P23" style:parent-style-name="一二三" style:family="paragraph">
      <style:paragraph-properties fo:margin-left="0.5909in" fo:text-indent="-0.1972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style:font-name-complex="細明體" fo:font-weight="bold" style:font-weight-asian="bold"/>
    </style:style>
    <style:style style:name="P26" style:parent-style-name="一下內文縮2" style:family="paragraph">
      <style:paragraph-properties fo:margin-left="0.5902in" fo:text-indent="0.3937in">
        <style:tab-stops/>
      </style:paragraph-properties>
    </style:style>
    <style:style style:name="P27" style:parent-style-name="內文" style:family="paragraph">
      <style:paragraph-properties fo:margin-left="0.5902in" fo:text-indent="0.3937in">
        <style:tab-stops/>
      </style:paragraph-properties>
    </style:style>
    <style:style style:name="P28" style:parent-style-name="一二三" style:family="paragraph">
      <style:paragraph-properties fo:margin-left="0.5909in" fo:text-indent="-0.1972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fo:letter-spacing="-0.0013in"/>
    </style:style>
    <style:style style:name="T31" style:parent-style-name="預設段落字型" style:family="text">
      <style:text-properties fo:font-weight="bold" style:font-weight-asian="bold" fo:letter-spacing="-0.0013in"/>
    </style:style>
    <style:style style:name="T32" style:parent-style-name="預設段落字型" style:family="text">
      <style:text-properties fo:font-weight="bold" style:font-weight-asian="bold" fo:letter-spacing="-0.0013in"/>
    </style:style>
    <style:style style:name="T33" style:parent-style-name="預設段落字型" style:family="text">
      <style:text-properties fo:font-weight="bold" style:font-weight-asian="bold" fo:letter-spacing="-0.0013in"/>
    </style:style>
    <style:style style:name="T34" style:parent-style-name="預設段落字型" style:family="text">
      <style:text-properties fo:font-weight="bold" style:font-weight-asian="bold" fo:letter-spacing="-0.0013in"/>
    </style:style>
    <style:style style:name="T35" style:parent-style-name="預設段落字型" style:family="text">
      <style:text-properties fo:font-weight="bold" style:font-weight-asian="bold" fo:letter-spacing="-0.0013in"/>
    </style:style>
    <style:style style:name="T36" style:parent-style-name="預設段落字型" style:family="text">
      <style:text-properties fo:font-weight="bold" style:font-weight-asian="bold" fo:letter-spacing="-0.0013in"/>
    </style:style>
    <style:style style:name="T37" style:parent-style-name="預設段落字型" style:family="text">
      <style:text-properties fo:font-weight="bold" style:font-weight-asian="bold" fo:letter-spacing="-0.0013in"/>
    </style:style>
    <style:style style:name="T38" style:parent-style-name="預設段落字型" style:family="text">
      <style:text-properties fo:font-weight="bold" style:font-weight-asian="bold" fo:letter-spacing="-0.0013in"/>
    </style:style>
    <style:style style:name="P39" style:parent-style-name="一下內文縮2" style:family="paragraph">
      <style:paragraph-properties fo:margin-left="0.5902in" fo:text-indent="0.3937in">
        <style:tab-stops/>
      </style:paragraph-properties>
    </style:style>
    <style:style style:name="P40" style:parent-style-name="一二三" style:family="paragraph">
      <style:paragraph-properties fo:margin-left="0.5909in" fo:text-indent="-0.1972in">
        <style:tab-stops/>
      </style:paragraph-properties>
      <style:text-properties fo:font-weight="bold" style:font-weight-asian="bold"/>
    </style:style>
    <style:style style:name="P41" style:parent-style-name="一下內文縮2" style:family="paragraph">
      <style:paragraph-properties fo:margin-left="0.5902in" fo:text-indent="0.3937in">
        <style:tab-stops/>
      </style:paragraph-properties>
    </style:style>
    <style:style style:name="P42" style:parent-style-name="一二三" style:family="paragraph">
      <style:paragraph-properties fo:margin-left="0.5909in" fo:text-indent="-0.1972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size="11pt" style:font-size-asian="11pt" style:font-size-complex="11pt"/>
    </style:style>
    <style:style style:name="P50" style:parent-style-name="一下內文縮2" style:family="paragraph">
      <style:paragraph-properties fo:margin-left="0.5902in" fo:text-indent="0.3937in">
        <style:tab-stops/>
      </style:paragraph-properties>
    </style:style>
    <style:style style:name="P51" style:parent-style-name="內文" style:family="paragraph">
      <style:paragraph-properties fo:margin-left="0.3937in" fo:text-indent="0.3937in">
        <style:tab-stops/>
      </style:paragraph-properties>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P58" style:parent-style-name="第二層14號字" style:family="paragraph">
      <style:paragraph-properties fo:margin-top="0.0895in" fo:margin-left="0.3944in" fo:text-indent="-0.3944in">
        <style:tab-stops/>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0</text:span><text:span text:style-name="T8">9</text:span><text:span text:style-name="T9">年度單位</text:span><text:span text:style-name="T10">預</text:span><text:span text:style-name="T11">算評估報告</text:span></text:p>
      <text:p text:style-name="P12"><text:bookmark-start text:name="_Toc528068184"/><text:bookmark-start text:name="_Toc22138386"/>三、<text:bookmark-start text:name="_Toc498086623"/><text:bookmark-start text:name="_Toc530484400"/><text:bookmark-end text:name="_Toc528068184"/><text:span text:style-name="T13">國會頻道</text:span><text:bookmark-end text:name="_Toc498086623"/><text:bookmark-end text:name="_Toc530484400"/><text:span text:style-name="T14">於</text:span><text:span text:style-name="T15">第9屆第8會期</text:span><text:span text:style-name="T16">院會總質詢重播</text:span><text:span text:style-name="T17">時</text:span><text:span text:style-name="T18">增加字幕</text:span><text:span text:style-name="T19">，</text:span><text:span text:style-name="T20">以服務聽障者瞭解本院會議情況</text:span><text:span text:style-name="T21">，</text:span>增進聽障人士平等參與政治之權利<text:bookmark-end text:name="_Toc22138386"/></text:p>
      <text:p text:style-name="P22">本院109年度「公報業務」工作計畫項下編列委辦費9,184萬7千元，係委託財團法人公共電視文化事業基金會辦理國會議事轉播經費。經查：</text:p>
      <text:p text:style-name="P23"><text:span text:style-name="T24">(一)</text:span><text:span text:style-name="T25">本院於第9屆第1會期試辦「國會議事轉播」，國會頻道並於106年2月正式開播，自此邁向國會公開透明之一新里程碑</text:span></text:p>
      <text:p text:style-name="P26">為保障民眾知的權利，落實國會公開透明目標，本院旋於105年3月10日通過「立法院議事影音訊號委託轉播試辦實施要點」，並於105年4月8日首播「國會議事轉播」。</text:p>
      <text:p text:style-name="P27">105年6月6日本院4個黨團、3家合作電視台、有關民間團體與學者專家舉行期中檢討會議，會中3家合作之電視台均同意本院第9屆第2會期繼續以公益無償方式進行轉播，並完成簽約。惟「國會議事轉播」如長期使用其有限之電視頻道，3家合作電視台恐無法負擔其經營成本，嗣於105年12月本院依公視基金會所提106年度服務建議書，2個國會頻道年度營運費用，報價為1億3,689萬餘元，但為配合政策，106年度願意依本院所編預算3,000萬元承作，並於106年2月17日正式開播，自此邁向國會公開透明之一新里程碑。</text:p>
      <text:p text:style-name="P28"><text:span text:style-name="T29">(二)</text:span><text:span text:style-name="T30">國會頻道</text:span><text:span text:style-name="T31">提供手語</text:span><text:span text:style-name="T32">翻譯服務</text:span><text:span text:style-name="T33">，</text:span><text:span text:style-name="T34">保障聽障人士平等參與政治之權利</text:span><text:span text:style-name="T35">，且</text:span><text:span text:style-name="T36">於國內5大電信業者之影音串流平台上架，提供</text:span><text:span text:style-name="T37">更</text:span><text:span text:style-name="T38">多元之傳播管道</text:span></text:p>
      <text:p text:style-name="P39">本院於105年9月13日第9屆第2會期開議日，針對行政院院長施政報告實施手語翻譯服務，又自第3會期起，將服務範圍擴大至行政院院長施政總質詢，以符合身心障礙者權利公<text:soft-page-break/>約之精神，保障聽障人士平等參與政治之權利。且為方便全國民眾收視，養成固定收視習慣，除於全國各有線電視系統、中華電信MOD平台及無線數位電視系統建置國會頻道外，自第9屆第4會期開議日(106年9月22日)起，於國內5大電信業者(包括中華電信、台灣大哥大、遠傳電信、台灣之星及亞太電信)之影音串流平台上架，受惠手機用戶約300萬戶，將國會頻道進一步擴展至行動影音平台，提供更多元之傳播管道。</text:p>
      <text:p text:style-name="P40">(三)近期已上線之國會頻道專屬網站整合議事相關功能，於世界各國國會頻道網站中尚屬首例</text:p>
      <text:p text:style-name="P41">為使國會頻道更貼近民眾並回應社會各界期待，本院國會頻道專屬網站於107年9月5日正式上線，網站主要項目包括：直播Live、節目表、會議預報、國會小百科、360度全景及常用法規等。該網站於收視直播時可點閱會議相關資料，讓使用者查閱委員現場質詢或討論相關法案等議案之關係文書，便利廣大民眾瞭解國會議事之進行及審議內容，進而觀察國會運作實情。此創新作法，於世界各國國會頻道網站中尚屬首例。</text:p>
      <text:p text:style-name="P42"><text:span text:style-name="T43">(</text:span><text:span text:style-name="T44">四</text:span><text:span text:style-name="T45">)</text:span><text:span text:style-name="T46">國會頻道於本會期院會總質詢重播</text:span><text:span text:style-name="T47">時</text:span><text:span text:style-name="T48">增加字幕，以服務聽障者充分瞭解本院會議情況</text:span><text:span text:style-name="T49"><text:s/></text:span></text:p>
      <text:p text:style-name="P50">本院於108年8月14日與財團法人公共電視文化事業基金會研商，於本會期(第9屆第8會期)試辦於院會總質詢重播時增加字幕，以服務聽障者充分瞭解本院會議情況，會議決定根據更正後之正式公報，進行字幕後製作業，而基於公報更正與字幕後製時間之需要，原則定於兩周後之國會頻道焦點議題時段播出(時間為週六、週日之早上9時及晚上8時)，藉此項服務，更充分保障聽障人士平等參與政治之權利。</text:p>
      <text:p text:style-name="P51">綜上，國會議事轉播乃促進國會議事公開透明之一突破性重<text:soft-page-break/>大變革，國會頻道<text:span text:style-name="T52">自106年2月正式開播以來</text:span>，<text:span text:style-name="T53">已</text:span><text:span text:style-name="T54">提供多元之</text:span><text:span text:style-name="T55">傳播</text:span><text:span text:style-name="T56">管道</text:span><text:span text:style-name="T57">，</text:span>依聯合國「開放政府夥伴聯盟」(Open Government Partnership，簡稱OGP) 106年年初統計資料顯示，經就47項開放程度類別進行比較，本院有28筆高開放程度之類別，僅略低於南韓國會之29筆，屬大東亞地區之前段班，此等進步表現與國會頻道公開、24小時、即時轉播息息相關，且除提供手語翻譯服務外，本會期並於院會總質詢重播時增加字幕，以服務聽障者充分瞭解本院會議情況，增進聽障人士平等參與政治之權利。</text:p>
      <text:p text:style-name="P58"><text:bookmark-start text:name="_Toc498086624"/><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980866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9-10-21T09:01:00Z</meta:creation-date>
    <dc:date>2019-10-21T09:01:00Z</dc:date>
    <meta:print-date>2019-10-21T06:08:00Z</meta:print-date>
    <meta:template xlink:href="doctemp.dot" xlink:type="simple"/>
    <meta:editing-cycles>2</meta:editing-cycles>
    <meta:editing-duration>PT0S</meta:editing-duration>
    <meta:document-statistic meta:page-count="3" meta:paragraph-count="3" meta:word-count="238" meta:character-count="1596" meta:row-count="11" meta:non-whitespace-character-count="1361"/>
  </office:meta>
</office:document-meta>
</file>