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194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5" style:family="table-column">
      <style:table-column-properties style:column-width="1.6263in"/>
    </style:style>
    <style:style style:name="TableColumn36" style:family="table-column">
      <style:table-column-properties style:column-width="2.1131in"/>
    </style:style>
    <style:style style:name="TableColumn37" style:family="table-column">
      <style:table-column-properties style:column-width="2.1131in"/>
    </style:style>
    <style:style style:name="Table34" style:family="table">
      <style:table-properties style:width="5.8527in" fo:margin-left="0.4861in" table:align="righ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0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4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6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P9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9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96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102" style:family="table-column">
      <style:table-column-properties style:column-width="2.1125in"/>
    </style:style>
    <style:style style:name="TableColumn103" style:family="table-column">
      <style:table-column-properties style:column-width="2.1131in"/>
    </style:style>
    <style:style style:name="TableColumn104" style:family="table-column">
      <style:table-column-properties style:column-width="2.1131in"/>
    </style:style>
    <style:style style:name="Table101" style:family="table">
      <style:table-properties style:width="6.3388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194in" fo:padding-left="0.0194in" fo:padding-bottom="0.0194in" fo:padding-right="0.0194in"/>
    </style:style>
    <style:style style:name="P10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11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1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P126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P133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35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name="P136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139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2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　月　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8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01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德福等18人，有鑑於信號彈發射後，瞬間可產生高溫，若近距離朝人射擊，可致人死傷。信號彈危害社會秩序與公共安全事件頻傳，多年來監察院與立法委員多次督促行政院加強管制措施，以保障人民生命財產安全。自102年至105年以來，已查獲125顆信號彈涉及刑事案件。自107年1月1日實施「信號彈輸入審查要點」後，似乎無法有效阻止不法分子取得，對我國社會秩序及公共安全造成危害。本席認為信號彈並非民生必需物品，解決信號彈問題不能做半套，政府應重新將信號彈納入管制。本席等爰提出「槍砲彈藥刀械管制條例第四條及第五條之一條文修正草案」，改變「信號彈無管制，人人皆可買」的亂象，政府應對信號彈加以管制，防範信號彈攻擊事件再次發生，保障人民生命及財產安全。是否有當？敬請公決。</text:p>
      <text:p text:style-name="P30"/>
      <text:p text:style-name="P31">說明：</text:p>
      <text:p text:style-name="P32">一、信號彈缺乏管制，屢屢遭到濫用，信號彈多次登上社會新聞版面，被不法份子拿來恐嚇、逞兇鬥狠，更曾有民眾持信號彈向總統府擊發，一審處有期徒刑4年。</text:p>
      <text:p text:style-name="P33">二、102、103、104年、105年8月中旬持信號彈為犯罪工具之刑事案件發破數統計表：</text:p>
      <text:section text:name="Sect1" text:style-name="S1"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soft-page-break/>
              <text:p text:style-name="P40"><draw:custom-shape svg:x="-0.02778in" svg:y="-0.00972in" svg:width="5.86597in" svg:height="0in" draw:z-index="251657728" draw:id="id0" draw:style-name="a0" draw:name="DW27782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年度<text:bookmark-start text:name="TA7341882"/><text:bookmark-end text:name="TA7341882"/></text:p>
            </table:table-cell>
            <table:table-cell table:style-name="TableCell41">
              <text:p text:style-name="P42">發生（件）</text:p>
            </table:table-cell>
            <table:table-cell table:style-name="TableCell43">
              <text:p text:style-name="P44">破獲（件）</text:p>
            </table:table-cell>
          </table:table-row>
          <table:table-row table:style-name="TableRow45">
            <table:table-cell table:style-name="TableCell46">
              <text:p text:style-name="P47">102年</text:p>
            </table:table-cell>
            <table:table-cell table:style-name="TableCell48">
              <text:p text:style-name="P49">12</text:p>
            </table:table-cell>
            <table:table-cell table:style-name="TableCell50">
              <text:p text:style-name="P51">12</text:p>
            </table:table-cell>
          </table:table-row>
          <table:table-row table:style-name="TableRow52">
            <table:table-cell table:style-name="TableCell53">
              <text:p text:style-name="P54">103年</text:p>
            </table:table-cell>
            <table:table-cell table:style-name="TableCell55">
              <text:p text:style-name="P56">15</text:p>
            </table:table-cell>
            <table:table-cell table:style-name="TableCell57">
              <text:p text:style-name="P58">15</text:p>
            </table:table-cell>
          </table:table-row>
          <table:table-row table:style-name="TableRow59">
            <table:table-cell table:style-name="TableCell60">
              <text:p text:style-name="P61">104年</text:p>
            </table:table-cell>
            <table:table-cell table:style-name="TableCell62">
              <text:p text:style-name="P63">37</text:p>
            </table:table-cell>
            <table:table-cell table:style-name="TableCell64">
              <text:p text:style-name="P65">36</text:p>
            </table:table-cell>
          </table:table-row>
          <table:table-row table:style-name="TableRow66">
            <table:table-cell table:style-name="TableCell67">
              <text:p text:style-name="P68">105年</text:p>
            </table:table-cell>
            <table:table-cell table:style-name="TableCell69">
              <text:p text:style-name="P70">34</text:p>
            </table:table-cell>
            <table:table-cell table:style-name="TableCell71">
              <text:p text:style-name="P72">32</text:p>
            </table:table-cell>
          </table:table-row>
          <table:table-row table:style-name="TableRow73">
            <table:table-cell table:style-name="TableCell74">
              <text:p text:style-name="P75">106年</text:p>
            </table:table-cell>
            <table:table-cell table:style-name="TableCell76">
              <text:p text:style-name="P77">44</text:p>
            </table:table-cell>
            <table:table-cell table:style-name="TableCell78">
              <text:p text:style-name="P79">45</text:p>
            </table:table-cell>
          </table:table-row>
          <table:table-row table:style-name="TableRow80">
            <table:table-cell table:style-name="TableCell81">
              <text:p text:style-name="P82">107年1-3月</text:p>
            </table:table-cell>
            <table:table-cell table:style-name="TableCell83">
              <text:p text:style-name="P84">11</text:p>
            </table:table-cell>
            <table:table-cell table:style-name="TableCell85">
              <text:p text:style-name="P86">10</text:p>
            </table:table-cell>
          </table:table-row>
          <table:table-row table:style-name="TableRow87">
            <table:table-cell table:style-name="TableCell88">
              <text:p text:style-name="P89"><draw:custom-shape svg:x="-0.03264in" svg:y="0.24375in" svg:width="5.86597in" svg:height="0in" draw:z-index="251656704" draw:id="id1" draw:style-name="a1" draw:name="DW3307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3264in" svg:y="-0.01944in" svg:width="5.86597in" svg:height="0in" draw:z-index="251655680" draw:id="id2" draw:style-name="a2" draw:name="DW29178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合計</text:p>
            </table:table-cell>
            <table:table-cell table:style-name="TableCell90">
              <text:p text:style-name="P91">153</text:p>
            </table:table-cell>
            <table:table-cell table:style-name="TableCell92">
              <text:p text:style-name="P93">150</text:p>
            </table:table-cell>
          </table:table-row>
        </table:table>
        <text:soft-page-break/>
        <text:p text:style-name="P94">提案人：林德福　　</text:p>
        <text:p text:style-name="P95">連署人：曾銘宗　　許毓仁　　馬文君　　蔣萬安　　賴士葆　　許淑華　　王育敏　　林麗蟬　　蔣乃辛　　羅明才　　黃昭順　　柯志恩　　費鴻泰　　陳學聖　　顏寬恒　　李彥秀　　呂玉玲　　</text:p>
      </text:section>
      <text:p text:style-name="P96"/>
      <text:section text:name="Sect3" text:style-name="S3"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columns-spanned="3">
              <text:p text:style-name="P107">槍砲彈藥刀械管制條例第四條及第五條之一條文修正草案對照表<text:bookmark-start text:name="TA846019"/><text:bookmark-end text:name="TA846019"/></text:p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P110"><draw:custom-shape svg:x="-0.02778in" svg:y="-0.00972in" svg:width="6.35833in" svg:height="0in" draw:z-index="251659776" draw:id="id3" draw:style-name="a3" draw:name="DW74668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111">
              <text:p text:style-name="P112">現行條文</text:p>
            </table:table-cell>
            <table:table-cell table:style-name="TableCell113">
              <text:p text:style-name="P114">說明</text:p>
            </table:table-cell>
          </table:table-row>
          <table:table-row table:style-name="TableRow115">
            <table:table-cell table:style-name="TableCell116">
              <text:p text:style-name="P117">第四條　本條例所稱槍砲、彈藥、刀械如下：</text:p>
              <text:p text:style-name="P118">一、槍砲：指火砲、肩射武器、機關槍、衝鋒槍、卡柄槍、自動步槍、普通步槍、馬槍、手槍、鋼筆槍、瓦斯槍、麻醉槍、獵槍、空氣槍、魚槍、<text:span text:style-name="T119">信號槍</text:span>及其他可發射金屬或子彈具有<text:span text:style-name="T120">易燃性、</text:span>殺傷力<text:span text:style-name="T121">或破壞性</text:span>之各式槍砲。</text:p>
              <text:p text:style-name="P122">二、彈藥：指前款各式槍砲所使用之砲彈、子彈及其他具有<text:span text:style-name="T123">易燃性</text:span>、殺傷力或破壞性之各類炸彈、爆裂物。</text:p>
              <text:p text:style-name="P124">三、刀械：指武士刀、手杖刀、鴛鴦刀、手指虎、鋼（鐵）鞭、扁鑽、匕首（各如附圖例式）及其他經中央主管機關公告查禁，非供正當使用具有殺傷力之刀械。</text:p>
              <text:p text:style-name="P125">前項第一款、第二款槍砲、彈藥，包括其主要組成零件。但無法供組成槍砲、彈藥之用者，不在此限。</text:p>
              <text:p text:style-name="P126">槍砲、彈藥主要組成零件種類，由中央主管機關公告之。</text:p>
            </table:table-cell>
            <table:table-cell table:style-name="TableCell127">
              <text:p text:style-name="P128">第四條　本條例所稱槍砲、彈藥、刀械如下：</text:p>
              <text:p text:style-name="P129">一、槍砲：指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130">二、彈藥：指前款各式槍砲所使用之砲彈、子彈及其他具有殺傷力或破壞性之各類炸彈、爆裂物。</text:p>
              <text:p text:style-name="P131">三、刀械：指武士刀、手杖刀、鴛鴦刀、手指虎、鋼（鐵）鞭、扁鑽、匕首（各如附圖例式）及其他經中央主管機關公告查禁，非供正當使用具有殺傷力之刀械。</text:p>
              <text:p text:style-name="P132">前項第一款、第二款槍砲、彈藥，包括其主要組成零件。但無法供組成槍砲、彈藥之用者，不在此限。</text:p>
              <text:p text:style-name="P133">槍砲、彈藥主要組成零件種類，由中央主管機關公告之。</text:p>
            </table:table-cell>
            <table:table-cell table:style-name="TableCell134">
              <text:p text:style-name="P135">信號槍已成為不法份子容易取得未列管之作案工具，危害社會秩序與公共安全事件頻傳。因此，政府有必要強化信號槍管制措施。</text:p>
              <text:p text:style-name="P136">彈藥判斷標準除殺傷力或破壞性外，增加易燃性標準，以利將信號彈納入管制。</text:p>
            </table:table-cell>
          </table:table-row>
          <table:table-row table:style-name="TableRow137">
            <table:table-cell table:style-name="TableCell138">
              <text:p text:style-name="P139">第五條之一　手槍、空氣槍、獵槍及其他槍砲、彈藥專供射擊運動使用者，以及<text:span text:style-name="T140">信號槍及信號彈專供各級船舶、漁船與各型航空器使用者</text:span>，非經中央主管機關許可，不得製造、販賣、運輸、轉讓、出租、出借、持有、寄藏或陳列。</text:p>
            </table:table-cell>
            <table:table-cell table:style-name="TableCell141">
              <text:p text:style-name="P142">第五條之一　手槍、空氣槍、獵槍及其他槍砲、彈藥專供射擊運動使用者，非經中央主管機關許可，不得製造、販賣、運輸、轉讓、出租、出借、持有、寄藏或陳列。</text:p>
            </table:table-cell>
            <table:table-cell table:style-name="TableCell143">
              <text:p text:style-name="P144">國內信號槍及信號彈使用兩大類型，一類為「船舶設備規則」所規定，各級船舶、商船、漁船應配置信號彈，供海難或緊急事故發射使用；此外，另外一類為「航空器飛航作業管理規則」也規定，航空器應設置「煙火信號產生器」。</text:p>
            </table:table-cell>
          </table:table-row>
        </table:table>
        <text:p text:style-name="內文"><draw:custom-shape svg:x="-0.03264in" svg:y="0.00069in" svg:width="6.35833in" svg:height="0in" draw:z-index="251658752" draw:id="id4" draw:style-name="a4" draw:name="DW68873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97" style:parent-style-name="頁首" style:family="paragraph">
      <style:paragraph-properties fo:text-align="center" fo:line-height="0.1458in"/>
    </style:style>
    <style:style style:name="P98" style:parent-style-name="頁首" style:family="paragraph">
      <style:paragraph-properties fo:text-align="center"/>
    </style:style>
    <style:style style:name="P99" style:parent-style-name="頁尾" style:family="paragraph">
      <style:paragraph-properties fo:text-align="center"/>
    </style:style>
    <style:style style:name="P10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1次會議議案關係文書</text:p>
      </style:header>
      <style:header-left>
        <text:p text:style-name="P3">立法院第9屆第5會期第11次會議議案關係文書</text:p>
      </style:header-left>
      <style:footer>
        <text:p text:style-name="P4">委<text:s/><text:page-number text:fixed="false">321</text:page-number></text:p>
      </style:footer>
      <style:footer-left>
        <text:p text:style-name="P5">委<text:s/><text:page-number text:fixed="false">322</text:page-number></text:p>
      </style:footer-left>
    </style:master-page>
    <style:master-page style:name="MP2" style:page-layout-name="PL2">
      <style:header>
        <text:p text:style-name="P97">立法院第9屆第5會期第11次會議議案關係文書</text:p>
      </style:header>
      <style:header-left>
        <text:p text:style-name="P98">立法院第9屆第5會期第11次會議議案關係文書</text:p>
      </style:header-left>
      <style:footer>
        <text:p text:style-name="P99">委<text:s/><text:page-number text:fixed="false">321</text:page-number></text:p>
      </style:footer>
      <style:footer-left>
        <text:p text:style-name="P100">委<text:s/><text:page-number text:fixed="false">3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21;委324;4;;</dc:description>
    <dc:subject/>
    <meta:keyword>9;5;11</meta:keyword>
    <meta:initial-creator>3號</meta:initial-creator>
    <dc:creator>Windows 使用者</dc:creator>
    <meta:creation-date>2019-10-22T08:01:00Z</meta:creation-date>
    <dc:date>2019-10-22T08:01:00Z</dc:date>
    <meta:print-date>2018-04-30T09:13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