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T24" style:parent-style-name="預設段落字型" style:family="text">
      <style:text-properties style:font-size-complex="10pt"/>
    </style:style>
    <style:style style:name="T25" style:parent-style-name="預設段落字型" style:family="text">
      <style:text-properties style:font-size-complex="10pt"/>
    </style:style>
    <style:style style:name="T26" style:parent-style-name="預設段落字型" style:family="text">
      <style:text-properties style:font-size-complex="10pt"/>
    </style:style>
    <style:style style:name="T27" style:parent-style-name="預設段落字型" style:family="text">
      <style:text-properties style:font-size-complex="10pt"/>
    </style:style>
    <style:style style:name="P28" style:parent-style-name="內文" style:family="paragraph">
      <style:paragraph-properties fo:margin-left="0.5909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P36" style:parent-style-name="內文" style:family="paragraph">
      <style:paragraph-properties fo:text-align="start" fo:line-height="0.2777in" fo:margin-left="1.1743in" fo:margin-right="-0.0041in" fo:text-indent="-0.7826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/>
    </style:style>
    <style:style style:name="TableColumn50" style:family="table-column">
      <style:table-column-properties style:column-width="1.7791in" style:use-optimal-column-width="false"/>
    </style:style>
    <style:style style:name="TableColumn51" style:family="table-column">
      <style:table-column-properties style:column-width="0.9722in" style:use-optimal-column-width="false"/>
    </style:style>
    <style:style style:name="TableColumn52" style:family="table-column">
      <style:table-column-properties style:column-width="0.9326in" style:use-optimal-column-width="false"/>
    </style:style>
    <style:style style:name="TableColumn53" style:family="table-column">
      <style:table-column-properties style:column-width="0.9333in" style:use-optimal-column-width="false"/>
    </style:style>
    <style:style style:name="TableColumn54" style:family="table-column">
      <style:table-column-properties style:column-width="0.8944in" style:use-optimal-column-width="false"/>
    </style:style>
    <style:style style:name="Table49" style:family="table">
      <style:table-properties style:width="5.5118in" fo:margin-left="0.47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letter-spacing="-0.0069in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letter-spacing="-0.0069in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letter-spacing="-0.0069in"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letter-spacing="-0.0069in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20" style:family="table-row">
      <style:table-row-properties style:min-row-height="0.332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letter-spacing="-0.0069in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31" style:family="table-row">
      <style:table-row-properties style:min-row-height="0.332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944in" fo:margin-left="0.1388in" fo:text-indent="-0.1388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142" style:family="table-row">
      <style:table-row-properties style:min-row-height="0.3326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53" style:parent-style-name="內文" style:family="paragraph">
      <style:paragraph-properties fo:text-align="start" fo:line-height="0.1944in" fo:margin-left="-1.0118in" fo:text-indent="1.4201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P157" style:parent-style-name="內文" style:family="paragraph">
      <style:paragraph-properties fo:margin-left="0.5909in" fo:text-indent="-0.1972in">
        <style:tab-stops/>
      </style:paragraph-properties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一下內文縮2" style:family="paragraph">
      <style:paragraph-properties fo:margin-left="0.5902in" fo:text-indent="0.3937in">
        <style:tab-stops/>
      </style:paragraph-properties>
    </style:style>
    <style:style style:name="P171" style:parent-style-name="內文" style:family="paragraph">
      <style:paragraph-properties fo:text-align="start" fo:line-height="0.2777in" fo:margin-left="1.1069in" fo:margin-right="-0.3736in" fo:text-indent="-0.7173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ableColumn180" style:family="table-column">
      <style:table-column-properties style:column-width="1.3416in" style:use-optimal-column-width="false"/>
    </style:style>
    <style:style style:name="TableColumn181" style:family="table-column">
      <style:table-column-properties style:column-width="0.9527in" style:use-optimal-column-width="false"/>
    </style:style>
    <style:style style:name="TableColumn182" style:family="table-column">
      <style:table-column-properties style:column-width="0.8652in" style:use-optimal-column-width="false"/>
    </style:style>
    <style:style style:name="TableColumn183" style:family="table-column">
      <style:table-column-properties style:column-width="0.8743in" style:use-optimal-column-width="false"/>
    </style:style>
    <style:style style:name="TableColumn184" style:family="table-column">
      <style:table-column-properties style:column-width="0.9527in" style:use-optimal-column-width="false"/>
    </style:style>
    <style:style style:name="TableColumn185" style:family="table-column">
      <style:table-column-properties style:column-width="0.9041in" style:use-optimal-column-width="false"/>
    </style:style>
    <style:style style:name="Table179" style:family="table">
      <style:table-properties style:width="5.8909in" fo:margin-left="0.473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/>
    </style:style>
    <style:style style:name="P189" style:parent-style-name="表格內文14行高" style:family="paragraph">
      <style:paragraph-properties fo:text-align="center"/>
    </style:style>
    <style:style style:name="T190" style:parent-style-name="預設段落字型" style:family="text">
      <style:text-properties fo:font-weight="bold" style:font-weight-asian="bold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P193" style:parent-style-name="表格內文14行高" style:family="paragraph">
      <style:paragraph-properties fo:text-align="center"/>
    </style:style>
    <style:style style:name="T194" style:parent-style-name="預設段落字型" style:family="text">
      <style:text-properties fo:font-weight="bold" style:font-weight-asian="bold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</style:style>
    <style:style style:name="T197" style:parent-style-name="預設段落字型" style:family="text">
      <style:text-properties fo:font-weight="bold" style:font-weight-asian="bold" fo:letter-spacing="-0.0069in"/>
    </style:style>
    <style:style style:name="TableRow198" style:family="table-row">
      <style:table-row-properties style:use-optimal-row-height="false"/>
    </style:style>
    <style:style style:name="P199" style:parent-style-name="表格內文14行高" style:family="paragraph">
      <style:paragraph-properties fo:text-align="center"/>
      <style:text-properties fo:font-weight="bold" style:font-weight-asian="bold" fo:letter-spacing="-0.0069in"/>
    </style:style>
    <style:style style:name="P200" style:parent-style-name="表格內文14行高" style:family="paragraph">
      <style:paragraph-properties fo:text-align="center"/>
      <style:text-properties fo:font-weight="bold" style:font-weight-asian="bold" fo:letter-spacing="-0.0069in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justify"/>
    </style:style>
    <style:style style:name="T212" style:parent-style-name="預設段落字型" style:family="text">
      <style:text-properties fo:letter-spacing="-0.0069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69in" style:font-size-complex="12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069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  <style:text-properties fo:font-weight="bold" style:font-weight-asian="bold" fo:letter-spacing="-0.006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069in" style:font-size-complex="12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letter-spacing="-0.006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/>
      <style:text-properties fo:letter-spacing="-0.006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069in" style:font-size-complex="12pt" style:language-asian="zh" style:country-asian="TW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069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justify"/>
      <style:text-properties fo:font-weight="bold" style:font-weight-asian="bold" fo:letter-spacing="-0.0069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069in" style:font-size-complex="12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069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62" style:family="table-row">
      <style:table-row-properties style:min-row-height="0.3326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  <style:text-properties fo:letter-spacing="-0.006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069in" style:font-size-complex="12pt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069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size-complex="12pt"/>
    </style:style>
    <style:style style:name="TableRow275" style:family="table-row">
      <style:table-row-properties style:min-row-height="0.3326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/>
      <style:text-properties fo:font-weight="bold" style:font-weight-asian="bold" fo:letter-spacing="-0.0069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069in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069in" style:font-size-complex="12pt" style:language-asian="zh" style:country-asian="TW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069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288" style:family="table-row">
      <style:table-row-properties style:min-row-height="0.3326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text-properties fo:font-weight="bold" style:font-weight-asian="bold" fo:letter-spacing="-0.0069in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bold" style:font-weight-asian="bold" fo:letter-spacing="-0.0069in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font-weight="bold" style:font-weight-asian="bold" fo:letter-spacing="-0.0069in" style:font-size-complex="12pt" style:language-asian="zh" style:country-asian="TW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font-weight="bold" style:font-weight-asian="bold" fo:letter-spacing="-0.0069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01" style:parent-style-name="內文" style:family="paragraph">
      <style:paragraph-properties fo:text-align="start" fo:line-height="0.1944in" fo:margin-left="-1.0118in" fo:text-indent="1.4201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P305" style:parent-style-name="一二三" style:family="paragraph">
      <style:paragraph-properties fo:margin-left="0.5909in" fo:text-indent="-0.1972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/>
    </style:style>
    <style:style style:name="P314" style:parent-style-name="一下內文縮2" style:family="paragraph">
      <style:paragraph-properties fo:margin-left="0.5902in" fo:text-indent="0.3937in">
        <style:tab-stops/>
      </style:paragraph-properties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left="0.3937in" fo:text-indent="0.3937in">
        <style:tab-stops/>
      </style:paragraph-properties>
    </style:style>
    <style:style style:name="P321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85278582"/><text:bookmark-start text:name="_Toc85461364"/><text:bookmark-start text:name="_Toc179087382"/><text:bookmark-start text:name="_Toc179087405"/><text:bookmark-start text:name="_Toc306209016"/><text:bookmark-start text:name="_Toc22716272"/>一一、辦理「籌建海巡艦艇發展計畫」<text:span text:style-name="T8">截至108年8月底部分</text:span><text:span text:style-name="T9">子</text:span><text:span text:style-name="T10">計畫</text:span><text:span text:style-name="T11">累計執行率低於2成</text:span><text:span text:style-name="T12">未盡理想</text:span><text:span text:style-name="T13">，</text:span><text:span text:style-name="T14">容待加強辦理；另</text:span><text:span text:style-name="T15">允宜</text:span><text:span text:style-name="T16">於</text:span><text:span text:style-name="T17">艦艇</text:span><text:span text:style-name="T18">設備規劃及建置時積極</text:span><text:span text:style-name="T19">與</text:span><text:span text:style-name="T20">相關單位</text:span><text:span text:style-name="T21">協商，以</text:span><text:span text:style-name="T22">確保艦載與落艦規劃之遂行</text:span><text:bookmark-end text:name="_Toc22716272"/></text:p>
      <text:p text:style-name="P23">為落實「<text:span text:style-name="T24">國艦國造</text:span>」政策，<text:span text:style-name="T25">規劃造艦以刺激經濟內需，帶動產業升級</text:span><text:span text:style-name="T26">及</text:span><text:span text:style-name="T27">躍升我國海上維權能量</text:span>，海巡署辦理「籌建海巡艦艇發展計畫」，總經費426億512萬3千元，期程自107年度起10年，109年度於「海巡工作」計畫項下「艦隊勤務」編列第3年建造經費46億6,250萬5千元，較108年度預算數19億7,395萬6千元增加26億8,854萬9千元，增幅約1.36倍。經查：<text:s/></text:p>
      <text:p text:style-name="P28"><text:span text:style-name="T29">(一)</text:span><text:span text:style-name="T30">前期</text:span><text:span text:style-name="T31">「</text:span><text:span text:style-name="T32">強化海巡編裝發展方案艦艇新建及延壽計畫(99-112年)</text:span><text:span text:style-name="T33">」預算執行</text:span><text:span text:style-name="T34">情形</text:span></text:p>
      <text:p text:style-name="P35">為強化我國專屬經濟海域之巡防部署，提升遠航巡護及救難能量，海巡署自99年起辦理「強化海巡編裝發展方案艦艇新建及延壽計畫(99-112年)」，計畫經費162億54萬7千元，其中「3000噸級巡防救難艦2艘」等5項子計畫<text:span text:style-name="註腳參照"><text:note text:note-class="footnote" text:id="_ftn0"><text:note-citation>1</text:note-citation><text:note-body><text:p text:style-name="註腳文字標準">「3000噸級巡防救難艦2艘(99-103年度)」、「2000噸級巡防救難艦1艘(99-101年度)」、「1000噸級巡防救難艦4艘(99-105年度)」、「1000噸級遠洋巡護船2艘(99-102年度)」及「2000、1000噸巡防救難艦延壽計畫」等5項子計畫均已完成。</text:p></text:note-body></text:note></text:span>均已完成，惟「100 噸級巡防救難艇28 艘汰建計畫」因原承商財務不佳影響巡防救<text:soft-page-break/>難艇建造進度而解約<text:span text:style-name="註腳參照"><text:note text:note-class="footnote" text:id="_ftn1"><text:note-citation>2</text:note-citation><text:note-body><text:p text:style-name="註腳文字標準">據海巡署說明，原承商因財務陷入危機，波及原本可順利執行之巡防救難艇建造進度，至106 年11月26 日止，P10068交船履約期限已逾90日，構成契約中解約條件，爰該署與該公司解除未完成部分契約。解除未完成部分契約後須辦理原計畫未交之15艘巡防救難艇進行重新招標；另已交13 艘巡防救難艇因與原承商解除未完成部分契約，原須履行之保固保養工作必須中斷，為接續原保固養護之維護工作及船艇妥善性，該署賡續辦理已交船13 艘保固保養工作。</text:p></text:note-body></text:note></text:span>，該署爰修正原計畫經費及期程<text:span text:style-name="註腳參照"><text:note text:note-class="footnote" text:id="_ftn2"><text:note-citation>3</text:note-citation><text:note-body><text:p text:style-name="註腳文字標準">「100 噸級巡防救難艇28 艘汰建計畫」原計畫核定經費54 億551 萬2 千元修正為54億145萬6千元，及計畫期程由102-108年修正為102-112年。</text:p></text:note-body></text:note></text:span>，並另案辦理「100噸級巡防救難艇28艘後續15艘採購案」，於108年7月13日決標，預計於112年完成巡防救難艇15艘建造及原13 艘5年保固保養工作。該子計畫截至108年度累計預算編列數31億7,295萬6千元，截至8月底累計執行數28億9,373萬8千元，累計執行率91.20%，執行情形尚稱良好(詳附表1)</text:p>
      <text:p text:style-name="P36"><text:span text:style-name="T37">附表1</text:span><text:span text:style-name="T38">：</text:span><text:span text:style-name="T39">強化海巡編裝發展方案艦艇新建及延壽計畫</text:span><text:span text:style-name="T40">(99-112年)預算執行</text:span><text:span text:style-name="T41">情形</text:span><text:span text:style-name="T42">彙整表 <text:s text:c="9"/></text:span><text:span text:style-name="T43"><text:s/></text:span><text:span text:style-name="T44"><text:s text:c="3"/></text:span><text:span text:style-name="T45"><text:s/></text:span><text:span text:style-name="T46"><text:s/></text:span><text:s/><text:span text:style-name="T47">單位：新臺幣千元</text:span><text:s/><text:span text:style-name="T48"><text:s text:c="26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計畫名稱</text:p>
              <text:p text:style-name="P58"><text:span text:style-name="T59">(期程)</text:span></text:p>
            </table:table-cell>
            <table:table-cell table:style-name="TableCell60" table:number-rows-spanned="2">
              <text:p text:style-name="P61">計畫</text:p>
              <text:p text:style-name="P62"><text:span text:style-name="T63">總經費</text:span></text:p>
            </table:table-cell>
            <table:table-cell table:style-name="TableCell64" table:number-columns-spanned="3">
              <text:p text:style-name="P65"><text:span text:style-name="T66">預算編列及執行情形</text:span>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截至108年度累計預算編列數(1)</text:p>
            </table:table-cell>
            <table:table-cell table:style-name="TableCell72">
              <text:p text:style-name="P73">截至108年8月累計執行數(2)</text:p>
            </table:table-cell>
            <table:table-cell table:style-name="TableCell74">
              <text:p text:style-name="P75">累計預算執行率<text:s/>(2)/(1)</text:p>
            </table:table-cell>
          </table:table-row>
        </table:table-header-rows>
        <table:table-row table:style-name="TableRow76">
          <table:table-cell table:style-name="TableCell77">
            <text:p text:style-name="P78">1.3000噸級巡防救難艦2艘(99-103年度)</text:p>
          </table:table-cell>
          <table:table-cell table:style-name="TableCell79">
            <text:p text:style-name="P80">3,383,821</text:p>
          </table:table-cell>
          <table:table-cell table:style-name="TableCell81">
            <text:p text:style-name="P82">3,383,821</text:p>
          </table:table-cell>
          <table:table-cell table:style-name="TableCell83">
            <text:p text:style-name="P84">3,205,522</text:p>
          </table:table-cell>
          <table:table-cell table:style-name="TableCell85">
            <text:p text:style-name="P86">94.73%</text:p>
          </table:table-cell>
        </table:table-row>
        <table:table-row table:style-name="TableRow87">
          <table:table-cell table:style-name="TableCell88">
            <text:p text:style-name="P89">2.2000噸級巡防救難艦1艘(99-101年度)</text:p>
          </table:table-cell>
          <table:table-cell table:style-name="TableCell90">
            <text:p text:style-name="P91">1,237,523</text:p>
          </table:table-cell>
          <table:table-cell table:style-name="TableCell92">
            <text:p text:style-name="P93">1,237,523</text:p>
          </table:table-cell>
          <table:table-cell table:style-name="TableCell94">
            <text:p text:style-name="P95">1,174,088</text:p>
          </table:table-cell>
          <table:table-cell table:style-name="TableCell96">
            <text:p text:style-name="P97">94.87%</text:p>
          </table:table-cell>
        </table:table-row>
        <table:table-row table:style-name="TableRow98">
          <table:table-cell table:style-name="TableCell99">
            <text:p text:style-name="P100">3.1000噸級巡防救難艦4艘(99-105年度)</text:p>
          </table:table-cell>
          <table:table-cell table:style-name="TableCell101">
            <text:p text:style-name="P102">3,920,097</text:p>
          </table:table-cell>
          <table:table-cell table:style-name="TableCell103">
            <text:p text:style-name="P104">3,920,097</text:p>
          </table:table-cell>
          <table:table-cell table:style-name="TableCell105">
            <text:p text:style-name="P106">3,880,250</text:p>
          </table:table-cell>
          <table:table-cell table:style-name="TableCell107">
            <text:p text:style-name="P108">98.98%</text:p>
          </table:table-cell>
        </table:table-row>
        <table:table-row table:style-name="TableRow109">
          <table:table-cell table:style-name="TableCell110">
            <text:p text:style-name="P111">4.1000噸級遠洋巡護船2艘(99-102年度)</text:p>
          </table:table-cell>
          <table:table-cell table:style-name="TableCell112">
            <text:p text:style-name="P113">1,662,542</text:p>
          </table:table-cell>
          <table:table-cell table:style-name="TableCell114">
            <text:p text:style-name="P115">1,662,542</text:p>
          </table:table-cell>
          <table:table-cell table:style-name="TableCell116">
            <text:p text:style-name="P117">1,603,382</text:p>
          </table:table-cell>
          <table:table-cell table:style-name="TableCell118">
            <text:p text:style-name="P119">96.44%</text:p>
          </table:table-cell>
        </table:table-row>
        <table:table-row table:style-name="TableRow120">
          <table:table-cell table:style-name="TableCell121">
            <text:p text:style-name="P122">5.2000、1000噸巡防救難艦延壽計畫</text:p>
          </table:table-cell>
          <table:table-cell table:style-name="TableCell123">
            <text:p text:style-name="P124">595,108</text:p>
          </table:table-cell>
          <table:table-cell table:style-name="TableCell125">
            <text:p text:style-name="P126">595,108</text:p>
          </table:table-cell>
          <table:table-cell table:style-name="TableCell127">
            <text:p text:style-name="P128">596,238</text:p>
          </table:table-cell>
          <table:table-cell table:style-name="TableCell129">
            <text:p text:style-name="P130">100.19%</text:p>
          </table:table-cell>
        </table:table-row>
        <table:table-row table:style-name="TableRow131">
          <table:table-cell table:style-name="TableCell132">
            <text:p text:style-name="P133">6.100 噸級巡防救難艇28 艘汰建計畫 (102-112年度)</text:p>
          </table:table-cell>
          <table:table-cell table:style-name="TableCell134">
            <text:p text:style-name="P135">5,401,456</text:p>
          </table:table-cell>
          <table:table-cell table:style-name="TableCell136">
            <text:p text:style-name="P137">3,172,956</text:p>
          </table:table-cell>
          <table:table-cell table:style-name="TableCell138">
            <text:p text:style-name="P139">2,893,738</text:p>
          </table:table-cell>
          <table:table-cell table:style-name="TableCell140">
            <text:p text:style-name="P141">91.20%</text:p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>16,200,547</text:p>
          </table:table-cell>
          <table:table-cell table:style-name="TableCell147">
            <text:p text:style-name="P148">13,972,047</text:p>
          </table:table-cell>
          <table:table-cell table:style-name="TableCell149">
            <text:p text:style-name="P150">13,353,218</text:p>
          </table:table-cell>
          <table:table-cell table:style-name="TableCell151">
            <text:p text:style-name="P152">95.57%</text:p>
          </table:table-cell>
        </table:table-row>
      </table:table>
      <text:p text:style-name="P153"><text:span text:style-name="T154">※註：</text:span><text:span text:style-name="T155">1.</text:span><text:span text:style-name="T156">資料來源，海巡署提供；本中心整理。</text:span></text:p>
      <text:p text:style-name="P157"><text:span text:style-name="T158">(</text:span><text:span text:style-name="T159">二</text:span><text:span text:style-name="T160">)</text:span><text:span text:style-name="T161">籌建海巡艦艇發展計畫</text:span><text:span text:style-name="T162">截至10</text:span><text:span text:style-name="T163">8</text:span><text:span text:style-name="T164">年8月底部分</text:span><text:span text:style-name="T165">子</text:span><text:span text:style-name="T166">計畫執行率</text:span><text:span text:style-name="T167">未盡理想</text:span><text:span text:style-name="T168">，</text:span><text:span text:style-name="T169">容待加強辦理</text:span></text:p>
      <text:soft-page-break/>
      <text:p text:style-name="P170">「籌建海巡艦艇發展計畫」於106年6月19日經行政院核定，計畫總經費426億512萬3千元，期程107年至116年。據海巡署提供該計畫之6項子計畫預算執行情形(詳附表2)，截至108年度累計預算數為45億3,666萬1千元，截至8月底累計執行數30億3,564萬4千元，累計執行率66.91%，其中「1000噸級巡防艦6艘籌建9年計畫(108-116)」、「100噸級巡防艇17艘籌建10年計畫」及「沿岸多功能艇50艘籌建8年計畫」等3項累計執行率分別為18.55%、2.29%及0.48%，皆低於2成，容待加強辦理。</text:p>
      <text:p text:style-name="P171"><text:span text:style-name="T172">附表2</text:span><text:span text:style-name="T173">：</text:span><text:span text:style-name="T174">籌建海巡艦艇發展計畫</text:span><text:span text:style-name="T175">(107-116年)之6項子計畫預算執行彙整表 <text:s text:c="16"/></text:span><text:span text:style-name="T176"><text:s/></text:span><text:span text:style-name="T177"><text:s text:c="6"/></text:span><text:s/><text:s text:c="4"/><text:s text:c="6"/><text:span text:style-name="T178">單位：新臺幣千元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>計畫名稱</text:p>
              <text:p text:style-name="P189"><text:span text:style-name="T190">(期程/年)</text:span></text:p>
            </table:table-cell>
            <table:table-cell table:style-name="TableCell191" table:number-rows-spanned="2">
              <text:p text:style-name="P192">計畫</text:p>
              <text:p text:style-name="P193"><text:span text:style-name="T194">總經費</text:span></text:p>
            </table:table-cell>
            <table:table-cell table:style-name="TableCell195" table:number-columns-spanned="4">
              <text:p text:style-name="P196"><text:span text:style-name="T197">預算編列及執行情形</text:span></text:p>
            </table:table-cell>
            <table:covered-table-cell/>
            <table:covered-table-cell/>
            <table:covered-table-cell/>
          </table:table-row>
          <table:table-row table:style-name="TableRow198"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>
              <text:p text:style-name="P202">109年度預算案數</text:p>
            </table:table-cell>
            <table:table-cell table:style-name="TableCell203">
              <text:p text:style-name="P204">截至108年度累計預算編列數(1)</text:p>
            </table:table-cell>
            <table:table-cell table:style-name="TableCell205">
              <text:p text:style-name="P206">截至108年8月累計執行數(2)</text:p>
            </table:table-cell>
            <table:table-cell table:style-name="TableCell207">
              <text:p text:style-name="P208">累計預算執行率(2)/(1)</text:p>
            </table:table-cell>
          </table:table-row>
        </table:table-header-rows>
        <table:table-row table:style-name="TableRow209">
          <table:table-cell table:style-name="TableCell210">
            <text:p text:style-name="P211"><text:span text:style-name="T212">4000噸級巡防艦4艘籌建8年計畫(107-114)</text:span></text:p>
          </table:table-cell>
          <table:table-cell table:style-name="TableCell213">
            <text:p text:style-name="P214">11,747,885</text:p>
          </table:table-cell>
          <table:table-cell table:style-name="TableCell215">
            <text:p text:style-name="P216">2,400,853</text:p>
          </table:table-cell>
          <table:table-cell table:style-name="TableCell217">
            <text:p text:style-name="P218">1,927,725</text:p>
          </table:table-cell>
          <table:table-cell table:style-name="TableCell219">
            <text:p text:style-name="P220">1,637,021</text:p>
          </table:table-cell>
          <table:table-cell table:style-name="TableCell221">
            <text:p text:style-name="P222">84.92%</text:p>
          </table:table-cell>
        </table:table-row>
        <table:table-row table:style-name="TableRow223">
          <table:table-cell table:style-name="TableCell224">
            <text:p text:style-name="P225">1000噸級巡防艦6艘籌建9年計畫(108-116)</text:p>
          </table:table-cell>
          <table:table-cell table:style-name="TableCell226">
            <text:p text:style-name="P227">7,042,720</text:p>
          </table:table-cell>
          <table:table-cell table:style-name="TableCell228">
            <text:p text:style-name="P229">237,541</text:p>
          </table:table-cell>
          <table:table-cell table:style-name="TableCell230">
            <text:p text:style-name="P231">687,570</text:p>
          </table:table-cell>
          <table:table-cell table:style-name="TableCell232">
            <text:p text:style-name="P233">127,556</text:p>
          </table:table-cell>
          <table:table-cell table:style-name="TableCell234">
            <text:p text:style-name="P235">18.55%</text:p>
          </table:table-cell>
        </table:table-row>
        <table:table-row table:style-name="TableRow236">
          <table:table-cell table:style-name="TableCell237">
            <text:p text:style-name="P238">600噸級巡防艦12艘籌建9年計畫(107-115)</text:p>
          </table:table-cell>
          <table:table-cell table:style-name="TableCell239">
            <text:p text:style-name="P240">14,447,785</text:p>
          </table:table-cell>
          <table:table-cell table:style-name="TableCell241">
            <text:p text:style-name="P242">1,422,652</text:p>
          </table:table-cell>
          <table:table-cell table:style-name="TableCell243">
            <text:p text:style-name="P244">1,016,177</text:p>
          </table:table-cell>
          <table:table-cell table:style-name="TableCell245">
            <text:p text:style-name="P246">947,320</text:p>
          </table:table-cell>
          <table:table-cell table:style-name="TableCell247">
            <text:p text:style-name="P248">93.22%</text:p>
          </table:table-cell>
        </table:table-row>
        <table:table-row table:style-name="TableRow249">
          <table:table-cell table:style-name="TableCell250">
            <text:p text:style-name="P251">100噸級巡防艇17艘籌建10年計畫</text:p>
          </table:table-cell>
          <table:table-cell table:style-name="TableCell252">
            <text:p text:style-name="P253">4,234,748</text:p>
          </table:table-cell>
          <table:table-cell table:style-name="TableCell254">
            <text:p text:style-name="P255">51,276</text:p>
          </table:table-cell>
          <table:table-cell table:style-name="TableCell256">
            <text:p text:style-name="P257">481,719</text:p>
          </table:table-cell>
          <table:table-cell table:style-name="TableCell258">
            <text:p text:style-name="P259">11,054</text:p>
          </table:table-cell>
          <table:table-cell table:style-name="TableCell260">
            <text:p text:style-name="P261">2.29%</text:p>
          </table:table-cell>
        </table:table-row>
        <table:table-row table:style-name="TableRow262">
          <table:table-cell table:style-name="TableCell263">
            <text:p text:style-name="P264">35噸級巡防艇52艘籌建10年計畫</text:p>
          </table:table-cell>
          <table:table-cell table:style-name="TableCell265">
            <text:p text:style-name="P266">4,851,175</text:p>
          </table:table-cell>
          <table:table-cell table:style-name="TableCell267">
            <text:p text:style-name="P268">528,876</text:p>
          </table:table-cell>
          <table:table-cell table:style-name="TableCell269">
            <text:p text:style-name="P270">355,731</text:p>
          </table:table-cell>
          <table:table-cell table:style-name="TableCell271">
            <text:p text:style-name="P272">312,371</text:p>
          </table:table-cell>
          <table:table-cell table:style-name="TableCell273">
            <text:p text:style-name="P274">87.81%</text:p>
          </table:table-cell>
        </table:table-row>
        <table:table-row table:style-name="TableRow275">
          <table:table-cell table:style-name="TableCell276">
            <text:p text:style-name="P277">沿岸多功能艇50艘籌建8年計畫</text:p>
          </table:table-cell>
          <table:table-cell table:style-name="TableCell278">
            <text:p text:style-name="P279">280,810</text:p>
          </table:table-cell>
          <table:table-cell table:style-name="TableCell280">
            <text:p text:style-name="P281">21,307</text:p>
          </table:table-cell>
          <table:table-cell table:style-name="TableCell282">
            <text:p text:style-name="P283">67,739</text:p>
          </table:table-cell>
          <table:table-cell table:style-name="TableCell284">
            <text:p text:style-name="P285">322</text:p>
          </table:table-cell>
          <table:table-cell table:style-name="TableCell286">
            <text:p text:style-name="P287">0.48%</text:p>
          </table:table-cell>
        </table:table-row>
        <table:table-row table:style-name="TableRow288">
          <table:table-cell table:style-name="TableCell289">
            <text:p text:style-name="P290">合計</text:p>
          </table:table-cell>
          <table:table-cell table:style-name="TableCell291">
            <text:p text:style-name="P292">42,605,123</text:p>
          </table:table-cell>
          <table:table-cell table:style-name="TableCell293">
            <text:p text:style-name="P294">4,662,505</text:p>
          </table:table-cell>
          <table:table-cell table:style-name="TableCell295">
            <text:p text:style-name="P296">4,536,661</text:p>
          </table:table-cell>
          <table:table-cell table:style-name="TableCell297">
            <text:p text:style-name="P298">3,035,644</text:p>
          </table:table-cell>
          <table:table-cell table:style-name="TableCell299">
            <text:p text:style-name="P300">66.91%</text:p>
          </table:table-cell>
        </table:table-row>
      </table:table>
      <text:p text:style-name="P301"><text:span text:style-name="T302">※註：</text:span><text:span text:style-name="T303">1.</text:span><text:span text:style-name="T304">資料來源，海巡署提供；本中心整理。</text:span></text:p>
      <text:p text:style-name="P305"><text:span text:style-name="T306">(三)</text:span><text:span text:style-name="T307">允宜</text:span><text:span text:style-name="T308">積極</text:span><text:span text:style-name="T309">與</text:span><text:span text:style-name="T310">相關單位</text:span><text:span text:style-name="T311">協商</text:span><text:span text:style-name="T312">，</text:span><text:span text:style-name="T313">確保艦載與落艦規劃之遂行</text:span></text:p>
      <text:p text:style-name="P314">參據審計部107年度中央政府總決算審核報告指出：「…海巡署艦隊分署為提升海上救難能力，積極就3000噸及4000噸級巡防艦之直升機落艦、設置直升機艦載與落艦設施等事宜，協商空勤總隊及海軍司令部，允宜審慎評估與確認可行性及協同執勤方式，以發揮應有效益。」是以，海巡署於辦理「籌建海巡艦艇發展計畫(107-116年)」期間，艦艇設備於規劃及建置時允宜審慎評估，以落實計畫效益，並儘速就3000噸及4000噸級巡防艦之直升機落艦、設置直升機艦載與落艦設施等事宜，<text:span text:style-name="T315">積極</text:span><text:span text:style-name="T316">與</text:span><text:span text:style-name="T317">空勤總隊及海軍司令部</text:span><text:span text:style-name="T318">協商</text:span>，<text:span text:style-name="T319">確認可行性及協同執勤方式</text:span>，以確保艦載與落艦規劃之遂行<text:span text:style-name="註腳參照"><text:note text:note-class="footnote" text:id="_ftn3"><text:note-citation>4</text:note-citation><text:note-body><text:p text:style-name="註腳文字標準">據海巡署說明，該署於108年5月9日召開落艦及飛行甲板輔降設施研商會議，邀請空中勤務總隊出席共同研商4000噸級巡防艦與黑鷹直升機配合落艦相關需求，並於108年6月27日至空中勤務總隊第2大隊實地勘查黑鷹直升機機組裝備及相關配置，並再次研討相關落艦需求，以利後續落艦規劃與執行。另籌建計畫新造4000噸級巡防艦飛行甲板設計規劃，可供內政部空中勤務總隊黑鷹直升機（UH-60M）及海軍反潛直升機大隊S-70C直升機實施直升機起落作業，故飛行甲板強度亦將符合S-70C反潛直升機及黑鷹直升機降落重量，機庫則以海軍S-70C臨時駐艦為基礎設計規劃，於建構期間將協調海軍司令部提供指導並協助相關圖說審查作業，以確保機庫符合海軍艦載需求。</text:p></text:note-body></text:note></text:span>。</text:p>
      <text:p text:style-name="P320">綜上，海巡署及所屬辦理「籌建海巡艦艇發展計畫(107-116年)」，截至108年8月底部分子計畫累計執行率低於2成，未盡理想，容待加強辦理；另為強化三度空間之立體巡防能量，未來允宜於艦艇設備規劃及建置時審慎評估，以落實計畫效益，並積極與空勤總隊及海軍司令部等相關單位協商，以確保艦載與落艦規劃之遂行。</text:p>
      <text:p text:style-name="P321"><text:bookmark-end text:name="_Toc85278582"/><text:bookmark-end text:name="_Toc85461364"/><text:bookmark-end text:name="_Toc179087382"/><text:bookmark-end text:name="_Toc179087405"/><text:bookmark-end text:name="_Toc3062090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2:00Z</meta:creation-date>
    <dc:date>2019-10-24T03:22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57" meta:row-count="20" meta:non-whitespace-character-count="2435"/>
  </office:meta>
</office:document-meta>
</file>