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1.2013in" fo:text-indent="-0.807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/>
    </style:style>
    <style:style style:name="TableColumn17" style:family="table-column">
      <style:table-column-properties style:column-width="2.1916in"/>
    </style:style>
    <style:style style:name="TableColumn18" style:family="table-column">
      <style:table-column-properties style:column-width="1.0305in"/>
    </style:style>
    <style:style style:name="TableColumn19" style:family="table-column">
      <style:table-column-properties style:column-width="1.0729in"/>
    </style:style>
    <style:style style:name="TableColumn20" style:family="table-column">
      <style:table-column-properties style:column-width="1.2673in"/>
    </style:style>
    <style:style style:name="Table16" style:family="table">
      <style:table-properties style:width="5.5625in" fo:margin-left="0.44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152in" fo:margin-right="-0.0097in" fo:text-indent="-0.1659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055in" fo:margin-right="-0.075in" fo:text-indent="-0.1826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1.0208in" fo:text-indent="-0.6763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一二三" style:family="paragraph">
      <style:paragraph-properties fo:margin-left="0.5909in" fo:text-indent="-0.197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7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text-position="super 50%"/>
    </style:style>
    <style:style style:name="P123" style:parent-style-name="內文" style:family="paragraph">
      <style:paragraph-properties fo:text-align="start" fo:line-height="0.2777in" fo:margin-left="0.5027in" fo:margin-right="-0.8305in" fo:text-indent="-0.784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1.3611in" style:use-optimal-column-width="false"/>
    </style:style>
    <style:style style:name="TableColumn133" style:family="table-column">
      <style:table-column-properties style:column-width="0.6319in" style:use-optimal-column-width="false"/>
    </style:style>
    <style:style style:name="TableColumn134" style:family="table-column">
      <style:table-column-properties style:column-width="0.5861in" style:use-optimal-column-width="false"/>
    </style:style>
    <style:style style:name="TableColumn135" style:family="table-column">
      <style:table-column-properties style:column-width="0.5868in" style:use-optimal-column-width="false"/>
    </style:style>
    <style:style style:name="TableColumn136" style:family="table-column">
      <style:table-column-properties style:column-width="0.5868in" style:use-optimal-column-width="false"/>
    </style:style>
    <style:style style:name="TableColumn137" style:family="table-column">
      <style:table-column-properties style:column-width="0.5048in" style:use-optimal-column-width="false"/>
    </style:style>
    <style:style style:name="TableColumn138" style:family="table-column">
      <style:table-column-properties style:column-width="0.5055in" style:use-optimal-column-width="false"/>
    </style:style>
    <style:style style:name="TableColumn139" style:family="table-column">
      <style:table-column-properties style:column-width="2.1097in" style:use-optimal-column-width="false"/>
    </style:style>
    <style:style style:name="Table131" style:family="table">
      <style:table-properties style:width="6.8729in" fo:margin-left="-0.262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  <style:text-properties fo:font-weight="bold" style:font-weight-asian="bold"/>
    </style:style>
    <style:style style:name="TableRow156" style:family="table-row">
      <style:table-row-properties style:min-row-height="0.8687in" style:use-optimal-row-height="false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 fo:margin-left="-0.0263in" fo:text-indent="0.0097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2" style:parent-style-name="表格內文14行高" style:family="paragraph">
      <style:paragraph-properties fo:text-align="justify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</style:style>
    <style:style style:name="T186" style:parent-style-name="預設段落字型" style:family="text">
      <style:text-properties fo:font-weight="bold" style:font-weight-asian="bold" style:font-size-complex="11pt"/>
    </style:style>
    <style:style style:name="T187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188" style:parent-style-name="預設段落字型" style:family="text">
      <style:text-properties fo:font-weight="bold" style:font-weight-asian="bold" style:font-size-complex="11pt"/>
    </style:style>
    <style:style style:name="T189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language-asian="zh" style:country-asian="TW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207" style:parent-style-name="預設段落字型" style:family="text">
      <style:text-properties style:font-size-complex="11pt"/>
    </style:style>
    <style:style style:name="T208" style:parent-style-name="預設段落字型" style:family="text">
      <style:text-properties style:font-size-complex="11pt" style:language-asian="zh" style:country-asian="TW"/>
    </style:style>
    <style:style style:name="T209" style:parent-style-name="預設段落字型" style:family="text">
      <style:text-properties style:font-size-complex="11pt"/>
    </style:style>
    <style:style style:name="T210" style:parent-style-name="預設段落字型" style:family="text">
      <style:text-properties style:font-size-complex="11pt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style:language-asian="zh" style:country-asian="TW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fo:font-weight="bold" style:font-weight-asian="bold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language-asian="zh" style:country-asian="TW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language-asian="zh" style:country-asian="TW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language-asian="zh" style:country-asian="TW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/>
    </style:style>
    <style:style style:name="T252" style:parent-style-name="預設段落字型" style:family="text">
      <style:text-properties fo:font-weight="bold" style:font-weight-asian="bold" style:font-size-complex="11pt"/>
    </style:style>
    <style:style style:name="T253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style:language-asian="zh" style:country-asian="TW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language-asian="zh" style:country-asian="TW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justify"/>
    </style:style>
    <style:style style:name="P270" style:parent-style-name="表格內文14行高" style:family="paragraph">
      <style:paragraph-properties fo:text-align="justify"/>
      <style:text-properties style:language-asian="zh" style:country-asian="TW"/>
    </style:style>
    <style:style style:name="P271" style:parent-style-name="表格內文14行高" style:family="paragraph">
      <style:paragraph-properties fo:text-align="justify"/>
      <style:text-properties style:language-asian="zh" style:country-asian="TW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justify"/>
    </style:style>
    <style:style style:name="T275" style:parent-style-name="預設段落字型" style:family="text">
      <style:text-properties fo:font-weight="bold" style:font-weight-asian="bold" style:font-size-complex="11pt"/>
    </style:style>
    <style:style style:name="T276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277" style:parent-style-name="預設段落字型" style:family="text">
      <style:text-properties fo:font-weight="bold" style:font-weight-asian="bold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language-asian="zh" style:country-asian="TW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style:language-asian="zh" style:country-asian="TW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 fo:margin-left="0.1465in" fo:text-indent="-0.1465in">
        <style:tab-stops/>
      </style:paragraph-properties>
    </style:style>
    <style:style style:name="P292" style:parent-style-name="表格內文14行高" style:family="paragraph">
      <style:paragraph-properties fo:text-align="justify" fo:margin-left="0.1465in" fo:text-indent="-0.1465in">
        <style:tab-stops/>
      </style:paragraph-properties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justify"/>
    </style:style>
    <style:style style:name="T296" style:parent-style-name="預設段落字型" style:family="text">
      <style:text-properties fo:font-weight="bold" style:font-weight-asian="bold" style:font-size-complex="11pt"/>
    </style:style>
    <style:style style:name="T297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298" style:parent-style-name="預設段落字型" style:family="text">
      <style:text-properties fo:font-weight="bold" style:font-weight-asian="bold" style:font-size-complex="11pt"/>
    </style:style>
    <style:style style:name="T299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300" style:parent-style-name="預設段落字型" style:family="text">
      <style:text-properties style:text-position="super 50%" style:font-size-complex="11pt" style:language-asian="zh" style:country-asian="TW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style:language-asian="zh" style:country-asian="TW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justify"/>
    </style:style>
    <style:style style:name="P319" style:parent-style-name="表格內文14行高" style:family="paragraph">
      <style:paragraph-properties fo:text-align="justify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/>
    </style:style>
    <style:style style:name="T323" style:parent-style-name="預設段落字型" style:family="text">
      <style:text-properties fo:font-weight="bold" style:font-weight-asian="bold" style:font-size-complex="11pt"/>
    </style:style>
    <style:style style:name="T324" style:parent-style-name="預設段落字型" style:family="text">
      <style:text-properties fo:font-weight="bold" style:font-weight-asian="bold" style:font-size-complex="11pt" style:language-asian="zh" style:country-asian="TW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weight="bold" style:font-weight-asian="bol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language-asian="zh" style:country-asian="TW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size-complex="11pt"/>
    </style:style>
    <style:style style:name="T339" style:parent-style-name="預設段落字型" style:family="text">
      <style:text-properties style:font-size-complex="11pt" style:language-asian="zh" style:country-asian="TW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justify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justify"/>
    </style:style>
    <style:style style:name="T345" style:parent-style-name="預設段落字型" style:family="text">
      <style:text-properties style:font-size-complex="11pt"/>
    </style:style>
    <style:style style:name="T346" style:parent-style-name="預設段落字型" style:family="text">
      <style:text-properties style:font-size-complex="11pt" style:language-asian="zh" style:country-asian="TW"/>
    </style:style>
    <style:style style:name="T347" style:parent-style-name="預設段落字型" style:family="text">
      <style:text-properties style:font-size-complex="11pt"/>
    </style:style>
    <style:style style:name="T348" style:parent-style-name="預設段落字型" style:family="text">
      <style:text-properties style:font-size-complex="11pt" style:language-asian="zh" style:country-asian="TW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size-complex="11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size-complex="11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1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font-size-complex="11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359" style:parent-style-name="預設段落字型" style:family="text">
      <style:text-properties style:font-size-complex="11pt"/>
    </style:style>
    <style:style style:name="T360" style:parent-style-name="預設段落字型" style:family="text">
      <style:text-properties style:font-size-complex="11pt" style:language-asian="zh" style:country-asian="TW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style:font-size-complex="11pt"/>
    </style:style>
    <style:style style:name="T364" style:parent-style-name="預設段落字型" style:family="text">
      <style:text-properties style:font-size-complex="11pt" style:language-asian="zh" style:country-asian="TW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/>
      <style:text-properties style:font-size-complex="11pt"/>
    </style:style>
    <style:style style:name="P367" style:parent-style-name="表格內文14行高" style:family="paragraph">
      <style:paragraph-properties fo:margin-left="-1.0118in" fo:text-indent="0.7687in">
        <style:tab-stops/>
      </style:paragraph-properties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font-size-complex="12pt"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表格內文14行高" style:family="paragraph">
      <style:paragraph-properties fo:margin-left="0.4368in" fo:margin-right="-0.5972in" fo:text-indent="-0.1826in">
        <style:tab-stops/>
      </style:paragraph-properties>
      <style:text-properties style:language-asian="zh" style:country-asian="TW"/>
    </style:style>
    <style:style style:name="P373" style:parent-style-name="表格內文14行高" style:family="paragraph">
      <style:paragraph-properties fo:margin-left="-1.0118in" fo:text-indent="1.2743in">
        <style:tab-stops/>
      </style:paragraph-properties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0" style:parent-style-name="一下內文縮2" style:family="paragraph">
      <style:paragraph-properties fo:margin-left="0.5902in" fo:text-indent="0.3937in">
        <style:tab-stops/>
      </style:paragraph-properties>
    </style:style>
    <style:style style:name="T381" style:parent-style-name="預設段落字型" style:family="text">
      <style:text-properties style:font-name="Times New Roman"/>
    </style:style>
    <style:style style:name="P382" style:parent-style-name="內文" style:family="paragraph">
      <style:paragraph-properties fo:margin-left="0.3937in" fo:text-indent="0.3937in">
        <style:tab-stops/>
      </style:paragraph-properties>
    </style:style>
    <style:style style:name="P383" style:parent-style-name="第二層14號字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22716274"/>一三、部分基層廳舍新（整）建工程累計執行率低於5成且尚處於規劃、設計及招標階段，容待加強辦理<text:bookmark-end text:name="_Toc22716274"/></text:p>
      <text:p text:style-name="P8">海巡署及所屬109年度於「海巡工作」分支計畫項下，編列經費2億2,054萬9千元辦理所屬基層廳舍新（整）建工程，包括「馬祖海巡隊營舍新建工程計畫(108-109年)」、「恆春海巡隊營舍新建工程計畫(109-111年)」、「第一岸巡隊部暨烏石港安檢所營舍合署新建工程(106-110年)」、「東部分署沙東營區增建工程計畫(107-109年)」、「高雄海巡隊南沙分隊營舍新建工程計畫(108-110年)」、「雲林查緝隊新建工程計畫(107-110年)」、「107-110年海湖教育訓練中心新(整)建工程計畫」等7項工程(詳附表1)。經查：</text:p>
      <text:p text:style-name="P9"><text:span text:style-name="T10">附表１</text:span><text:span text:style-name="T11">：109年度</text:span><text:span text:style-name="T12">海巡署及所屬基層廳舍新（整）建工程預算編列情形 <text:s text:c="3"/></text:span><text:span text:style-name="T13"><text:s/></text:span><text:span text:style-name="T14"><text:s text:c="24"/></text:span><text:span text:style-name="T15">單位：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計畫名稱</text:p>
            </table:table-cell>
            <table:table-cell table:style-name="TableCell24">
              <text:p text:style-name="P25">計畫期間</text:p>
            </table:table-cell>
            <table:table-cell table:style-name="TableCell26">
              <text:p text:style-name="P27">計畫總經費</text:p>
            </table:table-cell>
            <table:table-cell table:style-name="TableCell28">
              <text:p text:style-name="P29">109年度預算數</text:p>
            </table:table-cell>
          </table:table-row>
        </table:table-header-rows>
        <table:table-row table:style-name="TableRow30">
          <table:table-cell table:style-name="TableCell31">
            <text:p text:style-name="P32">1.馬祖海巡隊營舍新建工程計畫<text:s/></text:p>
          </table:table-cell>
          <table:table-cell table:style-name="TableCell33">
            <text:p text:style-name="P34">108-112年</text:p>
          </table:table-cell>
          <table:table-cell table:style-name="TableCell35">
            <text:p text:style-name="P36">273,000</text:p>
          </table:table-cell>
          <table:table-cell table:style-name="TableCell37">
            <text:p text:style-name="P38">10,000</text:p>
          </table:table-cell>
        </table:table-row>
        <table:table-row table:style-name="TableRow39">
          <table:table-cell table:style-name="TableCell40">
            <text:p text:style-name="P41">2.恆春海巡隊營舍新建工程計畫</text:p>
          </table:table-cell>
          <table:table-cell table:style-name="TableCell42">
            <text:p text:style-name="P43">109-111年</text:p>
          </table:table-cell>
          <table:table-cell table:style-name="TableCell44">
            <text:p text:style-name="P45">550,000</text:p>
          </table:table-cell>
          <table:table-cell table:style-name="TableCell46">
            <text:p text:style-name="P47">20,000</text:p>
          </table:table-cell>
        </table:table-row>
        <table:table-row table:style-name="TableRow48">
          <table:table-cell table:style-name="TableCell49">
            <text:p text:style-name="P50">3.第一岸巡隊部暨烏石港安檢所營舍合署新建工程<text:s/></text:p>
          </table:table-cell>
          <table:table-cell table:style-name="TableCell51">
            <text:p text:style-name="P52">106-110年</text:p>
          </table:table-cell>
          <table:table-cell table:style-name="TableCell53">
            <text:p text:style-name="P54">117,100</text:p>
          </table:table-cell>
          <table:table-cell table:style-name="TableCell55">
            <text:p text:style-name="P56">22,591</text:p>
          </table:table-cell>
        </table:table-row>
        <table:table-row table:style-name="TableRow57">
          <table:table-cell table:style-name="TableCell58">
            <text:p text:style-name="P59">4.東部分署沙東營區增建工程計畫</text:p>
          </table:table-cell>
          <table:table-cell table:style-name="TableCell60">
            <text:p text:style-name="P61">107-109年</text:p>
          </table:table-cell>
          <table:table-cell table:style-name="TableCell62">
            <text:p text:style-name="P63">30,100</text:p>
          </table:table-cell>
          <table:table-cell table:style-name="TableCell64">
            <text:p text:style-name="P65">14,458</text:p>
          </table:table-cell>
        </table:table-row>
        <table:table-row table:style-name="TableRow66">
          <table:table-cell table:style-name="TableCell67">
            <text:p text:style-name="P68">5.高雄海巡隊南沙分隊營舍新建工程計畫</text:p>
          </table:table-cell>
          <table:table-cell table:style-name="TableCell69">
            <text:p text:style-name="P70">108-110年</text:p>
          </table:table-cell>
          <table:table-cell table:style-name="TableCell71">
            <text:p text:style-name="P72">59,873</text:p>
          </table:table-cell>
          <table:table-cell table:style-name="TableCell73">
            <text:p text:style-name="P74">10,000</text:p>
          </table:table-cell>
        </table:table-row>
        <table:table-row table:style-name="TableRow75">
          <table:table-cell table:style-name="TableCell76">
            <text:p text:style-name="P77">6.雲林查緝隊新建工程計畫</text:p>
          </table:table-cell>
          <table:table-cell table:style-name="TableCell78">
            <text:p text:style-name="P79">107-110年</text:p>
          </table:table-cell>
          <table:table-cell table:style-name="TableCell80">
            <text:p text:style-name="P81">38,500</text:p>
          </table:table-cell>
          <table:table-cell table:style-name="TableCell82">
            <text:p text:style-name="P83">3,500</text:p>
          </table:table-cell>
        </table:table-row>
        <table:table-row table:style-name="TableRow84">
          <table:table-cell table:style-name="TableCell85">
            <text:p text:style-name="P86">7.海湖教育訓練中心新(整)<text:soft-page-break/>建工程計畫</text:p>
          </table:table-cell>
          <table:table-cell table:style-name="TableCell87">
            <text:p text:style-name="P88">107-110年</text:p>
          </table:table-cell>
          <table:table-cell table:style-name="TableCell89">
            <text:p text:style-name="P90">700,000</text:p>
          </table:table-cell>
          <table:table-cell table:style-name="TableCell91">
            <text:p text:style-name="P92">140,000</text:p>
          </table:table-cell>
        </table:table-row>
        <text:soft-page-break/>
        <table:table-row table:style-name="TableRow93">
          <table:table-cell table:style-name="TableCell94">
            <text:p text:style-name="P95">合計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,768,573</text:p>
          </table:table-cell>
          <table:table-cell table:style-name="TableCell100">
            <text:p text:style-name="P101">220,549</text:p>
          </table:table-cell>
        </table:table-row>
      </table:table>
      <text:p text:style-name="P102"><text:span text:style-name="T103">※註：1.資料來源</text:span><text:span text:style-name="T104">，</text:span><text:span text:style-name="T105">整理自海巡署及所屬109年度單位預算書</text:span><text:span text:style-name="T106">。</text:span></text:p>
      <text:p text:style-name="P107"><text:span text:style-name="T108">(一)部分</text:span><text:span text:style-name="T109">工程</text:span><text:span text:style-name="T110">累計執行率低於5成</text:span><text:span text:style-name="T111">且</text:span><text:span text:style-name="T112">且尚處於規劃、設計及招標階段</text:span><text:span text:style-name="T113">，容待</text:span><text:span text:style-name="T114">加強辦理</text:span></text:p>
      <text:p text:style-name="P115">海巡署為有效解決營舍舊有建築結構、外觀不佳、廳舍結構補強等情況，改善駐地同仁生活品質及提升為民服務。爰於106年度起辦理基層廳舍新（整）建工程計畫。據該署提供各項工程執行情形(詳附表2)，該計畫8項工程中6項於109年度以後賡續辦理，其餘2項於108年度完工，<text:span text:style-name="T116">惟107年度起編列預算之</text:span>「東部分署沙東營區增建工程計畫(107-109年)」、「雲林查緝隊新建工程計畫(107-110年)」、「海湖教育訓練中心新(整)建工程計畫(107-110年)及「南沙醫院等4處整建工程計畫(107-108年)」<text:span text:style-name="T117">等4項截至108年8月底之</text:span>累計執行率分別為28.34%、1.20%、33.0%及45.96%，皆低於5成，且部分工程因與地方政府協議計畫內容、颱風豪大雨天候不佳影響、國有土地撥用程序尚待完成等因素，致工程進度緩慢；<text:span text:style-name="T118">而108年度起編列預算之</text:span>「馬祖海巡隊營舍新建工程計畫(108-112年)」、「高雄海巡隊南沙分隊營舍新建工程計畫(108-110年)」<text:span text:style-name="T119">，截至108年8月底尚未發包；且</text:span>「馬祖海巡隊營舍新建工程計畫(108-112年)」等5項工程累計執行數占<text:span text:style-name="T120">計畫</text:span>總<text:span text:style-name="T121">經費</text:span>未達5%<text:span text:style-name="T122"><text:note text:note-class="footnote" text:id="_ftn0"><text:note-citation>1</text:note-citation><text:note-body><text:p text:style-name="註腳文字標準1">計有「馬祖海巡隊營舍新建工程計畫(108-112年)」、「第一岸巡隊部暨烏石港安檢所營舍合署新建工程(106-110年)」、「高雄海巡隊南沙分隊營舍新建工程計畫(108-110年)」、「雲林查緝隊新建工程計畫(107-110年)」「海湖教育訓練中心新(整)建工程計畫(107-110年)」等5項工程累計執行數占核定總金額未達5%。</text:p></text:note-body></text:note></text:span>，尚處於規劃、設計及招標階段，為避免日後工程延誤或修正計畫，容待加強辦理。</text:p>
      <text:soft-page-break/>
      <text:p text:style-name="P123"><text:span text:style-name="T124">附表</text:span><text:span text:style-name="T125">2</text:span><text:span text:style-name="T126">：海巡署及所屬基層廳舍新（整</text:span><text:span text:style-name="T127">）建工程執行情形</text:span><text:span text:style-name="T128"><text:s text:c="5"/></text:span><text:span text:style-name="T129"><text:s/></text:span><text:span text:style-name="T130">單位：新臺幣千元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計畫別</text:p>
            </table:table-cell>
            <table:table-cell table:style-name="TableCell143" table:number-rows-spanned="2">
              <text:p text:style-name="P144">計畫</text:p>
              <text:p text:style-name="P145"><text:span text:style-name="T146">總經費</text:span></text:p>
            </table:table-cell>
            <table:table-cell table:style-name="TableCell147" table:number-columns-spanned="3">
              <text:p text:style-name="P148">預算編列及執行情形</text:p>
            </table:table-cell>
            <table:covered-table-cell/>
            <table:covered-table-cell/>
            <table:table-cell table:style-name="TableCell149" table:number-columns-spanned="2">
              <text:p text:style-name="P150"><text:span text:style-name="T151">計畫執行</text:span></text:p>
              <text:p text:style-name="P152"><text:span text:style-name="T153">進度</text:span></text:p>
            </table:table-cell>
            <table:covered-table-cell/>
            <table:table-cell table:style-name="TableCell154" table:number-rows-spanned="2">
              <text:p text:style-name="P155">辦理情形(實際進度與預定進度差異分析)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<text:span text:style-name="T161">迄108年度累計編列數</text:span><text:span text:style-name="T162">(1)</text:span></text:p>
            </table:table-cell>
            <table:table-cell table:style-name="TableCell163">
              <text:p text:style-name="P164"><text:span text:style-name="T165">迄108年8月底累計執行數</text:span><text:span text:style-name="T166">(2)</text:span></text:p>
            </table:table-cell>
            <table:table-cell table:style-name="TableCell167">
              <text:p text:style-name="P168"><text:span text:style-name="T169">執行率</text:span><text:span text:style-name="T170">(</text:span><text:span text:style-name="T171">2</text:span><text:span text:style-name="T172">)</text:span><text:span text:style-name="T173">/(1)</text:span></text:p>
            </table:table-cell>
            <table:table-cell table:style-name="TableCell174">
              <text:p text:style-name="P175"><text:span text:style-name="T176">預定</text:span><text:span text:style-name="T177">(%)</text:span></text:p>
            </table:table-cell>
            <table:table-cell table:style-name="TableCell178">
              <text:p text:style-name="P179"><text:span text:style-name="T180">實際</text:span><text:span text:style-name="T181">(%)</text:span></text:p>
            </table: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><text:span text:style-name="T186">馬祖海巡隊營舍新建工程計畫</text:span><text:span text:style-name="T187">(1</text:span><text:span text:style-name="T188">08-1</text:span><text:span text:style-name="T189">12年)</text:span></text:p>
          </table:table-cell>
          <table:table-cell table:style-name="TableCell190">
            <text:p text:style-name="P191">273,000</text:p>
          </table:table-cell>
          <table:table-cell table:style-name="TableCell192">
            <text:p text:style-name="P193">2,008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本工程建案計畫，因107年與連江縣政府協議事項刻正陳報複審中，為免計畫未經核定逕為發包，衍生履約爭議，將俟計畫核定後，即管制於年度內辦理委託技術服務發包，完成決標後，執行率即可達年度目標以上。</text:p>
          </table:table-cell>
        </table:table-row>
        <table:table-row table:style-name="TableRow204">
          <table:table-cell table:style-name="TableCell205">
            <text:p text:style-name="P206"><text:span text:style-name="T207">第一岸巡隊部暨烏石港安檢所營舍合署新建工程</text:span><text:span text:style-name="T208">(</text:span><text:span text:style-name="T209">106-110年</text:span><text:span text:style-name="T210">)</text:span></text:p>
          </table:table-cell>
          <table:table-cell table:style-name="TableCell211">
            <text:p text:style-name="P212">11<text:span text:style-name="T213">7</text:span>,<text:span text:style-name="T214">1</text:span>00</text:p>
          </table:table-cell>
          <table:table-cell table:style-name="TableCell215">
            <text:p text:style-name="P216">3,269</text:p>
          </table:table-cell>
          <table:table-cell table:style-name="TableCell217">
            <text:p text:style-name="P218">1,854</text:p>
          </table:table-cell>
          <table:table-cell table:style-name="TableCell219">
            <text:p text:style-name="P220">56.<text:span text:style-name="T221">71</text:span></text:p>
          </table:table-cell>
          <table:table-cell table:style-name="TableCell222">
            <text:p text:style-name="P223">3.7<text:span text:style-name="T224">0</text:span></text:p>
          </table:table-cell>
          <table:table-cell table:style-name="TableCell225">
            <text:p text:style-name="P226">3.86</text:p>
          </table:table-cell>
          <table:table-cell table:style-name="TableCell227">
            <text:p text:style-name="P228">建造執照已於8月28日收訖，配合主計室於8月27日辦理關帳作業，規劃於9月份辦理付款事宜(140萬餘元)，支用率即可提升。</text:p>
          </table:table-cell>
        </table:table-row>
        <table:table-row table:style-name="TableRow229">
          <table:table-cell table:style-name="TableCell230">
            <text:p text:style-name="P231"><text:span text:style-name="T232">東部分署沙東營區增建工程計畫(107-109年)</text:span></text:p>
          </table:table-cell>
          <table:table-cell table:style-name="TableCell233">
            <text:p text:style-name="P234">30,100</text:p>
          </table:table-cell>
          <table:table-cell table:style-name="TableCell235">
            <text:p text:style-name="P236">15,642</text:p>
          </table:table-cell>
          <table:table-cell table:style-name="TableCell237">
            <text:p text:style-name="P238">4,433</text:p>
          </table:table-cell>
          <table:table-cell table:style-name="TableCell239">
            <text:p text:style-name="P240">28.34</text:p>
          </table:table-cell>
          <table:table-cell table:style-name="TableCell241">
            <text:p text:style-name="P242">46<text:span text:style-name="T243">.00</text:span></text:p>
          </table:table-cell>
          <table:table-cell table:style-name="TableCell244">
            <text:p text:style-name="P245">46<text:span text:style-name="T246">.00</text:span></text:p>
          </table:table-cell>
          <table:table-cell table:style-name="TableCell247">
            <text:p text:style-name="P248">受108年8月利奇馬及白鹿颱風及後續豪大雨影響，使本案工程進度減緩。目前工程進度已趕上，9月底估驗計價付款，目前預算執行率為85%，本年度執行率可達年度目標以上。</text:p>
          </table:table-cell>
        </table:table-row>
        <table:table-row table:style-name="TableRow249">
          <table:table-cell table:style-name="TableCell250">
            <text:p text:style-name="P251"><text:span text:style-name="T252">高雄海巡隊南沙分隊營舍新建工程計畫</text:span><text:span text:style-name="T253">(108-110年)</text:span></text:p>
          </table:table-cell>
          <table:table-cell table:style-name="TableCell254">
            <text:p text:style-name="P255">59,873</text:p>
          </table:table-cell>
          <table:table-cell table:style-name="TableCell256">
            <text:p text:style-name="P257">4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85<text:span text:style-name="T264">.00</text:span></text:p>
          </table:table-cell>
          <table:table-cell table:style-name="TableCell265">
            <text:p text:style-name="P266">70<text:span text:style-name="T267">.00</text:span></text:p>
          </table:table-cell>
          <table:table-cell table:style-name="TableCell268">
            <text:p text:style-name="P269">本案規劃、設計及監造技術服務已於8月5日完成上網公告招標，10月8日開標(資格審查)，預估10月底決標，年底完成規劃設計發包作業，執行率可達年度目標以上。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雲林查緝隊新建工程計畫</text:span><text:span text:style-name="T276">(</text:span><text:span text:style-name="T277">107-110年)</text:span></text:p>
          </table:table-cell>
          <table:table-cell table:style-name="TableCell278">
            <text:p text:style-name="P279">38,500</text:p>
          </table:table-cell>
          <table:table-cell table:style-name="TableCell280">
            <text:p text:style-name="P281">15,270</text:p>
          </table:table-cell>
          <table:table-cell table:style-name="TableCell282">
            <text:p text:style-name="P283">184</text:p>
          </table:table-cell>
          <table:table-cell table:style-name="TableCell284">
            <text:p text:style-name="P285">1.20</text:p>
          </table:table-cell>
          <table:table-cell table:style-name="TableCell286">
            <text:p text:style-name="P287">15.00</text:p>
          </table:table-cell>
          <table:table-cell table:style-name="TableCell288">
            <text:p text:style-name="P289">10.20</text:p>
          </table:table-cell>
          <table:table-cell table:style-name="TableCell290">
            <text:p text:style-name="P291">1.107年預算編列270千元，108年預算編列15,000千元，合計15,270千元，實現數184千元，已執行應付未付數253千元，合計執行數437千元。</text:p>
            <text:p text:style-name="P292">2.本案於辦理建築指定線時，始發現仍有國有財產署土地未辦理分割撥用，造成四次申請被退件，須俟完成國有土地撥用程序後，始得申請建照，故本案預算無法於年度內執行，因應調整烏石港安檢所營舍新建工程需求，已調整支援。</text:p>
          </table:table-cell>
        </table:table-row>
        <table:table-row table:style-name="TableRow293">
          <table:table-cell table:style-name="TableCell294">
            <text:p text:style-name="P295"><text:span text:style-name="T296">海湖教育訓練中心新(整)建工程計畫</text:span><text:span text:style-name="T297">(</text:span><text:span text:style-name="T298">107-110年</text:span><text:span text:style-name="T299">)</text:span><text:span text:style-name="T300">註2</text:span></text:p>
          </table:table-cell>
          <table:table-cell table:style-name="TableCell301">
            <text:p text:style-name="P302">700,000</text:p>
          </table:table-cell>
          <table:table-cell table:style-name="TableCell303">
            <text:p text:style-name="P304">115</text:p>
          </table:table-cell>
          <table:table-cell table:style-name="TableCell305">
            <text:p text:style-name="P306">38</text:p>
          </table:table-cell>
          <table:table-cell table:style-name="TableCell307">
            <text:p text:style-name="P308"><text:span text:style-name="T309">33</text:span><text:span text:style-name="T310">.04</text:span></text:p>
          </table:table-cell>
          <table:table-cell table:style-name="TableCell311">
            <text:p text:style-name="P312">16<text:span text:style-name="T313">.00</text:span></text:p>
          </table:table-cell>
          <table:table-cell table:style-name="TableCell314">
            <text:p text:style-name="P315">20<text:span text:style-name="T316">.00</text:span></text:p>
          </table:table-cell>
          <table:table-cell table:style-name="TableCell317">
            <text:p text:style-name="P318">108年度預算共115千元，迄8月止月分配數額為50千元，支用率98%，餘65千元分配餘11月，已完成運用規劃，屆時之用率可達100%。</text:p>
            <text:p text:style-name="P319">目前已進行至基本設計審核階段，整體實際進度較計畫進度超前約4%。</text:p>
          </table:table-cell>
        </table:table-row>
        <table:table-row table:style-name="TableRow320">
          <table:table-cell table:style-name="TableCell321">
            <text:p text:style-name="P322"><text:span text:style-name="T323">南沙醫院等4處整建工程計畫</text:span><text:span text:style-name="T324">(107-108年)</text:span></text:p>
          </table:table-cell>
          <table:table-cell table:style-name="TableCell325">
            <text:p text:style-name="P326">55,922</text:p>
          </table:table-cell>
          <table:table-cell table:style-name="TableCell327">
            <text:p text:style-name="P328">55,922</text:p>
          </table:table-cell>
          <table:table-cell table:style-name="TableCell329">
            <text:p text:style-name="P330">25,702</text:p>
          </table:table-cell>
          <table:table-cell table:style-name="TableCell331">
            <text:p text:style-name="P332">45.96</text:p>
          </table:table-cell>
          <table:table-cell table:style-name="TableCell333">
            <text:p text:style-name="P334">80<text:span text:style-name="T335">.00</text:span></text:p>
          </table:table-cell>
          <table:table-cell table:style-name="TableCell336">
            <text:p text:style-name="P337"><text:span text:style-name="T338">90</text:span><text:span text:style-name="T339">.00</text:span></text:p>
          </table:table-cell>
          <table:table-cell table:style-name="TableCell340">
            <text:p text:style-name="P341">廠商已於9月6日提報竣工，原訂9月17日會同監造單位辦理竣工確認及驗收作業，因天候不佳無船班可搭乘，改於10月18日辦理，完成後續辦支付尾款作業，可於本年底前付款結案。</text:p>
          </table:table-cell>
        </table:table-row>
        <table:table-row table:style-name="TableRow342">
          <table:table-cell table:style-name="TableCell343">
            <text:p text:style-name="P344"><text:span text:style-name="T345">北部分署基層營舍新建工程計畫</text:span><text:span text:style-name="T346">(</text:span><text:span text:style-name="T347">105-108年</text:span><text:span text:style-name="T348">)</text:span></text:p>
          </table:table-cell>
          <table:table-cell table:style-name="TableCell349">
            <text:p text:style-name="P350">66,227</text:p>
          </table:table-cell>
          <table:table-cell table:style-name="TableCell351">
            <text:p text:style-name="P352">66,227</text:p>
          </table:table-cell>
          <table:table-cell table:style-name="TableCell353">
            <text:p text:style-name="P354">63,209</text:p>
          </table:table-cell>
          <table:table-cell table:style-name="TableCell355">
            <text:p text:style-name="P356">95.44</text:p>
          </table:table-cell>
          <table:table-cell table:style-name="TableCell357">
            <text:p text:style-name="P358"><text:span text:style-name="T359">100</text:span><text:span text:style-name="T360">.0</text:span></text:p>
          </table:table-cell>
          <table:table-cell table:style-name="TableCell361">
            <text:p text:style-name="P362"><text:span text:style-name="T363">100</text:span><text:span text:style-name="T364">.0</text:span></text:p>
          </table:table-cell>
          <table:table-cell table:style-name="TableCell365">
            <text:p text:style-name="P366">磺港執檢點新建工程先期規劃、龜吼及蘇澳安檢所新建工程等3處，其中磺港及龜吼等2處已於107年度結案，蘇澳安檢所於4月11日揭牌進駐，依工程里程碑已於6月辦竣公共藝術及生活設施結案付款作業，已於9月底完成計畫報結。</text:p>
          </table:table-cell>
        </table:table-row>
      </table:table>
      <text:p text:style-name="P367">※註：<text:span text:style-name="T368">1.</text:span>資料來源，<text:span text:style-name="T369">海洋委員會</text:span>海巡署<text:span text:style-name="T370">提供</text:span><text:span text:style-name="T371">；本中心整理</text:span>。</text:p>
      <text:p text:style-name="P372">2.海湖教育訓練中心新(整)建工程計畫，計畫總經費7億元，桃園市政府負擔2億元，海巡署負擔5億元。</text:p>
      <text:p text:style-name="P373"><text:span text:style-name="T374">3</text:span><text:span text:style-name="T375">.</text:span><text:span text:style-name="T376">累計執行數係截至10</text:span><text:span text:style-name="T377">8</text:span><text:span text:style-name="T378">年8月底之數</text:span>。</text:p>
      <text:p text:style-name="P379">(二)允宜依本院決議賡續掌握各階段工程進度，儘速完成營舍新（整）建作業</text:p>
      <text:p text:style-name="P380">本院前於108年度中央政府總預算案有關海洋委員會主管部分所作決議第2項(一)4.略以：「海巡署各分署基層營舍新（改）建工程及南部地區機動海巡隊廳舍結構補強工程計畫等9項進行中之工程，…部分工程有落後且執行率偏低情形。為確保未來各項工程之執行進度與品質，爰海巡署應就前述事項提出檢討及改善計畫執行進度<text:span text:style-name="T381">…</text:span>。」是以，海巡署允宜依本院決議，賡續掌握目前各項工程規劃設計、招標決標、變更設計、履約管理、驗收等各階段工程進度，儘速完成營舍新（整）建作業，以提升值勤生活品質。</text:p>
      <text:p text:style-name="P382">綜上，海巡署及所屬基層廳舍新（整）建工程，部分工程累計執行率低於5成且尚處於規劃、設計及招標階段，為避免日後工程延誤或修正計畫，容待加強辦理。另允宜依本院決議，賡續掌握目前各項工程規劃設計、招標決標、變更設計、履約管理、驗收等各階段工程進度，儘速完成完成營舍新（整）建作業，以確保駐用安全及改善基層人員駐用環境。</text:p>
      <text:p text:style-name="P383"><text:bookmark-start text:name="_Toc20488507"/><text:bookmark-end text:name="_Toc204885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2:00Z</meta:creation-date>
    <dc:date>2019-10-24T03:22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0" meta:character-count="3481" meta:row-count="24" meta:non-whitespace-character-count="2967"/>
  </office:meta>
</office:document-meta>
</file>