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text-align="start"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內文" style:family="paragraph">
      <style:paragraph-properties fo:text-align="start" fo:line-height="0.2777in" fo:margin-left="1.1937in" fo:text-indent="-0.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2777in" fo:margin-left="1.1937in" fo:text-indent="-0.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style>
    <style:style style:name="TableColumn24" style:family="table-column">
      <style:table-column-properties style:column-width="0.7152in"/>
    </style:style>
    <style:style style:name="TableColumn25" style:family="table-column">
      <style:table-column-properties style:column-width="0.9534in"/>
    </style:style>
    <style:style style:name="TableColumn26" style:family="table-column">
      <style:table-column-properties style:column-width="0.9847in"/>
    </style:style>
    <style:style style:name="TableColumn27" style:family="table-column">
      <style:table-column-properties style:column-width="1.2791in"/>
    </style:style>
    <style:style style:name="TableColumn28" style:family="table-column">
      <style:table-column-properties style:column-width="1.5381in"/>
    </style:style>
    <style:style style:name="Table23" style:family="table">
      <style:table-properties style:width="5.4708in" fo:margin-left="0.4736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40"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 style:parent-style-name="內文" style:family="paragraph">
      <style:paragraph-properties fo:text-align="center" fo:line-height="0.1944in" fo:margin-left="0.3895in" fo:text-indent="-0.3895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P107" style:parent-style-name="內文" style:family="paragraph">
      <style:paragraph-properties fo:line-height="0.1944in" fo:margin-left="0.7291in" fo:text-indent="-0.3652in">
        <style:tab-stops/>
      </style:paragraph-properties>
    </style:style>
    <style:style style:name="T108" style:parent-style-name="預設段落字型" style:family="text">
      <style:text-properties style:letter-kerning="false" fo:font-size="12pt" style:font-size-asian="12pt"/>
    </style:style>
    <style:style style:name="T109" style:parent-style-name="預設段落字型" style:family="text">
      <style:text-properties style:letter-kerning="false" fo:font-size="12pt" style:font-size-asian="12pt"/>
    </style:style>
    <style:style style:name="T110" style:parent-style-name="預設段落字型" style:family="text">
      <style:text-properties style:letter-kerning="false" fo:font-size="12pt" style:font-size-asian="12pt"/>
    </style:style>
    <style:style style:name="T111" style:parent-style-name="預設段落字型" style:family="text">
      <style:text-properties style:letter-kerning="false" fo:font-size="12pt" style:font-size-asian="12pt"/>
    </style:style>
    <style:style style:name="T112" style:parent-style-name="預設段落字型" style:family="text">
      <style:text-properties style:letter-kerning="false" fo:font-size="12pt" style:font-size-asian="12pt"/>
    </style:style>
    <style:style style:name="T113" style:parent-style-name="預設段落字型" style:family="text">
      <style:text-properties style:letter-kerning="false" fo:font-size="12pt" style:font-size-asian="12pt"/>
    </style:style>
    <style:style style:name="T114" style:parent-style-name="預設段落字型" style:family="text">
      <style:text-properties style:letter-kerning="false" fo:font-size="12pt" style:font-size-asian="12pt"/>
    </style:style>
    <style:style style:name="P115" style:parent-style-name="內文" style:family="paragraph">
      <style:paragraph-properties fo:line-height="0.1944in" fo:margin-left="0.7284in" fo:text-indent="0.1354in">
        <style:tab-stops/>
      </style:paragraph-properties>
      <style:text-properties style:letter-kerning="false" fo:font-size="12pt" style:font-size-asian="12pt"/>
    </style:style>
    <style:style style:name="P116" style:parent-style-name="內文" style:family="paragraph">
      <style:paragraph-properties fo:margin-left="0.5909in" fo:text-indent="-0.1972in">
        <style:tab-stops/>
      </style:paragraph-properties>
      <style:text-properties fo:font-weight="bold" style:font-weight-asian="bold"/>
    </style:style>
    <style:style style:name="P117" style:parent-style-name="一下內文縮2" style:family="paragraph">
      <style:paragraph-properties fo:margin-left="0.5902in" fo:text-indent="0.3937in">
        <style:tab-stops/>
      </style:paragraph-properties>
    </style:style>
    <style:style style:name="P118" style:parent-style-name="一下內文縮2" style:family="paragraph">
      <style:paragraph-properties fo:margin-left="0.5902in" fo:text-indent="0.3937in">
        <style:tab-stops/>
      </style:paragraph-properties>
    </style:style>
    <style:style style:name="P119" style:parent-style-name="內文" style:family="paragraph">
      <style:paragraph-properties fo:text-align="start" fo:line-height="0.2777in" fo:margin-left="1.1937in" fo:text-indent="-0.8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style>
    <style:style style:name="TableColumn129" style:family="table-column">
      <style:table-column-properties style:column-width="0.8458in" style:use-optimal-column-width="false"/>
    </style:style>
    <style:style style:name="TableColumn130" style:family="table-column">
      <style:table-column-properties style:column-width="1.3305in" style:use-optimal-column-width="false"/>
    </style:style>
    <style:style style:name="TableColumn131" style:family="table-column">
      <style:table-column-properties style:column-width="3.325in" style:use-optimal-column-width="false"/>
    </style:style>
    <style:style style:name="Table128" style:family="table">
      <style:table-properties style:width="5.5013in" style:rel-width="92.54%" fo:margin-left="0.418in" table:align="left"/>
    </style:style>
    <style:style style:name="TableRow132" style:family="table-row">
      <style:table-row-properties style:min-row-height="0.4687in" style:use-optimal-row-height="false"/>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center"/>
    </style:style>
    <style:style style:name="T137" style:parent-style-name="預設段落字型" style:family="text">
      <style:text-properties fo:font-weight="bold" style:font-weight-asian="bold"/>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fo:font-weight="bold" style:font-weight-asian="bold"/>
    </style:style>
    <style:style style:name="TableRow140" style:family="table-row">
      <style:table-row-properties style:min-row-height="0.3847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justify"/>
    </style:style>
    <style:style style:name="TableRow147" style:family="table-row">
      <style:table-row-properties style:min-row-height="0.1875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justify"/>
    </style:style>
    <style:style style:name="TableRow154" style:family="table-row">
      <style:table-row-properties style:min-row-height="0.3847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justify"/>
    </style:style>
    <style:style style:name="P161" style:parent-style-name="表格內文14行高" style:family="paragraph">
      <style:paragraph-properties fo:text-align="justify"/>
    </style:style>
    <style:style style:name="P162" style:parent-style-name="表格內文14行高" style:family="paragraph">
      <style:paragraph-properties fo:text-align="justify"/>
    </style:style>
    <style:style style:name="P163" style:parent-style-name="表格內文14行高" style:family="paragraph">
      <style:paragraph-properties fo:text-align="justify"/>
    </style:style>
    <style:style style:name="P164" style:parent-style-name="表格內文14行高" style:family="paragraph">
      <style:paragraph-properties fo:text-align="justify"/>
    </style:style>
    <style:style style:name="TableRow165" style:family="table-row">
      <style:table-row-properties style:min-row-height="0.3847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justify"/>
    </style:style>
    <style:style style:name="TableRow172" style:family="table-row">
      <style:table-row-properties style:min-row-height="0.3847in" style:use-optimal-row-height="false"/>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justify"/>
    </style:style>
    <style:style style:name="P179" style:parent-style-name="內文" style:family="paragraph">
      <style:paragraph-properties fo:line-height="0.1944in" fo:margin-left="0.7291in" fo:text-indent="-0.3652in">
        <style:tab-stops/>
      </style:paragraph-properties>
    </style:style>
    <style:style style:name="T180" style:parent-style-name="預設段落字型" style:family="text">
      <style:text-properties style:letter-kerning="false" fo:font-size="12pt" style:font-size-asian="12pt"/>
    </style:style>
    <style:style style:name="T181" style:parent-style-name="預設段落字型" style:family="text">
      <style:text-properties style:letter-kerning="false" fo:font-size="12pt" style:font-size-asian="12pt"/>
    </style:style>
    <style:style style:name="T182" style:parent-style-name="預設段落字型" style:family="text">
      <style:text-properties style:letter-kerning="false" fo:font-size="12pt" style:font-size-asian="12pt"/>
    </style:style>
    <style:style style:name="P183" style:parent-style-name="內文" style:family="paragraph">
      <style:paragraph-properties fo:margin-left="0.3937in" fo:text-indent="0.3937in">
        <style:tab-stops/>
      </style:paragraph-properties>
    </style:style>
    <style:style style:name="P184" style:parent-style-name="第二層14號字" style:family="paragraph">
      <style:paragraph-properties fo:line-height="0.25in" fo:margin-left="0.3895in" fo:text-indent="-0.3895in">
        <style:tab-stops/>
      </style:paragraph-properties>
    </style:style>
  </office:automatic-styles>
  <office:body>
    <office:text text:use-soft-page-breaks="true">
      <text:p text:style-name="P1">海洋委員會及所屬109年度單位預算評估報告</text:p>
      <text:p text:style-name="P6">海洋委員會主管109年度預算案編列歲入8,493萬1千元，較108年度預算數7,477萬7千元增加1,015萬4千元（增幅13.58%）；歲出216億8,300萬5千元，較108年度預算數174億7,796萬9千元增加42億0,503萬6千元（增幅24.06%）。謹就海洋委員會及所屬(海巡署及所屬、海洋保育署、國家海洋研究院)109年度預算案評估如下：</text:p>
      <text:p text:style-name="P7"><text:bookmark-start text:name="_Toc20488507"/><text:bookmark-start text:name="_Toc530469839"/><text:bookmark-start text:name="_Toc22716275"/>一四、近4年度超時加班費決算均超支，允宜參酌實際執行情形覈實編列預算<text:bookmark-end text:name="_Toc530469839"/><text:bookmark-end text:name="_Toc22716275"/></text:p>
      <text:p text:style-name="P8">海巡署及所屬109年度於「一般行政－人員維持」分支計畫項下，編列加班值班費預算案數5億7,860萬元(含超時加班費4億2,596萬5千元、不休假加班費8,005萬9千元及值班費7,257萬6千元)，較108年度預算數5億9,091萬元8千元減少1,231萬8千元，減幅2.08%。經查：</text:p>
      <text:p text:style-name="P9">(一)近4年度超時加班費決算均超支</text:p>
      <text:p text:style-name="P10">據該署提供之資料(詳附表1)，104年度至107年度超時加班費預算數分別為2億3,060萬5千元、2億3,060萬5千元及3億742萬4千元及3億7,899萬5千元，而近4年決算數分別為2億7,096萬4千元、3億2,199萬6千元、3億5,021萬9千元及4億4,495萬9千元，超支比率分別為17.50%、39.63%、13.92%及17.40%均達1成以上，該署容宜參酌實際需求，覈實編列以後年度加班費預算，以免年年超支。</text:p>
      <text:p text:style-name="P11"><text:span text:style-name="T12">附表1</text:span><text:span text:style-name="T13">：海巡署</text:span><text:span text:style-name="T14">及所屬</text:span><text:span text:style-name="T15">超</text:span><text:span text:style-name="T16">時</text:span><text:span text:style-name="T17">加班費近年</text:span><text:span text:style-name="T18">度預算執行情形</text:span><text:span text:style-name="T19">表</text:span></text:p>
      <text:p text:style-name="P20"><text:span text:style-name="T21"><text:s text:c="31"/></text:span><text:span text:style-name="T22"><text:s/>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預算數(A)</text:p>
            </table:table-cell>
            <table:table-cell table:style-name="TableCell34">
              <text:p text:style-name="P35">決算數(B)</text:p>
            </table:table-cell>
            <table:table-cell table:style-name="TableCell36">
              <text:p text:style-name="P37">超支數(C=B-A)</text:p>
            </table:table-cell>
            <table:table-cell table:style-name="TableCell38">
              <text:p text:style-name="P39">超支比率</text:p>
              <text:p text:style-name="P40">(D=C/A)</text:p>
            </table:table-cell>
          </table:table-row>
        </table:table-header-rows>
        <table:table-row table:style-name="TableRow41">
          <table:table-cell table:style-name="TableCell42">
            <text:p text:style-name="P43">104</text:p>
          </table:table-cell>
          <table:table-cell table:style-name="TableCell44">
            <text:p text:style-name="P45">230,605</text:p>
          </table:table-cell>
          <table:table-cell table:style-name="TableCell46">
            <text:p text:style-name="P47">270,964</text:p>
          </table:table-cell>
          <table:table-cell table:style-name="TableCell48">
            <text:p text:style-name="P49">40,359</text:p>
          </table:table-cell>
          <table:table-cell table:style-name="TableCell50">
            <text:p text:style-name="P51">17.50%</text:p>
          </table:table-cell>
        </table:table-row>
        <table:table-row table:style-name="TableRow52">
          <table:table-cell table:style-name="TableCell53">
            <text:p text:style-name="P54">105</text:p>
          </table:table-cell>
          <table:table-cell table:style-name="TableCell55">
            <text:p text:style-name="P56">230,605</text:p>
          </table:table-cell>
          <table:table-cell table:style-name="TableCell57">
            <text:p text:style-name="P58">321,996</text:p>
          </table:table-cell>
          <table:table-cell table:style-name="TableCell59">
            <text:p text:style-name="P60">91,391</text:p>
          </table:table-cell>
          <table:table-cell table:style-name="TableCell61">
            <text:p text:style-name="P62">39.63%</text:p>
          </table:table-cell>
        </table:table-row>
        <table:table-row table:style-name="TableRow63">
          <table:table-cell table:style-name="TableCell64">
            <text:p text:style-name="P65">106</text:p>
          </table:table-cell>
          <table:table-cell table:style-name="TableCell66">
            <text:p text:style-name="P67">307,424</text:p>
          </table:table-cell>
          <table:table-cell table:style-name="TableCell68">
            <text:p text:style-name="P69">350,219</text:p>
          </table:table-cell>
          <table:table-cell table:style-name="TableCell70">
            <text:p text:style-name="P71">42,795</text:p>
          </table:table-cell>
          <table:table-cell table:style-name="TableCell72">
            <text:p text:style-name="P73">13.92%</text:p>
          </table:table-cell>
        </table:table-row>
        <table:table-row table:style-name="TableRow74">
          <table:table-cell table:style-name="TableCell75">
            <text:p text:style-name="P76">107</text:p>
          </table:table-cell>
          <table:table-cell table:style-name="TableCell77">
            <text:p text:style-name="P78">378,995</text:p>
          </table:table-cell>
          <table:table-cell table:style-name="TableCell79">
            <text:p text:style-name="P80">444,959</text:p>
          </table:table-cell>
          <table:table-cell table:style-name="TableCell81">
            <text:p text:style-name="P82">65,964</text:p>
          </table:table-cell>
          <table:table-cell table:style-name="TableCell83">
            <text:p text:style-name="P84">17.40%</text:p>
          </table:table-cell>
        </table:table-row>
        <text:soft-page-break/>
        <table:table-row table:style-name="TableRow85">
          <table:table-cell table:style-name="TableCell86">
            <text:p text:style-name="P87">108</text:p>
          </table:table-cell>
          <table:table-cell table:style-name="TableCell88">
            <text:p text:style-name="P89">425,965</text:p>
          </table:table-cell>
          <table:table-cell table:style-name="TableCell90">
            <text:p text:style-name="P91">229,386</text:p>
          </table:table-cell>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P98">109</text:p>
          </table:table-cell>
          <table:table-cell table:style-name="TableCell99">
            <text:p text:style-name="P100">425,965</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row>
      </table:table>
      <text:p text:style-name="P107"><text:span text:style-name="T108">※註：</text:span><text:span text:style-name="T109">1.</text:span><text:span text:style-name="T110">資料來源，海</text:span><text:span text:style-name="T111">巡署</text:span><text:span text:style-name="T112">提供；本</text:span><text:span text:style-name="T113">中心</text:span><text:span text:style-name="T114">整理。</text:span></text:p>
      <text:p text:style-name="P115">2.104年度至107年度為審定決算數；108年度為截至8月底實際數。</text:p>
      <text:p text:style-name="P116">(二)考量外勤人員任務、職責程度及地區環境等因素並優先滿足法定待遇，按月調整超勤加班費核發基準致預算超支</text:p>
      <text:p text:style-name="P117">海巡署艦隊分署為明確規範所屬外勤海巡人員報支超勤加班費之程序，訂有「海洋委員會海巡署艦隊分署外勤海巡人員超勤加班費核發要點」，該費用之核支，係依勤務分配表、差勤機紀錄核計超勤時數，如遇特殊情形另可依巡防人員領用及出入登記簿、工作紀錄簿或其他足資證明之出勤資料核計超勤時數<text:span text:style-name="註腳參照"><text:note text:note-class="footnote" text:id="_ftn0"><text:note-citation>1</text:note-citation><text:note-body><text:p text:style-name="註腳文字標準">海洋委員會海巡署艦隊分署外勤海巡人員超勤加班費核發要點第6點（一）：「超勤加班費之核支，應依勤務分配表、差勤機紀錄核計超勤時數；遇特殊情形得依巡防人員領用及出入登記簿、工作紀錄簿或其他足資證明之出勤資料核計超勤時數，並依各單位核發程序核支，其分工如下：…。」</text:p></text:note-body></text:note></text:span>。</text:p>
      <text:p text:style-name="P118">由該分署提供資料觀之(詳附表2)，104年度及105年度每人最高核發基準分別為1萬元、1萬4千元，106年度至108年度均調高至1萬7千元。詢據該分署表示，近年人事費優先滿足人員待遇、保險、退撫基金等法定待遇，經就外勤人員任務屬性、職責程度及地區環境等因素考量，在未超過超勤加班費1萬7千元之限制，及年度人事費額度範圍內，每年度依勤務實施狀況動態調整外勤人員超時加班費支給基準<text:span text:style-name="註腳參照"><text:note text:note-class="footnote" text:id="_ftn1"><text:note-citation>2</text:note-citation><text:note-body><text:p text:style-name="註腳文字標準">據海巡署說明，行政院91年9 月3日修頒「各機關加班費支給標準」（按：現為各機關加班費支給要點），各機關員工超時加班費92 年度起，年度實支數應不得超過90年度實支數之8 成。爰該署報經行政院91年12月23日核定前海洋巡防總局外勤人員超勤加班費經費按l萬7千元編列；且應該總局勤務需要，海巡署建議該總局自94 年暨以後年度所需加班費擬請免受上開規定之限制，經行政院95年1月5日核復同意，且94年度不足經費由人事費項下其他2級用途別科目調整支應；以後年度所需經費，於歲出概算額度範圍內調整編列，不另增賦額度在案。</text:p></text:note-body></text:note></text:span>，致有超時加班<text:soft-page-break/>費決算數逾預算數之情事。</text:p>
      <text:p text:style-name="P119"><text:span text:style-name="T120">附表2</text:span><text:span text:style-name="T121">：</text:span><text:span text:style-name="T122">近年海巡署艦隊分署</text:span><text:span text:style-name="T123">超</text:span><text:span text:style-name="T124">勤</text:span><text:span text:style-name="T125">加班費</text:span><text:span text:style-name="T126">調整情形<text:s/></text:span><text:span text:style-name="T127">單位：新臺幣元</text:span></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年度</text:p>
            </table:table-cell>
            <table:table-cell table:style-name="TableCell135">
              <text:p text:style-name="P136"><text:span text:style-name="T137">當年度最高核發基準金額</text:span></text:p>
            </table:table-cell>
            <table:table-cell table:style-name="TableCell138">
              <text:p text:style-name="P139">超勤加班費調整說明</text:p>
            </table:table-cell>
          </table:table-row>
        </table:table-header-rows>
        <table:table-row table:style-name="TableRow140">
          <table:table-cell table:style-name="TableCell141">
            <text:p text:style-name="P142">104</text:p>
          </table:table-cell>
          <table:table-cell table:style-name="TableCell143">
            <text:p text:style-name="P144">10,000</text:p>
          </table:table-cell>
          <table:table-cell table:style-name="TableCell145">
            <text:p text:style-name="P146">1至6月份核發上限為每人每月9,000元，7至9月份調高為每人每月10,000元。</text:p>
          </table:table-cell>
        </table:table-row>
        <table:table-row table:style-name="TableRow147">
          <table:table-cell table:style-name="TableCell148">
            <text:p text:style-name="P149">105</text:p>
          </table:table-cell>
          <table:table-cell table:style-name="TableCell150">
            <text:p text:style-name="P151">14,000</text:p>
          </table:table-cell>
          <table:table-cell table:style-name="TableCell152">
            <text:p text:style-name="P153">1至10月份核發上限為每人每月12,000元、11月份調高為每人每月13,000元、12月份調高為每人每月14,000元。</text:p>
          </table:table-cell>
        </table:table-row>
        <table:table-row table:style-name="TableRow154">
          <table:table-cell table:style-name="TableCell155">
            <text:p text:style-name="P156">106</text:p>
          </table:table-cell>
          <table:table-cell table:style-name="TableCell157">
            <text:p text:style-name="P158">17,000</text:p>
          </table:table-cell>
          <table:table-cell table:style-name="TableCell159">
            <text:p text:style-name="P160">1至6月份核發上限為每人每月12,000元。</text:p>
            <text:p text:style-name="P161">7至8月份調高為每人每月13,500元。</text:p>
            <text:p text:style-name="P162">9月份調高為每人每月15,000元。</text:p>
            <text:p text:style-name="P163">10至11月份調高為每人每月16,000元。</text:p>
            <text:p text:style-name="P164">12月份調高為每人每月17,000元。</text:p>
          </table:table-cell>
        </table:table-row>
        <table:table-row table:style-name="TableRow165">
          <table:table-cell table:style-name="TableCell166">
            <text:p text:style-name="P167">107</text:p>
          </table:table-cell>
          <table:table-cell table:style-name="TableCell168">
            <text:p text:style-name="P169">17,000</text:p>
          </table:table-cell>
          <table:table-cell table:style-name="TableCell170">
            <text:p text:style-name="P171">107年核發上限為每人每月17,000元。</text:p>
          </table:table-cell>
        </table:table-row>
        <table:table-row table:style-name="TableRow172">
          <table:table-cell table:style-name="TableCell173">
            <text:p text:style-name="P174">108</text:p>
          </table:table-cell>
          <table:table-cell table:style-name="TableCell175">
            <text:p text:style-name="P176">17,000</text:p>
          </table:table-cell>
          <table:table-cell table:style-name="TableCell177">
            <text:p text:style-name="P178">108年核發上限為每人每月17,000元。</text:p>
          </table:table-cell>
        </table:table-row>
      </table:table>
      <text:p text:style-name="P179"><text:span text:style-name="T180">※註：</text:span><text:span text:style-name="T181">1.</text:span><text:span text:style-name="T182">資料來源，海巡署提供；本中心整理。</text:span></text:p>
      <text:p text:style-name="P183">綜上，海巡署及所屬為考量外勤人員任務、職責程度及地區環境等因素並優先滿足法定待遇，每年度依勤務實施狀況動態調整超勤加班費核發基準，惟該署近4年度超時加班費決算均超支，允宜參酌實際執行情形覈實編列預算。</text:p>
      <text:p text:style-name="P184"><text:bookmark-end text:name="_Toc204885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784in" fo:text-indent="-0.0784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24T03:22:00Z</meta:creation-date>
    <dc:date>2019-10-24T03:22:00Z</dc:date>
    <meta:print-date>2019-10-23T01:38:00Z</meta:print-date>
    <meta:template xlink:href="Normal.dotm" xlink:type="simple"/>
    <meta:editing-cycles>2</meta:editing-cycles>
    <meta:editing-duration>PT0S</meta:editing-duration>
    <meta:document-statistic meta:page-count="3" meta:paragraph-count="3" meta:word-count="277" meta:character-count="1857" meta:row-count="13" meta:non-whitespace-character-count="1583"/>
  </office:meta>
</office:document-meta>
</file>