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text-align="start" fo:margin-top="0.1736in" fo:margin-left="0.3937in" fo:text-indent="-0.3937in">
        <style:tab-stops/>
      </style:paragraph-properties>
      <style:text-properties fo:color="#000000"/>
    </style:style>
    <style:style style:name="P90" style:parent-style-name="內文" style:family="paragraph">
      <style:paragraph-properties fo:margin-left="0.393in" fo:text-indent="0.393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註腳參照" style:family="text">
      <style:text-properties fo:color="#000000"/>
    </style:style>
    <style:style style:name="P103" style:parent-style-name="表格內文14行高" style:family="paragraph">
      <style:paragraph-properties fo:text-align="justify" fo:margin-left="0.0472in" fo:text-indent="-0.0472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一二三" style:family="paragraph">
      <style:paragraph-properties fo:margin-left="0.5895in" fo:text-indent="-0.1965in">
        <style:tab-stops/>
      </style:paragraph-properties>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P126" style:parent-style-name="一下內文縮2" style:family="paragraph">
      <style:paragraph-properties fo:margin-left="0.5902in" fo:text-indent="0.3986in">
        <style:tab-stops/>
      </style:paragraph-properties>
    </style:style>
    <style:style style:name="T127" style:parent-style-name="預設段落字型" style:family="text">
      <style:text-properties fo:color="#333333" fo:letter-spacing="0.0013in"/>
    </style:style>
    <style:style style:name="T128" style:parent-style-name="預設段落字型" style:family="text">
      <style:text-properties fo:color="#333333" fo:letter-spacing="0.0013in"/>
    </style:style>
    <style:style style:name="T129" style:parent-style-name="預設段落字型" style:family="text">
      <style:text-properties fo:color="#333333" fo:letter-spacing="0.0013in"/>
    </style:style>
    <style:style style:name="T130" style:parent-style-name="註腳參照" style:family="text">
      <style:text-properties fo:color="#333333" fo:letter-spacing="0.0013in"/>
    </style:style>
    <style:style style:name="P131" style:parent-style-name="表格內文14行高" style:family="paragraph">
      <style:paragraph-properties fo:text-align="justify"/>
    </style:style>
    <style:style style:name="T132" style:parent-style-name="預設段落字型" style:family="text">
      <style:text-properties fo:color="#333333" fo:letter-spacing="0.0013in"/>
    </style:style>
    <style:style style:name="T133" style:parent-style-name="預設段落字型" style:family="text">
      <style:text-properties fo:color="#333333" fo:letter-spacing="0.0013in"/>
    </style:style>
    <style:style style:name="T134" style:parent-style-name="預設段落字型" style:family="text">
      <style:text-properties fo:color="#333333" fo:letter-spacing="0.0013in"/>
    </style:style>
    <style:style style:name="T135" style:parent-style-name="預設段落字型" style:family="text">
      <style:text-properties fo:color="#333333" fo:letter-spacing="0.0013in"/>
    </style:style>
    <style:style style:name="T136" style:parent-style-name="預設段落字型" style:family="text">
      <style:text-properties fo:color="#333333" fo:letter-spacing="0.0013in"/>
    </style:style>
    <style:style style:name="T137" style:parent-style-name="預設段落字型" style:family="text">
      <style:text-properties fo:color="#333333" fo:letter-spacing="0.0013in"/>
    </style:style>
    <style:style style:name="T138" style:parent-style-name="預設段落字型" style:family="text">
      <style:text-properties fo:color="#333333" fo:letter-spacing="0.0013in"/>
    </style:style>
    <style:style style:name="T139" style:parent-style-name="預設段落字型" style:family="text">
      <style:text-properties fo:color="#333333" fo:letter-spacing="0.0013in"/>
    </style:style>
    <style:style style:name="T140" style:parent-style-name="預設段落字型" style:family="text">
      <style:text-properties fo:color="#333333" fo:letter-spacing="0.0013in"/>
    </style:style>
    <style:style style:name="T141" style:parent-style-name="預設段落字型" style:family="text">
      <style:text-properties fo:color="#333333" fo:letter-spacing="0.0013in"/>
    </style:style>
    <style:style style:name="T142" style:parent-style-name="預設段落字型" style:family="text">
      <style:text-properties fo:color="#333333" fo:letter-spacing="0.0013in"/>
    </style:style>
    <style:style style:name="T143" style:parent-style-name="預設段落字型" style:family="text">
      <style:text-properties fo:color="#333333" fo:letter-spacing="0.0013in"/>
    </style:style>
    <style:style style:name="T144" style:parent-style-name="預設段落字型" style:family="text">
      <style:text-properties fo:color="#333333" fo:letter-spacing="0.0013in"/>
    </style:style>
    <style:style style:name="P145" style:parent-style-name="表格內文14行高" style:family="paragraph">
      <style:paragraph-properties fo:text-align="justify" fo:margin-left="0.0472in" fo:text-indent="-0.0472in">
        <style:tab-stops/>
      </style:paragraph-properties>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fo:font-size="7pt" style:font-size-asian="7pt" style:font-size-complex="7pt"/>
    </style:style>
    <style:style style:name="T153" style:parent-style-name="預設段落字型" style:family="text">
      <style:text-properties fo:font-size="7pt" style:font-size-asian="7pt" style:font-size-complex="7pt"/>
    </style:style>
    <style:style style:name="T154" style:parent-style-name="預設段落字型" style:family="text">
      <style:text-properties fo:font-size="7pt" style:font-size-asian="7pt" style:font-size-complex="7pt"/>
    </style:style>
    <style:style style:name="P155" style:parent-style-name="一二三" style:family="paragraph">
      <style:paragraph-properties fo:margin-left="0.5895in" fo:text-indent="-0.1965in">
        <style:tab-stops/>
      </style:paragraph-properties>
      <style:text-properties fo:font-weight="bold" style:font-weight-asian="bold"/>
    </style:style>
    <style:style style:name="P156" style:parent-style-name="E" style:family="paragraph">
      <style:paragraph-properties fo:margin-left="0.7868in" fo:text-indent="-0.1965in">
        <style:tab-stops/>
      </style:paragraph-properties>
    </style:style>
    <style:style style:name="P157" style:parent-style-name="表格內文14行高" style:family="paragraph">
      <style:paragraph-properties fo:text-align="justify" fo:margin-left="0.0472in" fo:text-indent="-0.0472in">
        <style:tab-stops/>
      </style:paragraph-properties>
    </style:style>
    <style:style style:name="P158" style:parent-style-name="表格內文14行高" style:family="paragraph">
      <style:paragraph-properties fo:text-align="justify" fo:margin-left="0.0472in" fo:text-indent="-0.0472in">
        <style:tab-stops/>
      </style:paragraph-properties>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E" style:family="paragraph">
      <style:paragraph-properties fo:margin-left="0.7868in" fo:text-indent="-0.1965in">
        <style:tab-stops/>
      </style:paragraph-properties>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內文" style:family="paragraph">
      <style:paragraph-properties fo:margin-left="0in" fo:text-indent="0.0277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ableColumn192" style:family="table-column">
      <style:table-column-properties style:column-width="1.5166in"/>
    </style:style>
    <style:style style:name="TableColumn193" style:family="table-column">
      <style:table-column-properties style:column-width="1.8569in"/>
    </style:style>
    <style:style style:name="TableColumn194" style:family="table-column">
      <style:table-column-properties style:column-width="1.618in"/>
    </style:style>
    <style:style style:name="TableColumn195" style:family="table-column">
      <style:table-column-properties style:column-width="0.8895in"/>
    </style:style>
    <style:style style:name="Table191" style:family="table">
      <style:table-properties style:width="5.8812in" fo:margin-left="0.1041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start"/>
    </style:style>
    <style:style style:name="TableCell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 style:parent-style-name="表格內文14行高" style:family="paragraph">
      <style:paragraph-properties fo:text-align="start"/>
    </style:style>
    <style:style style:name="TableCell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start"/>
    </style:style>
    <style:style style:name="TableCell2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center"/>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margin-right="-0.0847in"/>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style>
    <style:style style:name="TableCell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表格內文14行高" style:family="paragraph">
      <style:paragraph-properties fo:text-align="justify" fo:margin-right="-0.0548in"/>
    </style:style>
    <style:style style:name="TableCell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 style:parent-style-name="表格內文14行高" style:family="paragraph">
      <style:paragraph-properties fo:text-align="center"/>
    </style:style>
    <style:style style:name="P229" style:parent-style-name="內文" style:family="paragraph">
      <style:paragraph-properties fo:line-height="0.1944in" fo:margin-left="0in" fo:text-indent="0in">
        <style:tab-stops/>
      </style:paragraph-properties>
      <style:text-properties fo:color="#000000" fo:font-size="12pt" style:font-size-asian="12pt"/>
    </style:style>
    <style:style style:name="P230" style:parent-style-name="內文" style:family="paragraph">
      <style:paragraph-properties fo:margin-top="0.1736in" fo:line-height="0.2777in" fo:margin-left="0in" fo:text-indent="-0.0076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1.8708in"/>
    </style:style>
    <style:style style:name="TableColumn237" style:family="table-column">
      <style:table-column-properties style:column-width="0.6888in"/>
    </style:style>
    <style:style style:name="TableColumn238" style:family="table-column">
      <style:table-column-properties style:column-width="1.1152in"/>
    </style:style>
    <style:style style:name="TableColumn239" style:family="table-column">
      <style:table-column-properties style:column-width="1.1152in"/>
    </style:style>
    <style:style style:name="TableColumn240" style:family="table-column">
      <style:table-column-properties style:column-width="1.1159in"/>
    </style:style>
    <style:style style:name="Table235" style:family="table">
      <style:table-properties style:width="5.9062in" fo:margin-left="0.075in" table:align="left"/>
    </style:style>
    <style:style style:name="TableRow241" style:family="table-row">
      <style:table-row-properties/>
    </style:style>
    <style:style style:name="TableCell2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center"/>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P286" style:parent-style-name="表格內文14行高"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P305" style:parent-style-name="表格內文14行高"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P324" style:parent-style-name="表格內文14行高"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P343" style:parent-style-name="表格內文14行高"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8" style:parent-style-name="表格內文14行高" style:family="paragraph">
      <style:paragraph-properties fo:text-align="end"/>
    </style:style>
    <style:style style:name="P369" style:parent-style-name="內文" style:family="paragraph">
      <style:paragraph-properties fo:line-height="0.1944in" fo:margin-left="0in" fo:text-indent="0in">
        <style:tab-stops/>
      </style:paragraph-properties>
    </style:style>
    <style:style style:name="T370" style:parent-style-name="預設段落字型" style:family="text">
      <style:text-properties fo:color="#000000" fo:font-size="12pt" style:font-size-asian="12pt"/>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22719850"/>二、辦理5G/B5G無線通訊網路技術研發計畫，允宜追蹤申請專利之獲證及應用情形，並建置已開發技術之適當揭露平台，俾利後續研發及產業應用媒合<text:bookmark-end text:name="_Toc22719850"/></text:p>
      <text:p text:style-name="P90"><text:span text:style-name="T91">科發基金109年度預算案</text:span><text:span text:style-name="T92">編列</text:span><text:span text:style-name="T93">「</text:span><text:span text:style-name="T94">推動整體科技發展計畫</text:span><text:span text:style-name="T95">」項</text:span><text:span text:style-name="T96">下</text:span><text:span text:style-name="T97">「工程技術策略專案研究」之「5G/B5G無線通訊網路技術研發計畫」9</text:span><text:span text:style-name="T98">,</text:span><text:span text:style-name="T99">888</text:span><text:span text:style-name="T100">萬5千元</text:span><text:span text:style-name="T101">、「智慧終端半導體製程與晶片系統研發計畫」</text:span>4億3,500萬元<text:span text:style-name="T102"><text:note text:note-class="footnote" text:id="_ftn0"><text:note-citation>1</text:note-citation><text:note-body><text:p text:style-name="P103">「智慧終端半導體製程與晶片系統研發計畫」109年度預算案數7億1,732萬3千元，其中4億3,500萬元為科技部109年度單位預算增撥科發基金；2億8,232萬3千元為科技部109年度單位預算補助國研院辦理。</text:p></text:note-body></text:note></text:span><text:span text:style-name="T104">；</text:span><text:span text:style-name="T105">「生物醫農科學策略專案研究」</text:span><text:span text:style-name="T106">計畫項</text:span><text:span text:style-name="T107">下「臨床資料庫與AI之跨域開發及加值應用計畫」8</text:span><text:span text:style-name="T108">,</text:span><text:span text:style-name="T109">512</text:span><text:span text:style-name="T110">萬</text:span><text:span text:style-name="T111">3</text:span><text:span text:style-name="T112">千元</text:span><text:span text:style-name="T113">；「智慧創新研究中心推升計畫」14億5</text:span><text:span text:style-name="T114">,</text:span><text:span text:style-name="T115">7</text:span><text:span text:style-name="T116">5</text:span><text:span text:style-name="T117">9</text:span><text:span text:style-name="T118">萬</text:span><text:span text:style-name="T119">9</text:span><text:span text:style-name="T120">千元</text:span><text:span text:style-name="T121">，均屬第五代行動通訊(下簡稱5G)及人工智慧(下簡稱AI)相關科技計畫。</text:span><text:span text:style-name="T122">經查：</text:span></text:p>
      <text:p text:style-name="P123"><text:span text:style-name="T124">(一)</text:span><text:span text:style-name="T125">5G與AI發展係促進數位經濟及提高GDP關鍵驅動力，我國已辦理相關推動計畫</text:span></text:p>
      <text:p text:style-name="P126"><text:span text:style-name="T127">近年國際主要國家競相積極投入資源進行5G</text:span><text:span text:style-name="T128">技術開發、專利布</text:span><text:span text:style-name="T129">局</text:span><text:span text:style-name="T130"><text:note text:note-class="footnote" text:id="_ftn1"><text:note-citation>2</text:note-citation><text:note-body><text:p text:style-name="P131">工商時報108年5月7日第A9版「全球5G專利數，陸占34%居冠」。</text:p></text:note-body></text:note></text:span><text:span text:style-name="T132">與相關建設。因5G具大頻寬、高速率、低遲延及多連結之特性，尤其</text:span><text:span text:style-name="T133">與</text:span><text:span text:style-name="T134">人工智慧(AI)</text:span><text:span text:style-name="T135">、</text:span><text:span text:style-name="T136">物聯網(IoT)</text:span><text:span text:style-name="T137">、</text:span><text:span text:style-name="T138">擴增實境</text:span><text:span text:style-name="T139">/虛擬實境(</text:span><text:span text:style-name="T140">AR/VR</text:span><text:span text:style-name="T141">)</text:span><text:span text:style-name="T142">及邊緣運算結合後，可在智慧醫療、智慧工</text:span><text:soft-page-break/><text:span text:style-name="T143">廠、智慧城市、無人載具等領域發揮極大效益，</text:span><text:span text:style-name="T144">而</text:span>未來AI應用達到規模化之重要關鍵即為5G網路連結<text:span text:style-name="註腳參照"><text:note text:note-class="footnote" text:id="_ftn2"><text:note-citation>3</text:note-citation><text:note-body><text:p text:style-name="P145"><text:span text:style-name="T146">參</text:span><text:span text:style-name="T147">行政院科技會報辦公室107年11月1日新聞稿「</text:span><text:span text:style-name="T148">政院：盼跨界合作迎接5G世代</text:span><text:span text:style-name="T149">，</text:span><text:span text:style-name="T150">實現智慧生活</text:span><text:span text:style-name="T151">」</text:span><text:span text:style-name="T152">(</text:span><text:span text:style-name="T153">https://bost.ey.gov.tw/Page/64067066A4E568B3/e3f60200-5b15-4365-bc1d-6068de57d2ee</text:span><text:span text:style-name="T154">)。</text:span></text:p></text:note-body></text:note></text:span>，5G與AI發展係促進數位經濟及提高GDP關鍵驅動力，成為影響國際經濟與科技進程之重要方向。科技部為推動AI發展，已自106年度起陸續編列預算辦理相關計畫(詳第3題附表1)。另行政院108年5月核定臺灣5G行動計畫(2019-2022年)，加速推動我國5G技術與產業發展，以精進我國在全球5G產業鏈之關鍵價值。</text:p>
      <text:p text:style-name="P155">(二)科技部辦理5G/B5G無線通訊網路技術研發計畫，107年度因審查著重產業效益及訂有業界資源投入要求，致執行率僅43.05%<text:s/></text:p>
      <text:p text:style-name="P156">1.依行政院核定之臺灣5G行動計畫(2019-2022年)，科技部於「建構5G創新應用發展環境」及「完備5G技術核心及資安防護能量」主軸<text:span text:style-name="註腳參照"><text:note text:note-class="footnote" text:id="_ftn3"><text:note-citation>4</text:note-citation><text:note-body><text:p text:style-name="P157">臺灣5G行動計畫計有「推動5G垂直應用場域實證」、「建構5G創新應用發展環境」、「完備5G技術核心及資安防護能量」、「規劃釋出符合整體利益之5G頻譜及「調整法規以創造5G發展有利環境」等五大主軸。</text:p></text:note-body></text:note></text:span>項推動之計畫為5G/B5G無線通訊網路技術研發計畫及建構民生公共物聯網計畫<text:span text:style-name="註腳參照"><text:note text:note-class="footnote" text:id="_ftn4"><text:note-citation>5</text:note-citation><text:note-body><text:p text:style-name="P158">科技部辦理建構民生公共物聯網計畫之項目為負責建構空品分析及預報模式，並達成感測器設計研發、國研院國震中心建置複合式地震速報服務平臺、國家災害防救科技中心擴大現有災害情資服務平臺提升災防產業服務範圍，且以國研院國網中心協助執行「建立並提供資料介接服務(106-109年)」。該部執行建構民生公共物聯網計畫於前瞻基礎建設計畫第1期(106-107年)特別預算所編列預算數為5億900萬元，決算數為4億9,307萬3千元，執行率96.87%；於第2期(108-109年)特別預算編列預算數7億1,041萬1千元。</text:p></text:note-body></text:note></text:span>，以培育5G跨域人才、建立5G優勢核心技術，推動5G應用科技整合及建立5G創新應用標竿實例等(詳附表1)。</text:p>
      <text:p text:style-name="P159">2.5G/B5G無線通訊網路技術研發計畫107年度至109年度合計編列預算(案)數3億5,153萬6千元，其中107年度預算數1億3,620萬元，執行數5,863萬5千元，執行率僅43.05%，<text:soft-page-break/><text:span text:style-name="T160">主要係因審查</text:span><text:span text:style-name="T161">階段審慎評估研究團隊是否有明確之產業效益規劃、</text:span><text:span text:style-name="T162">需與企業合作，並有業界資源投入</text:span><text:span text:style-name="T163">等，致計畫申請及通過件數較少</text:span><text:span text:style-name="T164">，</text:span><text:span text:style-name="T165">當年度賸餘數</text:span><text:span text:style-name="T166">達</text:span><text:span text:style-name="T167">7,756萬5千元。</text:span><text:span text:style-name="T168">查</text:span><text:span text:style-name="T169">所設定培育博碩士生人數、產出5G前瞻技術專利申請件數、促成產學合作企業投入金額、促成衍生產學合作計畫件數及學研合作計畫件數等目標均已達成</text:span><text:span text:style-name="T170">，目標設置恐未具激勵效果，允宜研謀改善</text:span><text:span text:style-name="T171">(詳附表</text:span><text:span text:style-name="T172">2)</text:span><text:span text:style-name="T173">。</text:span></text:p>
      <text:p text:style-name="P174">(三)5G/B5G無線通訊網路技術研發計畫將於109年度屆期，允宜與相關部會研發成果整合連結</text:p>
      <text:p text:style-name="P175">1.該計畫107年度預計產出5G前瞻技術專利申請件數5件，實際值為7件，108年度及109年度設定目標值均各為5件。依計畫之最終效益為產出符合通訊產業未來技術需求之尖端研發成果，補足關鍵技術缺口，促成前瞻技術移轉，協助5G產業發展，顯見該計畫以研發成果應用於產業為目標。</text:p>
      <text:p text:style-name="P176">2.我國97年度至106年度產業專利訴訟案件<text:span text:style-name="註腳參照"><text:note text:note-class="footnote" text:id="_ftn5"><text:note-citation>6</text:note-citation><text:note-body><text:p text:style-name="表格內文14行高">資料來源，ITIS智網https://www.itis.org.tw/。</text:p></text:note-body></text:note></text:span>，分別為34件、28件、88件、75件、87件、108件、142件、109件、82件及83件，顯見專利訴訟案件數遞增，近年雖有減少，惟仍遠高於10年前。而科技業為專利密集產業，專利權法律糾紛更為層出不窮。</text:p>
      <text:p text:style-name="P177">3.衡酌主要國家相關產業積極申請專利，而我國科技業面臨國際專利訴訟已屢見不鮮，109年度為<text:span text:style-name="T178">5G/B5G無線通訊網路技術研發計畫</text:span><text:span text:style-name="T179">最後年度，</text:span>允宜就相關申請之專利及研發技術，追蹤後續獲證及應用情形，並檢視國際專利布局，與經濟部等相關部會計畫研發成果整合為適度資訊揭露及媒合，以利產業應用及後續研發。</text:p>
      <text:soft-page-break/>
      <text:p text:style-name="P180">綜上，國際主要國家已競相進行5G技術開發、專利布局與相關建設，5G並可加速AI之應用發展，科技部已辦理5G技術研發及AI相關推動計畫。為<text:span text:style-name="T181">利後續產學研技術開發方向之進行，以及研發成果產業效益之發揮</text:span><text:span text:style-name="T182">，科技部</text:span><text:span text:style-name="T183">允宜就相關申請之專利及研發技術，追蹤後續獲證及應用情形，並檢</text:span><text:span text:style-name="T184">視國際專利</text:span><text:span text:style-name="T185">布</text:span><text:span text:style-name="T186">局，與經濟部等相關部會建立已開發技術資訊適度揭露與媒合機制。</text:span></text:p>
      <text:p text:style-name="P187"><text:span text:style-name="T188">附表</text:span><text:span text:style-name="T189">1</text:span><text:span text:style-name="T190">：臺灣5G行動計畫</text:span></text:p>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主軸</text:p>
            </table:table-cell>
            <table:table-cell table:style-name="TableCell199">
              <text:p text:style-name="P200">子項名稱</text:p>
            </table:table-cell>
            <table:table-cell table:style-name="TableCell201">
              <text:p text:style-name="P202">科技部計畫</text:p>
            </table:table-cell>
            <table:table-cell table:style-name="TableCell203">
              <text:p text:style-name="表格內文14行高">計畫期程</text:p>
            </table:table-cell>
          </table:table-row>
        </table:table-header-rows>
        <table:table-row table:style-name="TableRow204">
          <table:table-cell table:style-name="TableCell205" table:number-rows-spanned="2">
            <text:p text:style-name="P206">建構5G創新應用發展環境</text:p>
          </table:table-cell>
          <table:table-cell table:style-name="TableCell207">
            <text:p text:style-name="P208">培育5G跨域人才</text:p>
          </table:table-cell>
          <table:table-cell table:style-name="TableCell209">
            <text:p text:style-name="P210">5G/B5G無線通訊網路技術研發計畫</text:p>
          </table:table-cell>
          <table:table-cell table:style-name="TableCell211">
            <text:p text:style-name="P212">107-109年度</text:p>
          </table:table-cell>
        </table:table-row>
        <table:table-row table:style-name="TableRow213">
          <table:covered-table-cell>
            <text:p text:style-name="表格內文14行高"/>
          </table:covered-table-cell>
          <table:table-cell table:style-name="TableCell214">
            <text:p text:style-name="P215">建立5G創新應用標竿實例</text:p>
          </table:table-cell>
          <table:table-cell table:style-name="TableCell216">
            <text:p text:style-name="P217">建構民生公共物聯網計畫</text:p>
          </table:table-cell>
          <table:table-cell table:style-name="TableCell218">
            <text:p text:style-name="P219">106-109年度</text:p>
          </table:table-cell>
        </table:table-row>
        <table:table-row table:style-name="TableRow220">
          <table:table-cell table:style-name="TableCell221">
            <text:p text:style-name="P222">完備5G技術核心及資安防護能量</text:p>
          </table:table-cell>
          <table:table-cell table:style-name="TableCell223">
            <text:p text:style-name="P224">建立5G優勢核心技術，推動5G應用科技整合</text:p>
          </table:table-cell>
          <table:table-cell table:style-name="TableCell225">
            <text:p text:style-name="P226">5G/BG無線通訊網路技術研發計畫</text:p>
          </table:table-cell>
          <table:table-cell table:style-name="TableCell227">
            <text:p text:style-name="P228">107-109年度</text:p>
          </table:table-cell>
        </table:table-row>
      </table:table>
      <text:p text:style-name="P229">※註：1.資料來源，臺灣5G行動計畫書，本報告彙整。</text:p>
      <text:p text:style-name="P230"><text:span text:style-name="T231">附表</text:span><text:span text:style-name="T232">2</text:span><text:span text:style-name="T233">：5G/BG無線通訊網路技術研發計畫</text:span><text:s text:c="9"/><text:span text:style-name="T234">單位：新台幣千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項目</text:p>
          </table:table-cell>
          <table:covered-table-cell/>
          <table:table-cell table:style-name="TableCell244">
            <text:p text:style-name="P245">107年度</text:p>
          </table:table-cell>
          <table:table-cell table:style-name="TableCell246">
            <text:p text:style-name="P247">108年度</text:p>
          </table:table-cell>
          <table:table-cell table:style-name="TableCell248">
            <text:p text:style-name="P249">109年度</text:p>
          </table:table-cell>
        </table:table-row>
        <table:table-row table:style-name="TableRow250">
          <table:table-cell table:style-name="TableCell251" table:number-columns-spanned="2">
            <text:p text:style-name="表格內文14行高">預算數</text:p>
          </table:table-cell>
          <table:covered-table-cell/>
          <table:table-cell table:style-name="TableCell252">
            <text:p text:style-name="P253">136,200</text:p>
          </table:table-cell>
          <table:table-cell table:style-name="TableCell254">
            <text:p text:style-name="P255">116,451</text:p>
          </table:table-cell>
          <table:table-cell table:style-name="TableCell256">
            <text:p text:style-name="P257">98,885</text:p>
          </table:table-cell>
        </table:table-row>
        <table:table-row table:style-name="TableRow258">
          <table:table-cell table:style-name="TableCell259" table:number-columns-spanned="2">
            <text:p text:style-name="表格內文14行高">執行數</text:p>
          </table:table-cell>
          <table:covered-table-cell/>
          <table:table-cell table:style-name="TableCell260">
            <text:p text:style-name="P261">58,635</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able:number-columns-spanned="2">
            <text:p text:style-name="P268">執行率</text:p>
          </table:table-cell>
          <table:covered-table-cell/>
          <table:table-cell table:style-name="TableCell269">
            <text:p text:style-name="P270">43.05%</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2">
            <text:p text:style-name="P277">培育博碩士生人數</text:p>
          </table:table-cell>
          <table:table-cell table:style-name="TableCell278">
            <text:p text:style-name="表格內文14行高">目標值</text:p>
          </table:table-cell>
          <table:table-cell table:style-name="TableCell279">
            <text:p text:style-name="P280">150人</text:p>
          </table:table-cell>
          <table:table-cell table:style-name="TableCell281">
            <text:p text:style-name="P282">120人</text:p>
          </table:table-cell>
          <table:table-cell table:style-name="TableCell283">
            <text:p text:style-name="P284">120人</text:p>
          </table:table-cell>
        </table:table-row>
        <table:table-row table:style-name="TableRow285">
          <table:covered-table-cell>
            <text:p text:style-name="P286"/>
          </table:covered-table-cell>
          <table:table-cell table:style-name="TableCell287">
            <text:p text:style-name="表格內文14行高">實際值</text:p>
          </table:table-cell>
          <table:table-cell table:style-name="TableCell288">
            <text:p text:style-name="P289">157人</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able:number-rows-spanned="2">
            <text:p text:style-name="P296">產出5G前瞻技術專利申請件數</text:p>
          </table:table-cell>
          <table:table-cell table:style-name="TableCell297">
            <text:p text:style-name="表格內文14行高">目標值</text:p>
          </table:table-cell>
          <table:table-cell table:style-name="TableCell298">
            <text:p text:style-name="P299">5件</text:p>
          </table:table-cell>
          <table:table-cell table:style-name="TableCell300">
            <text:p text:style-name="P301">5</text:p>
          </table:table-cell>
          <table:table-cell table:style-name="TableCell302">
            <text:p text:style-name="P303">5件</text:p>
          </table:table-cell>
        </table:table-row>
        <table:table-row table:style-name="TableRow304">
          <table:covered-table-cell>
            <text:p text:style-name="P305"/>
          </table:covered-table-cell>
          <table:table-cell table:style-name="TableCell306">
            <text:p text:style-name="表格內文14行高">實際值</text:p>
          </table:table-cell>
          <table:table-cell table:style-name="TableCell307">
            <text:p text:style-name="P308">7件</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able:number-rows-spanned="2">
            <text:p text:style-name="P315">促成產學合作企業投入金額</text:p>
          </table:table-cell>
          <table:table-cell table:style-name="TableCell316">
            <text:p text:style-name="表格內文14行高">目標值</text:p>
          </table:table-cell>
          <table:table-cell table:style-name="TableCell317">
            <text:p text:style-name="P318">1,000萬元</text:p>
          </table:table-cell>
          <table:table-cell table:style-name="TableCell319">
            <text:p text:style-name="P320">5,000萬元</text:p>
          </table:table-cell>
          <table:table-cell table:style-name="TableCell321">
            <text:p text:style-name="P322">5,000萬元</text:p>
          </table:table-cell>
        </table:table-row>
        <table:table-row table:style-name="TableRow323">
          <table:covered-table-cell>
            <text:p text:style-name="P324"/>
          </table:covered-table-cell>
          <table:table-cell table:style-name="TableCell325">
            <text:p text:style-name="表格內文14行高">實際值</text:p>
          </table:table-cell>
          <table:table-cell table:style-name="TableCell326">
            <text:p text:style-name="P327">4,727萬元</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able:number-rows-spanned="2">
            <text:p text:style-name="P334">促成衍生產學合作計畫件數</text:p>
          </table:table-cell>
          <table:table-cell table:style-name="TableCell335">
            <text:p text:style-name="表格內文14行高">目標值</text:p>
          </table:table-cell>
          <table:table-cell table:style-name="TableCell336">
            <text:p text:style-name="P337">2件</text:p>
          </table:table-cell>
          <table:table-cell table:style-name="TableCell338">
            <text:p text:style-name="P339">2件</text:p>
          </table:table-cell>
          <table:table-cell table:style-name="TableCell340">
            <text:p text:style-name="P341">5件</text:p>
          </table:table-cell>
        </table:table-row>
        <table:table-row table:style-name="TableRow342">
          <table:covered-table-cell>
            <text:p text:style-name="P343"/>
          </table:covered-table-cell>
          <table:table-cell table:style-name="TableCell344">
            <text:p text:style-name="表格內文14行高">實際值</text:p>
          </table:table-cell>
          <table:table-cell table:style-name="TableCell345">
            <text:p text:style-name="P346">8件</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able:number-rows-spanned="2">
            <text:p text:style-name="P353">促成學研合作計畫件數</text:p>
          </table:table-cell>
          <table:table-cell table:style-name="TableCell354">
            <text:p text:style-name="表格內文14行高">目標值</text:p>
          </table:table-cell>
          <table:table-cell table:style-name="TableCell355">
            <text:p text:style-name="P356">5件</text:p>
          </table:table-cell>
          <table:table-cell table:style-name="TableCell357">
            <text:p text:style-name="P358">5件</text:p>
          </table:table-cell>
          <table:table-cell table:style-name="TableCell359">
            <text:p text:style-name="P360">8件</text:p>
          </table:table-cell>
        </table:table-row>
        <table:table-row table:style-name="TableRow361">
          <table:covered-table-cell>
            <text:p text:style-name="表格內文14行高"/>
          </table:covered-table-cell>
          <table:table-cell table:style-name="TableCell362">
            <text:p text:style-name="表格內文14行高">實際值</text:p>
          </table:table-cell>
          <table:table-cell table:style-name="TableCell363">
            <text:p text:style-name="P364">8件</text:p>
          </table:table-cell>
          <table:table-cell table:style-name="TableCell365">
            <text:p text:style-name="P366">—</text:p>
          </table:table-cell>
          <table:table-cell table:style-name="TableCell367">
            <text:p text:style-name="P368">—</text:p>
          </table:table-cell>
        </table:table-row>
      </table:table>
      <text:p text:style-name="P369"><text:span text:style-name="T370">※註：1.資料來源，科技部提供。</text:span><text:bookmark-end text:name="_Toc5274534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3:00Z</meta:creation-date>
    <dc:date>2019-10-24T03:23:00Z</dc:date>
    <meta:print-date>2019-10-23T02:44:00Z</meta:print-date>
    <meta:template xlink:href="0829word範本%20(1).dot" xlink:type="simple"/>
    <meta:editing-cycles>2</meta:editing-cycles>
    <meta:editing-duration>PT0S</meta:editing-duration>
    <meta:document-statistic meta:page-count="4" meta:paragraph-count="5" meta:word-count="384" meta:character-count="2570" meta:row-count="18" meta:non-whitespace-character-count="2191"/>
  </office:meta>
</office:document-meta>
</file>