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FF0000"/>
    </style:style>
    <style:style style:name="P89" style:parent-style-name="第二層14號字" style:family="paragraph">
      <style:paragraph-properties fo:margin-top="0.1736in" fo:margin-left="0.3937in" fo:text-indent="-0.3937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一二三" style:family="paragraph">
      <style:paragraph-properties fo:margin-left="0.5895in" fo:text-indent="-0.1965in">
        <style:tab-stops/>
      </style:paragraph-properties>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E" style:family="paragraph">
      <style:paragraph-properties fo:margin-left="0.7868in" fo:text-indent="-0.1965in">
        <style:tab-stops/>
      </style:paragraph-properties>
    </style:style>
    <style:style style:name="P110" style:parent-style-name="E" style:family="paragraph">
      <style:paragraph-properties fo:margin-left="0.7868in" fo:text-indent="-0.1965in">
        <style:tab-stops/>
      </style:paragraph-properties>
    </style:style>
    <style:style style:name="P111" style:parent-style-name="E" style:family="paragraph">
      <style:paragraph-properties fo:margin-left="0.7868in" fo:text-indent="-0.1965in">
        <style:tab-stops/>
      </style:paragraph-properties>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E" style:family="paragraph">
      <style:paragraph-properties fo:margin-left="0.7868in" fo:text-indent="-0.1965in">
        <style:tab-stops/>
      </style:paragraph-properties>
    </style:style>
    <style:style style:name="P114" style:parent-style-name="E" style:family="paragraph">
      <style:paragraph-properties fo:margin-left="0.7868in" fo:text-indent="-0.1965in">
        <style:tab-stops/>
      </style:paragraph-properties>
    </style:style>
    <style:style style:name="P115" style:parent-style-name="內文" style:family="paragraph">
      <style:paragraph-properties fo:margin-left="0.393in" fo:text-indent="0.393in">
        <style:tab-stops/>
      </style:paragraph-properties>
    </style:style>
    <style:style style:name="P116" style:parent-style-name="一二三" style:family="paragraph">
      <style:paragraph-properties fo:margin-left="0.5909in" fo:text-indent="-0.5416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size="12pt" style:font-size-asian="12pt" style:font-size-complex="12pt"/>
    </style:style>
    <style:style style:name="TableColumn124" style:family="table-column">
      <style:table-column-properties style:column-width="0.2472in" style:use-optimal-column-width="false"/>
    </style:style>
    <style:style style:name="TableColumn125" style:family="table-column">
      <style:table-column-properties style:column-width="1.075in" style:use-optimal-column-width="false"/>
    </style:style>
    <style:style style:name="TableColumn126" style:family="table-column">
      <style:table-column-properties style:column-width="3.6256in" style:use-optimal-column-width="false"/>
    </style:style>
    <style:style style:name="TableColumn127" style:family="table-column">
      <style:table-column-properties style:column-width="0.9236in" style:use-optimal-column-width="false"/>
    </style:style>
    <style:style style:name="Table123" style:family="table">
      <style:table-properties style:width="5.8715in" fo:margin-left="0.1236in" table:align="left"/>
    </style:style>
    <style:style style:name="TableRow128" style:family="table-row">
      <style:table-row-properties style:use-optimal-row-height="false"/>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start"/>
    </style:style>
    <style:style style:name="P131" style:parent-style-name="表格內文14行高" style:family="paragraph">
      <style:paragraph-properties fo:text-align="star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start"/>
    </style:style>
    <style:style style:name="TableCell134"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35" style:parent-style-name="表格內文14行高" style:family="paragraph">
      <style:paragraph-properties fo:text-align="center"/>
    </style:style>
    <style:style style:name="P136" style:parent-style-name="表格內文14行高" style:family="paragraph">
      <style:paragraph-properties fo:text-align="center"/>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justify" fo:margin-left="-0.0368in" fo:text-indent="-0.0083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justify" fo:margin-left="-0.0312in" fo:margin-right="-0.0847in" fo:text-indent="-0.0083in">
        <style:tab-stops/>
      </style:paragraph-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margin-right="-0.0847in"/>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margin-left="-0.0312in" fo:margin-right="-0.0847in" fo:text-indent="-0.0083in">
        <style:tab-stops/>
      </style:paragraph-properties>
    </style:style>
    <style:style style:name="TableCell149" style:family="table-cell">
      <style:table-cell-properties fo:border="0.0069in solid #000000" style:vertical-align="middle" fo:padding-top="0in" fo:padding-left="0.075in" fo:padding-bottom="0in" fo:padding-right="0.075in"/>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margin-left="-0.0312in" fo:margin-right="-0.075in" fo:text-indent="0.0013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start" fo:margin-left="-0.0409in" fo:margin-right="-0.0645in" fo:text-indent="0.0104in">
        <style:tab-stops/>
      </style:paragraph-properties>
    </style:style>
    <style:style style:name="TableCell161" style:family="table-cell">
      <style:table-cell-properties fo:border="0.0069in solid #000000" style:vertical-align="middle" fo:padding-top="0in" fo:padding-left="0.075in" fo:padding-bottom="0in" fo:padding-right="0.075in"/>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margin-left="-0.0312in" fo:margin-right="-0.075in" fo:text-indent="-0.0083in">
        <style:tab-stops/>
      </style:paragraph-properties>
    </style:style>
    <style:style style:name="TableCell167" style:family="table-cell">
      <style:table-cell-properties fo:border="0.0069in solid #000000" style:vertical-align="middle" fo:padding-top="0in" fo:padding-left="0.075in" fo:padding-bottom="0in" fo:padding-right="0.075in"/>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margin-left="-0.0409in" fo:margin-right="-0.0847in" fo:text-indent="0.0006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margin-left="-0.0312in" fo:margin-right="-0.0944in" fo:text-indent="-0.0083in">
        <style:tab-stops/>
      </style:paragraph-properties>
    </style:style>
    <style:style style:name="TableCell179" style:family="table-cell">
      <style:table-cell-properties fo:border="0.0069in solid #000000" style:vertical-align="middle" fo:padding-top="0in" fo:padding-left="0.075in" fo:padding-bottom="0in" fo:padding-right="0.075in"/>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margin-left="-0.0319in" fo:margin-right="-0.0847in" fo:text-indent="-0.027in">
        <style:tab-stops/>
      </style:paragraph-properties>
    </style:style>
    <style:style style:name="TableCell185" style:family="table-cell">
      <style:table-cell-properties fo:border="0.0069in solid #000000" style:vertical-align="middle" fo:padding-top="0in" fo:padding-left="0.075in" fo:padding-bottom="0in" fo:padding-right="0.075in"/>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use-optimal-row-height="false"/>
    </style:style>
    <style:style style:name="P189" style:parent-style-name="表格內文14行高" style:family="paragraph">
      <style:paragraph-properties fo:text-align="star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star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margin-left="-0.0006in" fo:text-indent="-0.0541in">
        <style:tab-stops/>
      </style:paragraph-properties>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star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margin-right="-0.0944in"/>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0006in" fo:text-indent="-0.0541in">
        <style:tab-stops/>
      </style:paragraph-properties>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表格內文14行高" style:family="paragraph">
      <style:paragraph-properties fo:text-align="start"/>
    </style:style>
    <style:style style:name="TableCell2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margin-left="-0.0006in" fo:text-indent="-0.0541in">
        <style:tab-stops/>
      </style:paragraph-properties>
    </style:style>
    <style:style style:name="P206" style:parent-style-name="內文" style:family="paragraph">
      <style:paragraph-properties fo:line-height="0.1944in" fo:margin-left="0.6798in" fo:text-indent="-0.6638in">
        <style:tab-stops/>
      </style:paragraph-properties>
    </style:style>
    <style:style style:name="T207" style:parent-style-name="預設段落字型" style:family="text">
      <style:text-properties fo:color="#000000" fo:font-size="12pt" style:font-size-asian="12pt"/>
    </style:style>
    <style:style style:name="T208" style:parent-style-name="預設段落字型" style:family="text">
      <style:text-properties fo:color="#000000" fo:font-size="12pt" style:font-size-asian="12pt"/>
    </style:style>
    <style:style style:name="T209" style:parent-style-name="預設段落字型" style:family="text">
      <style:text-properties fo:color="#000000" fo:font-size="12pt" style:font-size-asian="12pt"/>
    </style:style>
  </office:automatic-styles>
  <office:body>
    <office:text text:use-soft-page-breaks="true">
      <text:p text:style-name="P1"><text:span text:style-name="T5">行政院國家科學技術發展基金10</text:span><text:span text:style-name="T6">9</text:span><text:span text:style-name="T7">年度預算評估報告</text:span></text:p>
      <text:p text:style-name="P8"><text:bookmark-start text:name="_Toc527453459"/><text:span text:style-name="T9">行政院國家科學技術發展基金(以下簡稱科發基金)10</text:span><text:span text:style-name="T10">9</text:span><text:span text:style-name="T11">年度預算案編列基金來源3</text:span><text:span text:style-name="T12">90</text:span><text:span text:style-name="T13">億</text:span><text:span text:style-name="T14">3</text:span><text:span text:style-name="T15">,</text:span><text:span text:style-name="T16">214</text:span><text:span text:style-name="T17">萬</text:span><text:span text:style-name="T18">8</text:span><text:span text:style-name="T19">千元，較10</text:span><text:span text:style-name="T20">8</text:span><text:span text:style-name="T21">年度預算數增加</text:span><text:span text:style-name="T22">7</text:span><text:span text:style-name="T23">億</text:span><text:span text:style-name="T24">3</text:span><text:span text:style-name="T25">,</text:span><text:span text:style-name="T26">387</text:span><text:span text:style-name="T27">萬</text:span><text:span text:style-name="T28">4</text:span><text:span text:style-name="T29">千元</text:span><text:span text:style-name="T30">（增幅</text:span><text:span text:style-name="T31">1.92</text:span><text:span text:style-name="T32">%）；基金用途</text:span><text:span text:style-name="T33">422</text:span><text:span text:style-name="T34">億</text:span><text:span text:style-name="T35">9</text:span><text:span text:style-name="T36">,</text:span><text:span text:style-name="T37">743</text:span><text:span text:style-name="T38">萬</text:span><text:span text:style-name="T39">2</text:span><text:span text:style-name="T40">千</text:span><text:span text:style-name="T41">元，</text:span><text:span text:style-name="T42">較10</text:span><text:span text:style-name="T43">8年度預算數增加</text:span><text:span text:style-name="T44">1</text:span><text:span text:style-name="T45">7億7,91</text:span><text:span text:style-name="T46">5</text:span><text:span text:style-name="T47">萬</text:span><text:span text:style-name="T48">8</text:span><text:span text:style-name="T49">千</text:span><text:span text:style-name="T50">元</text:span><text:span text:style-name="T51">（增</text:span><text:span text:style-name="T52">幅</text:span><text:span text:style-name="T53">4.39</text:span><text:span text:style-name="T54">%）</text:span><text:span text:style-name="T55">；本期短絀</text:span><text:span text:style-name="T56">32</text:span><text:span text:style-name="T57">億</text:span><text:span text:style-name="T58">6</text:span><text:span text:style-name="T59">,</text:span><text:span text:style-name="T60">528</text:span><text:span text:style-name="T61">萬</text:span><text:span text:style-name="T62">4千</text:span><text:span text:style-name="T63">元</text:span><text:span text:style-name="T64">，較10</text:span><text:span text:style-name="T65">8</text:span><text:span text:style-name="T66">年度</text:span><text:span text:style-name="T67">預算數</text:span><text:span text:style-name="T68">增加</text:span><text:span text:style-name="T69">短絀</text:span><text:span text:style-name="T70">10</text:span><text:span text:style-name="T71">億</text:span><text:span text:style-name="T72">4</text:span><text:span text:style-name="T73">,</text:span><text:span text:style-name="T74">528</text:span><text:span text:style-name="T75">萬</text:span><text:span text:style-name="T76">4千</text:span><text:span text:style-name="T77">元</text:span><text:span text:style-name="T78">（增</text:span><text:span text:style-name="T79">幅</text:span><text:span text:style-name="T80">47</text:span><text:span text:style-name="T81">.</text:span><text:span text:style-name="T82">08</text:span><text:span text:style-name="T83">%）。謹就</text:span><text:span text:style-name="T84">科發基金</text:span><text:span text:style-name="T85">10</text:span><text:span text:style-name="T86">9</text:span><text:span text:style-name="T87">年度預算案評估如下：</text:span><text:span text:style-name="T88"><text:s/></text:span></text:p>
      <text:p text:style-name="P89"><text:bookmark-start text:name="_Toc22719852"/><text:span text:style-name="T90">四</text:span><text:span text:style-name="T91">、推動</text:span><text:span text:style-name="T92">由研發至產業化之多項</text:span><text:span text:style-name="T93">產學合作</text:span><text:span text:style-name="T94">計畫，</text:span>允宜衡酌新創技術或衍生新創公司鏈結其他政府資源之可行性，並長期調查新創公司後續運作，以反饋政策參考<text:bookmark-end text:name="_Toc22719852"/></text:p>
      <text:p text:style-name="P95"><text:span text:style-name="T96">科發基金109年度預算案</text:span><text:span text:style-name="T97">「</text:span><text:span text:style-name="T98">推動整體科技發展計畫</text:span><text:span text:style-name="T99">」項</text:span><text:span text:style-name="T100">下</text:span><text:span text:style-name="T101">「產學合作研究發展」</text:span><text:span text:style-name="T102">計畫</text:span><text:span text:style-name="T103">編列預算40億6</text:span>,306萬7千元<text:span text:style-name="T104">。</text:span><text:span text:style-name="T105">經查：</text:span></text:p>
      <text:p text:style-name="P106">(一)科技部產學合作相關計畫</text:p>
      <text:p text:style-name="P107">詢據科技部提供109年度產學合作相關科技計畫，包括：1.科研成果價值躍升計畫所含前瞻技術產學合作計畫(產學大聯盟)、產學合作研發計畫、法人鏈結創新產學加值應用計畫、產學技術聯盟合作計畫(產學小聯盟)、研發成果管理運用及推廣、新型態產學研鏈結旗艦、創新創業激勵計畫及亞洲矽谷創新創業鏈結計畫等8項細部計畫，合計編列預算案數25億9,621萬6千元；2.前瞻基礎建設計畫第二期特別預算增撥科發基金辦理之國際產學聯盟計畫109年度預算數4億5,000萬元(詳附表1)。</text:p>
      <text:p text:style-name="P108">(二)科技部產學合作計畫研發技術或衍生新創公司，容待研議與經濟部相關計畫銜接或結合之可行性</text:p>
      <text:p text:style-name="P109">1.上開多項產學合作計畫按始自研發而終至產業化之先後順序，可概分為：1.前端之產學共同研發，如產學大小聯盟、<text:soft-page-break/>產學合作研發計畫、國際產學聯盟；(2)將研發技術加值推廣，如法人鏈結產學加值應用計畫、研發成果加值管理運用及推廣計畫；(3)後端之創業，如新型態產型鏈結計畫、創新創業激勵計畫、亞洲矽谷創新創業鏈結計畫。</text:p>
      <text:p text:style-name="P110">2.依經濟部109年度預算案書及經濟部技術處網站，該部推動產學研價值創造計畫，係鼓勵學校將既有研發成果，結合業界或研究機構共同進行技術商品化與事業化開發，以提供創新產品及科技服務，並以衍生新創公司或新事業部門為目標。另推動A+企業創新研發淬鍊計畫，引導企業投入更具價值之前瞻產業技術開發，並鼓勵進行垂直及跨領域整合，使產業創新成果發揮更大效益，以完備我國產業生態發展。</text:p>
      <text:p text:style-name="P111">3.是以，科技部為推升學研成果產業化，辦理上開多項產學合作計畫，亦為更促進產業有效運用學研能量，允宜就該等計畫所產生研發技術或衍生新創公司，研議後續與經濟部上開產學研價值創造計畫與A+企業創新研發淬鍊計畫銜接或結合之可行性，並建立新創公司後續營運追蹤機制，以回饋為未來推動輔導新創公司政策之參考。</text:p>
      <text:p text:style-name="P112">(三)監察院指出推動產學合作多年，尚待建立客觀之整體性績效評估及管理機制</text:p>
      <text:p text:style-name="P113">1.依審計部107年度審核報告指出，監察院鑒於科技部、教育部及經濟部自80年間陸續推動國內大學與產業之合作，卻尚無客觀之整體性績效評估及管理機制，建議該等部會偕同合辦我國科技產學合作業務之績效評估作業，經審計部追蹤結果，科技部已規劃辦理學研機構研發成果運用與產學合作成效調查，至整體性績效評估機制，科技部回復略以，我國推動產學合作，不同部會擔負不同之責任，各部會將錄案辦理<text:soft-page-break/>整體性績效評估及管理機制。</text:p>
      <text:p text:style-name="P114">2.依科學技術基本法第12條第2項規定：「國家科學技術發展基金之運用，應配合國家科學技術之發展與研究人員之需求，經公開程序審查，並應建立績效評估制度。」為客觀衡量政府資源投入產學合作之推動成效，科技部允宜儘早完成研發成果運用與產學合作成效之客觀評估機制，並對外公開。</text:p>
      <text:p text:style-name="P115">綜上，為促使業界有效運用學校創新研發能量，進而帶動產業之創新與競爭力，科技部推動由研發至產業化之多項產學合作計畫，為進一步促進產業有效運用學研能量，允宜就該等計畫所產生研發技術或衍生新創公司，衡酌後續鏈結經濟部產學研價值創造計畫與A+企業創新研發淬鍊計畫之可行性，並持續追蹤新創公司後續運作，以作為未來政策改進參考。另宜儘早完成研發成果運用與產學合作成效之客觀評估機制，並對外公開。</text:p>
      <text:p text:style-name="P116"><text:span text:style-name="T117">附表</text:span><text:span text:style-name="T118">1</text:span><text:span text:style-name="T119">：</text:span><text:span text:style-name="T120">109年度產學合作相關計畫一覽表</text:span><text:span text:style-name="T121"><text:s text:c="8"/></text:span><text:span text:style-name="T122">單位：新台幣千元</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columns-spanned="2">
              <text:p text:style-name="P130">計畫(子計畫)</text:p>
              <text:p text:style-name="P131">名稱</text:p>
            </table:table-cell>
            <table:covered-table-cell/>
            <table:table-cell table:style-name="TableCell132">
              <text:p text:style-name="P133">計畫概要說明</text:p>
            </table:table-cell>
            <table:table-cell table:style-name="TableCell134">
              <text:p text:style-name="P135">109年度</text:p>
              <text:p text:style-name="P136">預算案數</text:p>
            </table:table-cell>
          </table:table-row>
        </table:table-header-rows>
        <table:table-row table:style-name="TableRow137">
          <table:table-cell table:style-name="TableCell138" table:number-rows-spanned="9">
            <text:p text:style-name="P139">科研成果價值躍升計畫</text:p>
          </table:table-cell>
          <table:table-cell table:style-name="TableCell140">
            <text:p text:style-name="P141">前瞻技術產學合作計畫(產學大聯盟)</text:p>
          </table:table-cell>
          <table:table-cell table:style-name="TableCell142">
            <text:p text:style-name="P143">鼓勵國內企業與學研界共同透入前瞻技術研發，以業界出題、學界解題模式，推動產業需求導向之產學合作。</text:p>
          </table:table-cell>
          <table:table-cell table:style-name="TableCell144">
            <text:p text:style-name="P145">276,497</text:p>
          </table:table-cell>
        </table:table-row>
        <table:table-row table:style-name="TableRow146">
          <table:covered-table-cell>
            <text:p text:style-name="表格內文14行高"/>
          </table:covered-table-cell>
          <table:table-cell table:style-name="TableCell147">
            <text:p text:style-name="P148">產學合作研發計畫</text:p>
          </table:table-cell>
          <table:table-cell table:style-name="TableCell149">
            <text:p text:style-name="表格內文14行高">藉由先導型、開發型、應用型及各式主題之產學合作，將學界研發能量，適切移轉至業界，強化科研產業化應用與產學合作效益。</text:p>
          </table:table-cell>
          <table:table-cell table:style-name="TableCell150">
            <text:p text:style-name="P151">791,065</text:p>
          </table:table-cell>
        </table:table-row>
        <table:table-row table:style-name="TableRow152">
          <table:covered-table-cell>
            <text:p text:style-name="表格內文14行高"/>
          </table:covered-table-cell>
          <table:table-cell table:style-name="TableCell153">
            <text:p text:style-name="P154">法人鏈結創新產學加值應用計畫</text:p>
          </table:table-cell>
          <table:table-cell table:style-name="TableCell155">
            <text:p text:style-name="表格內文14行高">運用專業法人研究能量與產業經驗，挖掘學界具產業化潛力技術，經法人加值服務，協助技術移轉給產業界，落實學界研發成果產業化或引導下一代技術開發；加速創新生態圈，極大化研發成果之社會及經濟價值。</text:p>
          </table:table-cell>
          <table:table-cell table:style-name="TableCell156">
            <text:p text:style-name="P157">177,091</text:p>
          </table:table-cell>
        </table:table-row>
        <table:table-row table:style-name="TableRow158">
          <table:covered-table-cell>
            <text:p text:style-name="表格內文14行高"/>
          </table:covered-table-cell>
          <table:table-cell table:style-name="TableCell159">
            <text:p text:style-name="P160">產學技術聯盟合作計畫(產學小聯盟)</text:p>
          </table:table-cell>
          <table:table-cell table:style-name="TableCell161">
            <text:p text:style-name="表格內文14行高">鼓勵教授成立核心技術實驗室，提供對外服務，並藉由業界參與組成會員形式之聯盟，讓產學互動能有效落實，以實際提升業界之競爭能量。</text:p>
          </table:table-cell>
          <table:table-cell table:style-name="TableCell162">
            <text:p text:style-name="P163">184,331</text:p>
          </table:table-cell>
        </table:table-row>
        <table:table-row table:style-name="TableRow164">
          <table:covered-table-cell>
            <text:p text:style-name="表格內文14行高"/>
          </table:covered-table-cell>
          <table:table-cell table:style-name="TableCell165">
            <text:p text:style-name="P166">研發成果管理運用及推廣</text:p>
          </table:table-cell>
          <table:table-cell table:style-name="TableCell167">
            <text:p text:style-name="表格內文14行高">藉由學研機構研發成果管理運用機制精進、研發成果推廣以及加強科學園區業務整合作法，活絡產學研創新合作生態，提升研發成果推廣加值及運用效益。</text:p>
          </table:table-cell>
          <table:table-cell table:style-name="TableCell168">
            <text:p text:style-name="P169">155,746</text:p>
          </table:table-cell>
        </table:table-row>
        <table:table-row table:style-name="TableRow170">
          <table:covered-table-cell>
            <text:p text:style-name="表格內文14行高"/>
          </table:covered-table-cell>
          <table:table-cell table:style-name="TableCell171">
            <text:p text:style-name="P172">新型態產學研鏈結旗艦</text:p>
          </table:table-cell>
          <table:table-cell table:style-name="TableCell173">
            <text:p text:style-name="表格內文14行高">發掘學界具商業潛力之研發成果，推動進行商業化成立衍生新創公司或促成團隊受廠商併購</text:p>
          </table:table-cell>
          <table:table-cell table:style-name="TableCell174">
            <text:p text:style-name="P175">769,973</text:p>
          </table:table-cell>
        </table:table-row>
        <table:table-row table:style-name="TableRow176">
          <table:covered-table-cell>
            <text:p text:style-name="表格內文14行高"/>
          </table:covered-table-cell>
          <table:table-cell table:style-name="TableCell177">
            <text:p text:style-name="P178">創新創業激勵計畫</text:p>
          </table:table-cell>
          <table:table-cell table:style-name="TableCell179">
            <text:p text:style-name="表格內文14行高">促進我國學研機構將學研成果作市場測試，尋找產業應用價值，據此針對學研團隊提供關鍵創業資源，包含產業資訊、人脈鏈結、創業啟動金、財務會計、智財專利、行銷專業服務諮詢等。</text:p>
          </table:table-cell>
          <table:table-cell table:style-name="TableCell180">
            <text:p text:style-name="P181">42,684</text:p>
          </table:table-cell>
        </table:table-row>
        <table:table-row table:style-name="TableRow182">
          <table:covered-table-cell>
            <text:p text:style-name="表格內文14行高"/>
          </table:covered-table-cell>
          <table:table-cell table:style-name="TableCell183">
            <text:p text:style-name="P184">亞洲矽谷創新創業鏈結計畫</text:p>
          </table:table-cell>
          <table:table-cell table:style-name="TableCell185">
            <text:p text:style-name="表格內文14行高">引進國際創新技術及團隊來臺；串接我國產業優勢，協助國內外潛力團隊產業化；海外人才培訓。</text:p>
          </table:table-cell>
          <table:table-cell table:style-name="TableCell186">
            <text:p text:style-name="P187">198,829</text:p>
          </table:table-cell>
        </table:table-row>
        <table:table-row table:style-name="TableRow188">
          <table:covered-table-cell>
            <text:p text:style-name="P189"/>
          </table:covered-table-cell>
          <table:table-cell table:style-name="TableCell190" table:number-columns-spanned="2">
            <text:p text:style-name="P191">小計</text:p>
          </table:table-cell>
          <table:covered-table-cell/>
          <table:table-cell table:style-name="TableCell192">
            <text:p text:style-name="P193">2,596,216</text:p>
          </table:table-cell>
        </table:table-row>
        <table:table-row table:style-name="TableRow194">
          <table:table-cell table:style-name="TableCell195" table:number-columns-spanned="2">
            <text:p text:style-name="P196">國際產學聯盟</text:p>
          </table:table-cell>
          <table:covered-table-cell/>
          <table:table-cell table:style-name="TableCell197">
            <text:p text:style-name="P198">建置及維運國際產學聯盟平台及產業聯絡中心，推動客製化產學服務、人才媒合活動及輔導新創事業等，以連結學界研發能量與企業需求。</text:p>
          </table:table-cell>
          <table:table-cell table:style-name="TableCell199">
            <text:p text:style-name="P200">450,000</text:p>
          </table:table-cell>
        </table:table-row>
        <table:table-row table:style-name="TableRow201">
          <table:table-cell table:style-name="TableCell202" table:number-columns-spanned="3">
            <text:p text:style-name="P203">合計</text:p>
          </table:table-cell>
          <table:covered-table-cell/>
          <table:covered-table-cell/>
          <table:table-cell table:style-name="TableCell204">
            <text:p text:style-name="P205">3,046,216</text:p>
          </table:table-cell>
        </table:table-row>
      </table:table>
      <text:p text:style-name="P206"><text:span text:style-name="T207">※註：1.資料來源，</text:span><text:span text:style-name="T208">科技部提供，本報告彙整</text:span><text:span text:style-name="T209">。</text:span><text:bookmark-end text:name="_Toc5274534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3:23:00Z</meta:creation-date>
    <dc:date>2019-10-24T03:23:00Z</dc:date>
    <meta:print-date>2019-10-23T02:44:00Z</meta:print-date>
    <meta:template xlink:href="0829word範本%20(1).dot" xlink:type="simple"/>
    <meta:editing-cycles>2</meta:editing-cycles>
    <meta:editing-duration>PT0S</meta:editing-duration>
    <meta:document-statistic meta:page-count="4" meta:paragraph-count="5" meta:word-count="388" meta:character-count="2598" meta:row-count="18" meta:non-whitespace-character-count="2215"/>
  </office:meta>
</office:document-meta>
</file>