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color="#000000" fo:font-size="18pt" style:font-size-asian="18pt" style:font-size-complex="18pt"/>
    </style:style>
    <style:style style:name="T6" style:parent-style-name="預設段落字型" style:family="text">
      <style:text-properties fo:font-weight="bold" style:font-weight-asian="bold" fo:color="#000000" fo:font-size="18pt" style:font-size-asian="18pt" style:font-size-complex="18pt"/>
    </style:style>
    <style:style style:name="T7" style:parent-style-name="預設段落字型" style:family="text">
      <style:text-properties fo:font-weight="bold" style:font-weight-asian="bold" fo:color="#000000" fo:font-size="18pt" style:font-size-asian="18pt" style:font-size-complex="18pt"/>
    </style:style>
    <style:style style:name="P8" style:parent-style-name="前言內文" style:family="paragraph">
      <style:paragraph-properties fo:text-indent="0.393in"/>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FF0000"/>
    </style:style>
    <style:style style:name="P89" style:parent-style-name="第二層14號字" style:family="paragraph">
      <style:paragraph-properties fo:margin-top="0.1736in" fo:margin-left="0.3937in" fo:text-indent="-0.3937in">
        <style:tab-stops/>
      </style:paragraph-properties>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P98" style:parent-style-name="內文" style:family="paragraph">
      <style:paragraph-properties fo:margin-left="0.393in" fo:text-indent="0.393in">
        <style:tab-stops/>
      </style:paragraph-properties>
      <style:text-properties fo:color="#000000"/>
    </style:style>
    <style:style style:name="P99" style:parent-style-name="一二三" style:family="paragraph">
      <style:paragraph-properties fo:margin-left="0.5895in" fo:text-indent="-0.1965in">
        <style:tab-stops/>
      </style:paragraph-properties>
    </style:style>
    <style:style style:name="T100" style:parent-style-name="預設段落字型" style:family="text">
      <style:text-properties fo:font-weight="bold" style:font-weight-asian="bold" fo:color="#000000"/>
    </style:style>
    <style:style style:name="T101" style:parent-style-name="預設段落字型" style:family="text">
      <style:text-properties fo:font-weight="bold" style:font-weight-asian="bold" fo:color="#000000"/>
    </style:style>
    <style:style style:name="T102" style:parent-style-name="預設段落字型" style:family="text">
      <style:text-properties fo:font-weight="bold" style:font-weight-asian="bold" fo:color="#000000"/>
    </style:style>
    <style:style style:name="T103" style:parent-style-name="預設段落字型" style:family="text">
      <style:text-properties fo:font-weight="bold" style:font-weight-asian="bold" fo:color="#000000"/>
    </style:style>
    <style:style style:name="P104" style:parent-style-name="一下內文縮2" style:family="paragraph">
      <style:paragraph-properties fo:margin-left="0.5902in" fo:text-indent="0.393in">
        <style:tab-stops/>
      </style:paragraph-properties>
    </style:style>
    <style:style style:name="P105" style:parent-style-name="E" style:family="paragraph">
      <style:paragraph-properties fo:margin-left="0.7868in" fo:text-indent="-0.1965in">
        <style:tab-stops/>
      </style:paragraph-properties>
    </style:style>
    <style:style style:name="P106" style:parent-style-name="E" style:family="paragraph">
      <style:paragraph-properties fo:margin-left="0.7868in" fo:text-indent="-0.1965in">
        <style:tab-stops/>
      </style:paragraph-properties>
    </style:style>
    <style:style style:name="P107" style:parent-style-name="E" style:family="paragraph">
      <style:paragraph-properties fo:margin-left="0.7868in" fo:text-indent="-0.1965in">
        <style:tab-stops/>
      </style:paragraph-properties>
    </style:style>
    <style:style style:name="P108" style:parent-style-name="一二三" style:family="paragraph">
      <style:paragraph-properties fo:margin-left="0.5895in" fo:text-indent="-0.1965in">
        <style:tab-stops/>
      </style:paragraph-properties>
    </style:style>
    <style:style style:name="T109" style:parent-style-name="預設段落字型" style:family="text">
      <style:text-properties fo:font-weight="bold" style:font-weight-asian="bold" fo:color="#000000"/>
    </style:style>
    <style:style style:name="T110" style:parent-style-name="預設段落字型" style:family="text">
      <style:text-properties fo:font-weight="bold" style:font-weight-asian="bold" fo:color="#000000"/>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font-weight="bold" style:font-weight-asian="bold" fo:color="#000000"/>
    </style:style>
    <style:style style:name="T113" style:parent-style-name="預設段落字型" style:family="text">
      <style:text-properties fo:font-weight="bold" style:font-weight-asian="bold" fo:color="#000000"/>
    </style:style>
    <style:style style:name="T114" style:parent-style-name="預設段落字型" style:family="text">
      <style:text-properties fo:font-weight="bold" style:font-weight-asian="bold" fo:color="#000000"/>
    </style:style>
    <style:style style:name="P115" style:parent-style-name="E" style:family="paragraph">
      <style:paragraph-properties fo:margin-left="0.7868in" fo:text-indent="-0.1965in">
        <style:tab-stops/>
      </style:paragraph-properties>
    </style:style>
    <style:style style:name="P116" style:parent-style-name="E" style:family="paragraph">
      <style:paragraph-properties fo:margin-left="0.7868in" fo:text-indent="-0.1965in">
        <style:tab-stops/>
      </style:paragraph-properties>
      <style:text-properties fo:color="#000000"/>
    </style:style>
    <style:style style:name="P117" style:parent-style-name="內文" style:family="paragraph">
      <style:paragraph-properties fo:margin-left="0.393in" fo:text-indent="0.393in">
        <style:tab-stops/>
      </style:paragraph-properties>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office:automatic-styles>
  <office:body>
    <office:text text:use-soft-page-breaks="true">
      <text:p text:style-name="P1"><text:span text:style-name="T5">行政院國家科學技術發展基金10</text:span><text:span text:style-name="T6">9</text:span><text:span text:style-name="T7">年度預算評估報告</text:span></text:p>
      <text:p text:style-name="P8"><text:bookmark-start text:name="_Toc527453459"/><text:span text:style-name="T9">行政院國家科學技術發展基金(以下簡稱科發基金)10</text:span><text:span text:style-name="T10">9</text:span><text:span text:style-name="T11">年度預算案編列基金來源3</text:span><text:span text:style-name="T12">90</text:span><text:span text:style-name="T13">億</text:span><text:span text:style-name="T14">3</text:span><text:span text:style-name="T15">,</text:span><text:span text:style-name="T16">214</text:span><text:span text:style-name="T17">萬</text:span><text:span text:style-name="T18">8</text:span><text:span text:style-name="T19">千元，較10</text:span><text:span text:style-name="T20">8</text:span><text:span text:style-name="T21">年度預算數增加</text:span><text:span text:style-name="T22">7</text:span><text:span text:style-name="T23">億</text:span><text:span text:style-name="T24">3</text:span><text:span text:style-name="T25">,</text:span><text:span text:style-name="T26">387</text:span><text:span text:style-name="T27">萬</text:span><text:span text:style-name="T28">4</text:span><text:span text:style-name="T29">千元</text:span><text:span text:style-name="T30">（增幅</text:span><text:span text:style-name="T31">1.92</text:span><text:span text:style-name="T32">%）；基金用途</text:span><text:span text:style-name="T33">422</text:span><text:span text:style-name="T34">億</text:span><text:span text:style-name="T35">9</text:span><text:span text:style-name="T36">,</text:span><text:span text:style-name="T37">743</text:span><text:span text:style-name="T38">萬</text:span><text:span text:style-name="T39">2</text:span><text:span text:style-name="T40">千</text:span><text:span text:style-name="T41">元，</text:span><text:span text:style-name="T42">較10</text:span><text:span text:style-name="T43">8年度預算數增加</text:span><text:span text:style-name="T44">1</text:span><text:span text:style-name="T45">7億7,91</text:span><text:span text:style-name="T46">5</text:span><text:span text:style-name="T47">萬</text:span><text:span text:style-name="T48">8</text:span><text:span text:style-name="T49">千</text:span><text:span text:style-name="T50">元</text:span><text:span text:style-name="T51">（增</text:span><text:span text:style-name="T52">幅</text:span><text:span text:style-name="T53">4.39</text:span><text:span text:style-name="T54">%）</text:span><text:span text:style-name="T55">；本期短絀</text:span><text:span text:style-name="T56">32</text:span><text:span text:style-name="T57">億</text:span><text:span text:style-name="T58">6</text:span><text:span text:style-name="T59">,</text:span><text:span text:style-name="T60">528</text:span><text:span text:style-name="T61">萬</text:span><text:span text:style-name="T62">4千</text:span><text:span text:style-name="T63">元</text:span><text:span text:style-name="T64">，較10</text:span><text:span text:style-name="T65">8</text:span><text:span text:style-name="T66">年度</text:span><text:span text:style-name="T67">預算數</text:span><text:span text:style-name="T68">增加</text:span><text:span text:style-name="T69">短絀</text:span><text:span text:style-name="T70">10</text:span><text:span text:style-name="T71">億</text:span><text:span text:style-name="T72">4</text:span><text:span text:style-name="T73">,</text:span><text:span text:style-name="T74">528</text:span><text:span text:style-name="T75">萬</text:span><text:span text:style-name="T76">4千</text:span><text:span text:style-name="T77">元</text:span><text:span text:style-name="T78">（增</text:span><text:span text:style-name="T79">幅</text:span><text:span text:style-name="T80">47</text:span><text:span text:style-name="T81">.</text:span><text:span text:style-name="T82">08</text:span><text:span text:style-name="T83">%）。謹就</text:span><text:span text:style-name="T84">科發基金</text:span><text:span text:style-name="T85">10</text:span><text:span text:style-name="T86">9</text:span><text:span text:style-name="T87">年度預算案評估如下：</text:span><text:span text:style-name="T88"><text:s/></text:span></text:p>
      <text:p text:style-name="P89"><text:bookmark-start text:name="_Toc22719853"/><text:bookmark-end text:name="_Toc527453459"/><text:span text:style-name="T90">五</text:span><text:span text:style-name="T91">、</text:span><text:span text:style-name="T92">參與</text:span><text:span text:style-name="T93">空總臺灣當代文化實驗場計畫</text:span><text:span text:style-name="T94">，允宜</text:span><text:span text:style-name="T95">掌握國際影像發展</text:span><text:span text:style-name="T96">之</text:span><text:span text:style-name="T97">科技進程趨勢，妥適規劃軟硬體設施規格，俾利未來順利連結國際，促進我國文化新經濟之發展</text:span><text:bookmark-end text:name="_Toc22719853"/></text:p>
      <text:p text:style-name="P98">科發基金109年度預算案「推動整體科技發展計畫」項下社會創新生態系推動計畫編列3,852萬8千元，係配合文化部「空總臺灣當代文化實驗場第二期整體發展綱要計畫」之規劃推動社會創新生態系計畫所需開發工程、專案管理及設計監造等經費。該計畫為109年度新增計畫。經查：</text:p>
      <text:p text:style-name="P99"><text:span text:style-name="T100">(一)</text:span><text:span text:style-name="T101">計畫</text:span><text:span text:style-name="T102">草案</text:span><text:span text:style-name="T103">概要</text:span></text:p>
      <text:p text:style-name="P104">該計畫截至109年10月7日止，尚於調整及審議作業程序中。依文化部108年7月之空總臺灣當代文化實驗場第二期整體發展綱要計畫草案，摘要計畫草案內容如下：</text:p>
      <text:p text:style-name="P105">1.計畫緣起：文化部於107年2月26日獲行政院核定「空總文畫實驗室第一期發展整體計畫(107-108年)」，營運團隊於107年1月進駐基地，同年8月正式啟動營運。本計畫延續第一期計畫，依實際營運狀況及各方意見，並集結經濟部、科技部及科技部等跨部會之合作機制，持續打造空總臺灣當代文化實驗場。</text:p>
      <text:p text:style-name="P106">2.計畫生態系：文化部於空總舊址規劃辦理「空總臺灣當代文<text:soft-page-break/>化實驗場第二期整體發展計畫」，主要包括當代藝術、音像媒體及社會創新等3類生態系。科技部則參與社會創新及音像媒體2類生態系相關工作，規劃以創新創業與研發服務為執行主軸，冀厚植科技藝術技術研發根基，並打造跨域技術研發實驗場域。</text:p>
      <text:p text:style-name="P107">3.計畫期程與經費：依計畫草案，辦理期程自109年度至116年度，總經費需求約181.23億元，屬科技部部分估計24億3,662萬元，包含基地設計與軟硬體建置使用、空間管理與基地營運費用。</text:p>
      <text:p text:style-name="P108"><text:span text:style-name="T109">(</text:span><text:span text:style-name="T110">二</text:span><text:span text:style-name="T111">)</text:span><text:span text:style-name="T112">計畫期程</text:span><text:span text:style-name="T113">預計</text:span><text:span text:style-name="T114">8年，允宜掌握國際影像發展趨勢，妥適規劃軟硬體設施規格</text:span></text:p>
      <text:p text:style-name="P115">1.科技部參與「臺灣當代文化實驗場計畫」科技應用場域之規劃設置，目前預計將設立「科技藝術創意中心」，支援新創團隊數位音像媒體或動態拍攝所需之資訊技術、設備與實作空間，以促進科技與藝術之結合，並由該部主管財團法人國家實驗研究院國家高速網路與計算中心以算圖農場技術予以支援。</text:p>
      <text:p text:style-name="P116">2.該計畫期整合文化與科技創新，並預計導入大企業設計能量協助學界新創，進一步帶動產學新創加值及產學設計加值，以及策略性引進國際藝術合作夥伴，協助加值新創國際化。此外，亦預計協助新創系統打造國際品牌與國際行銷。衡酌該計畫尚於調整中，辦理期程長達8年，並希冀行銷國際，而科技發展迅速，爰允宜掌握國際影像發展趨勢，妥適規劃軟硬體設施規格，俾利未來順利連結及行銷國際。</text:p>
      <text:p text:style-name="P117">綜上，科技部參與空總臺灣當代文化實驗場計畫，預計執行創新創業與研發服務二大主軸，<text:span text:style-name="T118">整合文化與科技創新</text:span><text:span text:style-name="T119">，並</text:span><text:span text:style-name="T120">希冀帶</text:span><text:soft-page-break/><text:span text:style-name="T121">動產學新創與設計加值，進而行銷國際</text:span><text:span text:style-name="T122">。</text:span><text:span text:style-name="T123">鑒於科技發展迅速，允宜妥適規劃軟硬體設施之建置足以順利銜接未來國際影像趨勢，以利</text:span><text:span text:style-name="T124">促進我國文化新經濟之發展</text:span><text:span text:style-name="T1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875in" fo:margin-right="0.1965in" fo:text-indent="-0.3479in">
        <style:tab-stops>
          <style:tab-stop style:type="right" style:leader-style="dotted" style:leader-text="·" style:position="5.5083in"/>
          <style:tab-stop style:type="right" style:position="6.490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4LVL1" style:family="text">
      <style:text-properties style:use-window-font-color="true"/>
    </style:style>
    <style:style style:name="WW_CharLFO28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763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24T03:23:00Z</meta:creation-date>
    <dc:date>2019-10-24T03:23:00Z</dc:date>
    <meta:print-date>2019-10-23T02:44:00Z</meta:print-date>
    <meta:template xlink:href="0829word範本%20(1).dot" xlink:type="simple"/>
    <meta:editing-cycles>2</meta:editing-cycles>
    <meta:editing-duration>PT0S</meta:editing-duration>
    <meta:document-statistic meta:page-count="3" meta:paragraph-count="2" meta:word-count="206" meta:character-count="1383" meta:row-count="9" meta:non-whitespace-character-count="1179"/>
  </office:meta>
</office:document-meta>
</file>