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FF0000"/>
    </style:style>
    <style:style style:name="P89" style:parent-style-name="第二層14號字" style:family="paragraph">
      <style:paragraph-properties fo:margin-top="0.1736in" fo:margin-left="0.3937in" fo:text-indent="-0.3937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註腳參照" style:family="text">
      <style:text-properties fo:color="#000000"/>
    </style:style>
    <style:style style:name="P117" style:parent-style-name="表格內文14行高" style:family="paragraph">
      <style:paragraph-properties fo:text-align="justify" fo:margin-left="0.0965in" fo:text-indent="-0.0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P148" style:parent-style-name="一下內文縮2" style:family="paragraph">
      <style:paragraph-properties fo:margin-left="0.5902in" fo:text-indent="0.393in">
        <style:tab-stops/>
      </style:paragraph-properties>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393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office:automatic-styles>
  <office:body>
    <office:text text:use-soft-page-breaks="true">
      <text:p text:style-name="P1"><text:span text:style-name="T5">行政院國家科學技術發展基金10</text:span><text:span text:style-name="T6">9</text:span><text:span text:style-name="T7">年度預算評估報告</text:span></text:p>
      <text:p text:style-name="P8"><text:bookmark-start text:name="_Toc527453459"/><text:span text:style-name="T9">行政院國家科學技術發展基金(以下簡稱科發基金)10</text:span><text:span text:style-name="T10">9</text:span><text:span text:style-name="T11">年度預算案編列基金來源3</text:span><text:span text:style-name="T12">90</text:span><text:span text:style-name="T13">億</text:span><text:span text:style-name="T14">3</text:span><text:span text:style-name="T15">,</text:span><text:span text:style-name="T16">214</text:span><text:span text:style-name="T17">萬</text:span><text:span text:style-name="T18">8</text:span><text:span text:style-name="T19">千元，較10</text:span><text:span text:style-name="T20">8</text:span><text:span text:style-name="T21">年度預算數增加</text:span><text:span text:style-name="T22">7</text:span><text:span text:style-name="T23">億</text:span><text:span text:style-name="T24">3</text:span><text:span text:style-name="T25">,</text:span><text:span text:style-name="T26">387</text:span><text:span text:style-name="T27">萬</text:span><text:span text:style-name="T28">4</text:span><text:span text:style-name="T29">千元</text:span><text:span text:style-name="T30">（增幅</text:span><text:span text:style-name="T31">1.92</text:span><text:span text:style-name="T32">%）；基金用途</text:span><text:span text:style-name="T33">422</text:span><text:span text:style-name="T34">億</text:span><text:span text:style-name="T35">9</text:span><text:span text:style-name="T36">,</text:span><text:span text:style-name="T37">743</text:span><text:span text:style-name="T38">萬</text:span><text:span text:style-name="T39">2</text:span><text:span text:style-name="T40">千</text:span><text:span text:style-name="T41">元，</text:span><text:span text:style-name="T42">較10</text:span><text:span text:style-name="T43">8年度預算數增加</text:span><text:span text:style-name="T44">1</text:span><text:span text:style-name="T45">7億7,91</text:span><text:span text:style-name="T46">5</text:span><text:span text:style-name="T47">萬</text:span><text:span text:style-name="T48">8</text:span><text:span text:style-name="T49">千</text:span><text:span text:style-name="T50">元</text:span><text:span text:style-name="T51">（增</text:span><text:span text:style-name="T52">幅</text:span><text:span text:style-name="T53">4.39</text:span><text:span text:style-name="T54">%）</text:span><text:span text:style-name="T55">；本期短絀</text:span><text:span text:style-name="T56">32</text:span><text:span text:style-name="T57">億</text:span><text:span text:style-name="T58">6</text:span><text:span text:style-name="T59">,</text:span><text:span text:style-name="T60">528</text:span><text:span text:style-name="T61">萬</text:span><text:span text:style-name="T62">4千</text:span><text:span text:style-name="T63">元</text:span><text:span text:style-name="T64">，較10</text:span><text:span text:style-name="T65">8</text:span><text:span text:style-name="T66">年度</text:span><text:span text:style-name="T67">預算數</text:span><text:span text:style-name="T68">增加</text:span><text:span text:style-name="T69">短絀</text:span><text:span text:style-name="T70">10</text:span><text:span text:style-name="T71">億</text:span><text:span text:style-name="T72">4</text:span><text:span text:style-name="T73">,</text:span><text:span text:style-name="T74">528</text:span><text:span text:style-name="T75">萬</text:span><text:span text:style-name="T76">4千</text:span><text:span text:style-name="T77">元</text:span><text:span text:style-name="T78">（增</text:span><text:span text:style-name="T79">幅</text:span><text:span text:style-name="T80">47</text:span><text:span text:style-name="T81">.</text:span><text:span text:style-name="T82">08</text:span><text:span text:style-name="T83">%）。謹就</text:span><text:span text:style-name="T84">科發基金</text:span><text:span text:style-name="T85">10</text:span><text:span text:style-name="T86">9</text:span><text:span text:style-name="T87">年度預算案評估如下：</text:span><text:span text:style-name="T88"><text:s/></text:span></text:p>
      <text:p text:style-name="P89"><text:bookmark-start text:name="_Toc22719854"/><text:bookmark-end text:name="_Toc527453459"/><text:span text:style-name="T90">六、</text:span><text:span text:style-name="T91">推動生醫</text:span><text:span text:style-name="T92">產業商品化人才</text:span><text:span text:style-name="T93">之</text:span><text:span text:style-name="T94">培育，</text:span><text:span text:style-name="T95">允宜</text:span><text:span text:style-name="T96">督</text:span><text:span text:style-name="T97">促</text:span><text:span text:style-name="T98">提升輔導潛力藥物案源件數，並研酌</text:span><text:span text:style-name="T99">與教育部相關計畫</text:span><text:span text:style-name="T100">統整銜接</text:span><text:bookmark-end text:name="_Toc22719854"/></text:p>
      <text:p text:style-name="P101"><text:span text:style-name="T102">科發基金109年</text:span><text:span text:style-name="T103">度預算案</text:span><text:span text:style-name="T104">「培育、延攬及獎助科技人才計畫」</text:span><text:span text:style-name="T105">項下</text:span><text:span text:style-name="T106">補助培育科技人才</text:span><text:span text:style-name="T107">計畫</text:span><text:span text:style-name="T108">編列3億5</text:span><text:span text:style-name="T109">,188萬1千元，其中包括生醫產業商品化人才培育計畫</text:span><text:span text:style-name="T110">4</text:span><text:span text:style-name="T111">,</text:span><text:span text:style-name="T112">543</text:span><text:span text:style-name="T113">萬</text:span><text:span text:style-name="T114">1</text:span><text:span text:style-name="T115">千元</text:span><text:span text:style-name="T116"><text:note text:note-class="footnote" text:id="_ftn0"><text:note-citation>1</text:note-citation><text:note-body><text:p text:style-name="P117">生醫產業商品化人才培育計畫109年度預算案數<text:span text:style-name="T118">8,847萬3千元</text:span><text:span text:style-name="T119">，其中4</text:span><text:span text:style-name="T120">,</text:span><text:span text:style-name="T121">543</text:span><text:span text:style-name="T122">萬</text:span><text:span text:style-name="T123">1</text:span><text:span text:style-name="T124">千元</text:span><text:span text:style-name="T125">為科技部109年度單位預算增撥</text:span><text:span text:style-name="T126">科發基金</text:span><text:span text:style-name="T127">；</text:span><text:span text:style-name="T128">4</text:span><text:span text:style-name="T129">,</text:span><text:span text:style-name="T130">304</text:span><text:span text:style-name="T131">萬</text:span><text:span text:style-name="T132">2</text:span><text:span text:style-name="T133">千元</text:span><text:span text:style-name="T134">為科技部109年度單位預算補助</text:span><text:span text:style-name="T135">國研院</text:span><text:span text:style-name="T136">辦理</text:span><text:span text:style-name="T137">。</text:span></text:p></text:note-body></text:note></text:span><text:span text:style-name="T138">，</text:span><text:span text:style-name="T139">為109年度新增計畫。</text:span><text:span text:style-name="T140">經查：</text:span></text:p>
      <text:p text:style-name="P141">(一)計畫概要</text:p>
      <text:p text:style-name="P142">「生醫產業商品化人才培育計畫」之目標係培育具國際視野與跨領域整合能力之生醫產業商品化創新與創業人才，以厚植生技開發軟實力。辦理期程為109年度至112年度，預計總經費4億847萬3千元。該計畫包括STB(Stanford—Taiwan Biomedical Fellowship Program)臺灣史丹佛醫療器材人才培育及SPARK Taiwan生醫轉譯加值人才培育等2項細部計畫。前者係由計畫辦公室評選跨領域種子人才，安排其前往美國史丹佛大學參加為期1年之培訓計畫，並補助培訓費用及部分生活費。後者係師法史丹佛大學轉譯醫學執行模式及經驗，補助國<text:soft-page-break/>內培訓大學培育生醫轉譯加值人才，並訂有輔導生醫案源團隊件數之規範。</text:p>
      <text:p text:style-name="P143"><text:span text:style-name="T144">(二)</text:span><text:span text:style-name="T145">審計部審核報告指出，</text:span><text:span text:style-name="T146">SPARK-Taiwan計</text:span><text:span text:style-name="T147">畫輔導案源側重醫療器材領域</text:span></text:p>
      <text:p text:style-name="P148">審計部107年度審核報告指出，科技部自102年度起推動「生醫與醫材轉譯加值人才培訓計畫」（下稱SPARK-Taiwan計畫），期透過培訓團隊帶動學研生醫群聚效益，該計畫截至107年底，累計補助款核發金額為3億2,225萬元，所補助之培訓大學共輔導267件生醫案源團隊進行創新技術價值，其中新藥領域80件，占全部案源之29.96%；醫療器材領域案源185件，占全部案源之69.29%。以上顯示計畫輔導案源側重醫療器材領域，據科技部表示係因醫療器材較藥物研發時程短所致，允宜於未來辦理SPARK-Taiwan計畫，督促各校提升輔導潛力藥物案源件數。</text:p>
      <text:p text:style-name="P149"><text:span text:style-name="T150">(</text:span><text:span text:style-name="T151">三</text:span><text:span text:style-name="T152">)</text:span><text:span text:style-name="T153">該計畫</text:span><text:span text:style-name="T154">與教育部生醫產業與新農業跨領域人才培育計畫統整銜接之可</text:span><text:span text:style-name="T155">行</text:span><text:span text:style-name="T156">性與範圍</text:span><text:span text:style-name="T157">，容待審酌</text:span></text:p>
      <text:p text:style-name="P158">教育部配合5+2產業創新，推動重點產業科技教育先導計畫，其中涵括生醫產業與新農業跨領域人才培育計畫。科技部推動「生醫產業商品化人才培育計畫」，容宜研酌與教育部上開計畫統整銜接之可行性與範圍。</text:p>
      <text:p text:style-name="P159">綜上，科技部109年度新增<text:span text:style-name="T160">生醫產業商品化人才培育計畫</text:span><text:span text:style-name="T161">包含</text:span>STB臺灣史丹福醫療器材人才培育及SPARK Taiwan生醫轉譯加值人才培育等2項細部計畫。其中SPARK Taiwan計畫102年度至107年度之執行存有培訓大學輔導案源側重醫療器材領域情形，允宜促使各校提升輔導潛力藥物案源件數，俾利培育之衡平效益。另為促進政府資源運用效益，容宜研酌與教育部上開計畫統整銜<text:soft-page-break/>接之可行性與範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3:24:00Z</meta:creation-date>
    <dc:date>2019-10-24T03:24:00Z</dc:date>
    <meta:print-date>2019-10-23T02:44:00Z</meta:print-date>
    <meta:template xlink:href="0829word範本%20(1).dot" xlink:type="simple"/>
    <meta:editing-cycles>2</meta:editing-cycles>
    <meta:editing-duration>PT0S</meta:editing-duration>
    <meta:document-statistic meta:page-count="3" meta:paragraph-count="2" meta:word-count="200" meta:character-count="1340" meta:row-count="9" meta:non-whitespace-character-count="1142"/>
  </office:meta>
</office:document-meta>
</file>