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margin-left="0.393in" fo:text-indent="0.393in">
        <style:tab-stops/>
      </style:paragraph-properties>
      <style:text-properties fo:color="#000000"/>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P105" style:parent-style-name="一下內文縮2" style:family="paragraph">
      <style:paragraph-properties fo:margin-left="0.5902in" fo:text-indent="0.393in">
        <style:tab-stops/>
      </style:paragraph-properties>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P115" style:parent-style-name="一下內文縮2" style:family="paragraph">
      <style:paragraph-properties fo:margin-left="0.5902in" fo:text-indent="0.393in">
        <style:tab-stops/>
      </style:paragraph-properties>
      <style:text-properties fo:color="#000000"/>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93in" fo:text-indent="0.393in">
        <style:tab-stops/>
      </style:paragraph-properties>
      <style:text-properties fo:color="#000000"/>
    </style:style>
    <style:style style:name="P158" style:parent-style-name="內文" style:family="paragraph">
      <style:paragraph-properties fo:text-align="start" fo:margin-left="1.1381in" fo:text-indent="-1.2326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ableColumn163" style:family="table-column">
      <style:table-column-properties style:column-width="0.6611in"/>
    </style:style>
    <style:style style:name="TableColumn164" style:family="table-column">
      <style:table-column-properties style:column-width="2.6055in"/>
    </style:style>
    <style:style style:name="TableColumn165" style:family="table-column">
      <style:table-column-properties style:column-width="2.7409in"/>
    </style:style>
    <style:style style:name="Table162" style:family="table">
      <style:table-properties style:width="6.0076in" fo:margin-left="-0.0125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start"/>
      <style:text-properties fo:color="#000000"/>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start" fo:margin-left="-0.0034in" fo:text-indent="-0.1027in">
        <style:tab-stops/>
      </style:paragraph-properties>
      <style:text-properties fo:color="#000000"/>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start"/>
      <style:text-properties fo:color="#000000"/>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color="#000000"/>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color="#000000"/>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color="#000000"/>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text-properties fo:color="#000000"/>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fo:margin-left="0.0986in" fo:text-indent="-0.1555in">
        <style:tab-stops/>
      </style:paragraph-properties>
      <style:text-properties fo:color="#000000"/>
    </style:style>
    <style:style style:name="P199" style:parent-style-name="表格內文14行高" style:family="paragraph">
      <style:paragraph-properties fo:text-align="justify" fo:margin-left="0.0986in" fo:text-indent="-0.1555in">
        <style:tab-stops/>
      </style:paragraph-properties>
      <style:text-properties fo:color="#000000"/>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justify"/>
      <style:text-properties fo:color="#000000"/>
    </style:style>
    <style:style style:name="P202" style:parent-style-name="內文" style:family="paragraph">
      <style:paragraph-properties fo:line-height="0.1944in" fo:margin-left="0.6027in" fo:text-indent="-0.6791in">
        <style:tab-stops/>
      </style:paragraph-properties>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style:font-name-complex="細明體" fo:color="#000000" fo:font-size="12pt" style:font-size-asian="12pt"/>
    </style:style>
    <style:style style:name="T206" style:parent-style-name="預設段落字型" style:family="text">
      <style:text-properties style:font-name-complex="細明體" fo:color="#000000" fo:font-size="12pt" style:font-size-asian="12pt"/>
    </style:style>
    <style:style style:name="T207" style:parent-style-name="預設段落字型" style:family="text">
      <style:text-properties style:font-name-complex="細明體" fo:color="#000000" fo:font-size="12pt" style:font-size-asian="12pt"/>
    </style:style>
    <style:style style:name="T208" style:parent-style-name="預設段落字型" style:family="text">
      <style:text-properties style:font-name-complex="細明體" fo:color="#000000" fo:font-size="12pt" style:font-size-asian="12pt"/>
    </style:style>
    <style:style style:name="T209" style:parent-style-name="預設段落字型" style:family="text">
      <style:text-properties style:font-name-complex="細明體" fo:color="#000000" fo:font-size="12pt" style:font-size-asian="12pt"/>
    </style:style>
    <style:style style:name="T210" style:parent-style-name="預設段落字型" style:family="text">
      <style:text-properties fo:color="#000000"/>
    </style:style>
    <style:style style:name="P211" style:parent-style-name="內文" style:family="paragraph">
      <style:paragraph-properties fo:text-align="start" fo:margin-top="0.1736in" fo:line-height="0.25in" fo:margin-left="1.1402in" fo:text-indent="-1.2166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P216" style:parent-style-name="表格內文14行高" style:family="paragraph">
      <style:paragraph-properties fo:text-align="end" fo:margin-left="0.5895in" fo:text-indent="-0.1965in">
        <style:tab-stops/>
      </style:paragraph-properties>
      <style:text-properties fo:color="#000000"/>
    </style:style>
    <style:style style:name="TableColumn218" style:family="table-column">
      <style:table-column-properties style:column-width="0.4618in" style:use-optimal-column-width="false"/>
    </style:style>
    <style:style style:name="TableColumn219" style:family="table-column">
      <style:table-column-properties style:column-width="2.0368in" style:use-optimal-column-width="false"/>
    </style:style>
    <style:style style:name="TableColumn220" style:family="table-column">
      <style:table-column-properties style:column-width="0.7291in" style:use-optimal-column-width="false"/>
    </style:style>
    <style:style style:name="TableColumn221" style:family="table-column">
      <style:table-column-properties style:column-width="0.6902in" style:use-optimal-column-width="false"/>
    </style:style>
    <style:style style:name="TableColumn222" style:family="table-column">
      <style:table-column-properties style:column-width="0.6895in" style:use-optimal-column-width="false"/>
    </style:style>
    <style:style style:name="TableColumn223" style:family="table-column">
      <style:table-column-properties style:column-width="0.6805in" style:use-optimal-column-width="false"/>
    </style:style>
    <style:style style:name="TableColumn224" style:family="table-column">
      <style:table-column-properties style:column-width="0.6805in" style:use-optimal-column-width="false"/>
    </style:style>
    <style:style style:name="Table217" style:family="table">
      <style:table-properties style:width="5.9687in" fo:margin-left="0.0069in" table:align="lef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start"/>
      <style:text-properties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margin-right="-0.1041in"/>
      <style:text-properties fo:font-size="11pt" style:font-size-asian="11pt" style:font-size-complex="11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center" fo:margin-left="-0.0027in" fo:text-indent="-0.0819in">
        <style:tab-stops/>
      </style:paragraph-properties>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fo:margin-left="-0.0354in" fo:margin-right="-0.0493in" fo:text-indent="0.0006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justify"/>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255" style:family="table-row">
      <style:table-row-properties style:use-optimal-row-height="false"/>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justify" fo:margin-left="-0.0215in" fo:text-indent="0.0013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Row269" style:family="table-row">
      <style:table-row-properties style:use-optimal-row-height="false"/>
    </style:style>
    <style:style style:name="P270" style:parent-style-name="表格內文14行高"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margin-left="-0.0409in" fo:margin-right="-0.0944in" fo:text-indent="0.0013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283" style:family="table-row">
      <style:table-row-properties style:use-optimal-row-height="false"/>
    </style:style>
    <style:style style:name="P284" style:parent-style-name="表格內文14行高"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justify"/>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297" style:family="table-row">
      <style:table-row-properties style:use-optimal-row-height="false"/>
    </style:style>
    <style:style style:name="P298" style:parent-style-name="表格內文14行高" style:family="paragraph">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表格內文14行高" style:family="paragraph">
      <style:paragraph-properties fo:text-align="justify"/>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P311" style:parent-style-name="一二三" style:family="paragraph">
      <style:paragraph-properties fo:line-height="0.1944in" fo:margin-left="0.0013in" fo:margin-right="-0.1437in" fo:text-indent="-0.0777in">
        <style:tab-stops/>
      </style:paragraph-properties>
      <style:text-properties fo:color="#000000" fo:font-size="12pt" style:font-size-asian="12pt" style:font-size-complex="12pt"/>
    </style:style>
    <style:style style:name="P312" style:parent-style-name="表格內文14行高" style:family="paragraph">
      <style:paragraph-properties fo:margin-left="0.593in" fo:text-indent="-0.593in">
        <style:tab-stops/>
      </style:paragraph-properties>
    </style:style>
    <style:style style:name="P313" style:parent-style-name="表格內文14行高" style:family="paragraph">
      <style:paragraph-properties fo:margin-top="0.1736in" fo:line-height="0.25in" fo:margin-left="-0.0034in" fo:text-indent="-0.0652in">
        <style:tab-stops/>
      </style:paragraph-properties>
    </style:style>
    <style:style style:name="T314" style:parent-style-name="預設段落字型" style:family="text">
      <style:text-properties fo:font-weight="bold" style:font-weight-asian="bold" fo:color="#000000" fo:font-size="14pt" style:font-size-asian="14pt"/>
    </style:style>
    <style:style style:name="T315" style:parent-style-name="預設段落字型" style:family="text">
      <style:text-properties fo:font-weight="bold" style:font-weight-asian="bold" fo:color="#000000" fo:font-size="14pt" style:font-size-asian="14pt"/>
    </style:style>
    <style:style style:name="T316" style:parent-style-name="預設段落字型" style:family="text">
      <style:text-properties fo:font-weight="bold" style:font-weight-asian="bold" fo:color="#000000" fo:font-size="14pt" style:font-size-asian="14pt"/>
    </style:style>
    <style:style style:name="T317" style:parent-style-name="預設段落字型" style:family="text">
      <style:text-properties fo:font-weight="bold" style:font-weight-asian="bold" fo:color="#000000" fo:font-size="14pt" style:font-size-asian="14pt"/>
    </style:style>
    <style:style style:name="T318" style:parent-style-name="預設段落字型" style:family="text">
      <style:text-properties fo:color="#000000" style:font-size-complex="12pt"/>
    </style:style>
    <style:style style:name="TableColumn320" style:family="table-column">
      <style:table-column-properties style:column-width="1.5555in"/>
    </style:style>
    <style:style style:name="TableColumn321" style:family="table-column">
      <style:table-column-properties style:column-width="0.8826in"/>
    </style:style>
    <style:style style:name="TableColumn322" style:family="table-column">
      <style:table-column-properties style:column-width="0.8826in"/>
    </style:style>
    <style:style style:name="TableColumn323" style:family="table-column">
      <style:table-column-properties style:column-width="0.8826in"/>
    </style:style>
    <style:style style:name="TableColumn324" style:family="table-column">
      <style:table-column-properties style:column-width="0.8826in"/>
    </style:style>
    <style:style style:name="TableColumn325" style:family="table-column">
      <style:table-column-properties style:column-width="0.8826in"/>
    </style:style>
    <style:style style:name="Table319" style:family="table">
      <style:table-properties style:width="5.9687in" fo:margin-left="-0.0486in" table:align="left"/>
    </style:style>
    <style:style style:name="TableRow326" style:family="table-row">
      <style:table-row-properties/>
    </style:style>
    <style:style style:name="TableCell32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28" style:parent-style-name="表格內文14行高" style:family="paragraph">
      <style:paragraph-properties fo:text-align="start"/>
    </style:style>
    <style:style style:name="TableCell32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Row339" style:family="table-row">
      <style:table-row-properties/>
    </style:style>
    <style:style style:name="TableCell34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TableCell36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P375" style:parent-style-name="一二三" style:family="paragraph">
      <style:paragraph-properties fo:line-height="0.1944in" fo:margin-left="0.0013in" fo:margin-right="-0.1437in" fo:text-indent="-0.0777in">
        <style:tab-stops/>
      </style:paragraph-properties>
    </style:style>
    <style:style style:name="T376"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527453469"/><text:bookmark-start text:name="_Toc22719855"/><text:bookmark-end text:name="_Toc527453459"/><text:span text:style-name="T90">七</text:span><text:span text:style-name="T91">、</text:span><text:span text:style-name="T92">以</text:span><text:span text:style-name="T93">科技會報跨部會署科發基金計畫</text:span><text:span text:style-name="T94">支持具時效性之科技政策</text:span><text:span text:style-name="T95">，允宜</text:span><text:span text:style-name="T96">建置</text:span><text:span text:style-name="T97">專網適時揭露</text:span><text:span text:style-name="T98">所有</text:span><text:span text:style-name="T99">補助項目，俾利全民監督</text:span><text:bookmark-end text:name="_Toc527453469"/><text:bookmark-end text:name="_Toc22719855"/></text:p>
      <text:p text:style-name="P100">科發基金109年度預算案「推動整體科技發展計畫」項下「跨部會署執行之科技計畫」編列「科技會報跨部會署科發基金計畫」16億6,500萬元。經查：</text:p>
      <text:p text:style-name="P101"><text:span text:style-name="T102">(一)</text:span><text:span text:style-name="T103">科技會報跨部會署科發基金計畫以</text:span><text:span text:style-name="T104">支持具時效性且屬政策推動而未及當年度科技預算支應之個別計畫為原則</text:span></text:p>
      <text:p text:style-name="P105">科技會報跨部會署科發基金計畫係基於國家科技發展所需，針對政策面需立即進行之前瞻先導計畫、跨部會重要科技議題；或為各部會迫切需要辦理，惟當年度科技預算未能及時支應之科技政策相關計畫，以適時提供支援，而具體執行內容均由相關部會依實際需求規劃推動辦理。原則上該計畫僅支持具時效性且屬政策推動之個別計畫，惟執行單位個案申請獲得主管部會之政策支持後，其後續經費需求由主管部會納入其年度科技預算編列。該計畫補助項目計有部會署計畫、學研機構計畫、科技會報辦公室推動計畫及特殊需求計畫等4類<text:s/>(詳附表1)。</text:p>
      <text:p text:style-name="P106"><text:span text:style-name="T107">(</text:span><text:span text:style-name="T108">二</text:span><text:span text:style-name="T109">)</text:span><text:span text:style-name="T110">部分</text:span><text:span text:style-name="T111">補助項目</text:span><text:span text:style-name="T112">為例行性行政經費或</text:span><text:span text:style-name="T113">已執行</text:span><text:span text:style-name="T114">數年</text:span></text:p>
      <text:p text:style-name="P115">跨部會署科發基金計畫部分項目為例行性行政經費或已執<text:soft-page-break/>行數年之計畫，例如，科技會報辦公室104年度至108年度「產業科技創新策略推動計畫」；104年度至106年度「科技法制規範政策前瞻研究與幕僚支援計畫」及107年度至108年度之「前瞻科技總體推展之法制支援計畫」；107年度至108年度「科技決策支援與科技計畫管理模式精進」計畫（詳附表2）等，容非屬具急迫性而未及於年度預算編列之計畫。</text:p>
      <text:p text:style-name="P116"><text:span text:style-name="T117">(三)</text:span><text:span text:style-name="T118">105年度</text:span><text:span text:style-name="T119">至107年度決算數占預算數比重介於53.85%</text:span><text:span text:style-name="T120">至</text:span><text:span text:style-name="T121">77.51%間，109年度預算案數已</text:span><text:span text:style-name="T122">調</text:span><text:span text:style-name="T123">減</text:span><text:span text:style-name="T124">金額</text:span></text:p>
      <text:p text:style-name="P125"><text:span text:style-name="T126">105年度至107年度科技會報跨部會署科發基金計畫預算數分別為18億5,000萬元、18億5,000萬元</text:span><text:span text:style-name="T127">及</text:span><text:span text:style-name="T128">17億4,001萬9千元，決算數</text:span><text:span text:style-name="T129">各為</text:span><text:span text:style-name="T130">12億3,901萬1千元、9億9,613萬9千元</text:span><text:span text:style-name="T131">及</text:span><text:span text:style-name="T132">13億4,872萬2千元，</text:span><text:span text:style-name="T133">占各年度預算數之66.97%、53.85%及77.51%。</text:span><text:span text:style-name="T134">108年度及109年度預算案數</text:span><text:span text:style-name="T135">則</text:span><text:span text:style-name="T136">分別為18億3,100萬元及16億6,500萬元（詳附表</text:span><text:span text:style-name="T137">3</text:span><text:span text:style-name="T138">）。由上可悉，</text:span><text:span text:style-name="T139">近年科技會報跨部會署科發基金計畫決算數均低於預算數</text:span><text:span text:style-name="T140">甚多</text:span><text:span text:style-name="T141">，109年度預算</text:span><text:span text:style-name="T142">案</text:span><text:span text:style-name="T143">之編列</text:span><text:span text:style-name="T144">數</text:span><text:span text:style-name="T145">已低於105年度至108年度預算</text:span><text:span text:style-name="T146">(案)</text:span><text:span text:style-name="T147">數</text:span><text:span text:style-name="T148">。</text:span><text:span text:style-name="T149">惟因</text:span><text:span text:style-name="T150">科技會報跨部會署科發基金計畫係為</text:span><text:span text:style-name="T151">支持具時效性且屬政策推動而未及</text:span><text:span text:style-name="T152">於</text:span><text:span text:style-name="T153">當年度科技預算支應之個別計畫，爰預算書尚無揭露補助</text:span><text:span text:style-name="T154">項目</text:span><text:span text:style-name="T155">明細</text:span><text:span text:style-name="T156">。</text:span></text:p>
      <text:p text:style-name="P157">綜上，科技會報跨部會署科發基金計畫係為支應各部會署具時效性及重要性而未及納編年度預算之研發計畫，近年決算數均低於預算數甚多，109年度預算案雖已調減預算數，惟鑒於該計畫屬性無法於預算書揭露補助項目，為利全民監督，允宜建置專網適時揭露所有補助項目概況。</text:p>
      <text:p text:style-name="P158"><text:span text:style-name="T159">附表1</text:span><text:span text:style-name="T160">：科技會報跨部會署科發基金計畫補助項目類別</text:span><text:span text:style-name="T161">表</text:span></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類別</text:p>
            </table:table-cell>
            <table:table-cell table:style-name="TableCell169">
              <text:p text:style-name="P170">主管機關或監督管理單位</text:p>
            </table:table-cell>
            <table:table-cell table:style-name="TableCell171">
              <text:p text:style-name="P172">簡要說明</text:p>
            </table:table-cell>
          </table:table-row>
        </table:table-header-rows>
        <table:table-row table:style-name="TableRow173">
          <table:table-cell table:style-name="TableCell174">
            <text:p text:style-name="P175">部會署計畫</text:p>
          </table:table-cell>
          <table:table-cell table:style-name="TableCell176">
            <text:p text:style-name="P177">各部會署</text:p>
          </table:table-cell>
          <table:table-cell table:style-name="TableCell178">
            <text:p text:style-name="P179">指由政務委員協調部會配合具時效性或重要科技政策辦理，但未及編列<text:soft-page-break/>當年度科技預算之計畫。</text:p>
          </table:table-cell>
        </table:table-row>
        <text:soft-page-break/>
        <table:table-row table:style-name="TableRow180">
          <table:table-cell table:style-name="TableCell181">
            <text:p text:style-name="P182">學研機構計畫</text:p>
          </table:table-cell>
          <table:table-cell table:style-name="TableCell183">
            <text:p text:style-name="P184">科技會報辦公室</text:p>
          </table:table-cell>
          <table:table-cell table:style-name="TableCell185">
            <text:p text:style-name="P186">指政務委員為政策推動或先期評估需求，補助學研機構辦理，且未由相關部會主管之計畫。</text:p>
          </table:table-cell>
        </table:table-row>
        <table:table-row table:style-name="TableRow187">
          <table:table-cell table:style-name="TableCell188">
            <text:p text:style-name="P189">辦公室推動計畫</text:p>
          </table:table-cell>
          <table:table-cell table:style-name="TableCell190">
            <text:p text:style-name="P191">科技會報辦公室</text:p>
          </table:table-cell>
          <table:table-cell table:style-name="TableCell192">
            <text:p text:style-name="P193">指由科技會報辦公室專業幕僚執行行政院科技會報、重要科技策略會議產出方案及行政院交付任務之計畫。</text:p>
          </table:table-cell>
        </table:table-row>
        <table:table-row table:style-name="TableRow194">
          <table:table-cell table:style-name="TableCell195">
            <text:p text:style-name="P196">特殊需求計畫</text:p>
          </table:table-cell>
          <table:table-cell table:style-name="TableCell197">
            <text:p text:style-name="P198">1.部會提出申請者，由該部會為主管機關。</text:p>
            <text:p text:style-name="P199">2.學研機構提出申請且未由相關部會主管者，由科技會報辦公室為監督管理單位。</text:p>
          </table:table-cell>
          <table:table-cell table:style-name="TableCell200">
            <text:p text:style-name="P201">指部會或學研機構因配合特殊急迫性或重要科技政策須優先推動之工作，但因無預算支持而主動向科技會報辦公室申請補助之計畫。</text:p>
          </table:table-cell>
        </table:table-row>
      </table:table>
      <text:p text:style-name="P202"><text:span text:style-name="T203">※註：</text:span><text:span text:style-name="T204">1.</text:span><text:span text:style-name="T205">資料來源，行政院國家科學技術發展基金(相關部會)10</text:span><text:span text:style-name="T206">9</text:span><text:span text:style-name="T207">年度「科技會報跨部會署科發基金計畫(1/1)」(10</text:span><text:span text:style-name="T208">8</text:span><text:span text:style-name="T209">年8月)。</text:span><text:span text:style-name="T210"><text:s/></text:span></text:p>
      <text:p text:style-name="P211"><text:span text:style-name="T212">附表</text:span><text:span text:style-name="T213">2</text:span><text:span text:style-name="T214">：科技會報跨部會署科發基金計畫部分項目補助</text:span><text:span text:style-name="T215">表</text:span></text:p>
      <text:p text:style-name="P216"><text:s/>單位：新臺幣千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bookmark-start text:name="_Toc497748338"/>機關</text:p>
            </table:table-cell>
            <table:table-cell table:style-name="TableCell228">
              <text:p text:style-name="P229">計<text:s text:c="6"/>畫<text:s text:c="6"/>名<text:s text:c="5"/>稱</text:p>
            </table:table-cell>
            <table:table-cell table:style-name="TableCell230">
              <text:p text:style-name="P231">104年度</text:p>
            </table:table-cell>
            <table:table-cell table:style-name="TableCell232">
              <text:p text:style-name="P233">105年度</text:p>
            </table:table-cell>
            <table:table-cell table:style-name="TableCell234">
              <text:p text:style-name="P235">106年度</text:p>
            </table:table-cell>
            <table:table-cell table:style-name="TableCell236">
              <text:p text:style-name="P237">107年度</text:p>
            </table:table-cell>
            <table:table-cell table:style-name="TableCell238">
              <text:p text:style-name="P239">108年度</text:p>
            </table:table-cell>
          </table:table-row>
        </table:table-header-rows>
        <table:table-row table:style-name="TableRow240">
          <table:table-cell table:style-name="TableCell241" table:number-rows-spanned="5">
            <text:p text:style-name="P242">科技會報辦公室</text:p>
          </table:table-cell>
          <table:table-cell table:style-name="TableCell243">
            <text:p text:style-name="P244">產業科技創新策略推動計畫</text:p>
          </table:table-cell>
          <table:table-cell table:style-name="TableCell245">
            <text:p text:style-name="P246">50,939</text:p>
          </table:table-cell>
          <table:table-cell table:style-name="TableCell247">
            <text:p text:style-name="P248">55,000</text:p>
          </table:table-cell>
          <table:table-cell table:style-name="TableCell249">
            <text:p text:style-name="P250">53,370</text:p>
          </table:table-cell>
          <table:table-cell table:style-name="TableCell251">
            <text:p text:style-name="P252">53,836</text:p>
          </table:table-cell>
          <table:table-cell table:style-name="TableCell253">
            <text:p text:style-name="P254">52,682</text:p>
          </table:table-cell>
        </table:table-row>
        <table:table-row table:style-name="TableRow255">
          <table:covered-table-cell>
            <text:p text:style-name="P256"/>
          </table:covered-table-cell>
          <table:table-cell table:style-name="TableCell257">
            <text:p text:style-name="P258">科技法制規範政策前瞻研究與幕僚支援計畫</text:p>
          </table:table-cell>
          <table:table-cell table:style-name="TableCell259">
            <text:p text:style-name="P260">12,000</text:p>
          </table:table-cell>
          <table:table-cell table:style-name="TableCell261">
            <text:p text:style-name="P262">11,496</text:p>
          </table:table-cell>
          <table:table-cell table:style-name="TableCell263">
            <text:p text:style-name="P264">12,000</text:p>
          </table:table-cell>
          <table:table-cell table:style-name="TableCell265">
            <text:p text:style-name="P266">—</text:p>
          </table:table-cell>
          <table:table-cell table:style-name="TableCell267">
            <text:p text:style-name="P268">—</text:p>
          </table:table-cell>
        </table:table-row>
        <table:table-row table:style-name="TableRow269">
          <table:covered-table-cell>
            <text:p text:style-name="P270"/>
          </table:covered-table-cell>
          <table:table-cell table:style-name="TableCell271">
            <text:p text:style-name="P272">前瞻科技總體推展之法制支援計畫</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11,963</text:p>
          </table:table-cell>
          <table:table-cell table:style-name="TableCell281">
            <text:p text:style-name="P282">13,823</text:p>
          </table:table-cell>
        </table:table-row>
        <table:table-row table:style-name="TableRow283">
          <table:covered-table-cell>
            <text:p text:style-name="P284"/>
          </table:covered-table-cell>
          <table:table-cell table:style-name="TableCell285">
            <text:p text:style-name="P286">科技服務創新應用推動計畫</text:p>
          </table:table-cell>
          <table:table-cell table:style-name="TableCell287">
            <text:p text:style-name="P288">44,840</text:p>
          </table:table-cell>
          <table:table-cell table:style-name="TableCell289">
            <text:p text:style-name="P290">45,826</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科技決策支援與科技計畫管理模式精進</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90,000</text:p>
          </table:table-cell>
          <table:table-cell table:style-name="TableCell309">
            <text:p text:style-name="P310">61,298</text:p>
          </table:table-cell>
        </table:table-row>
      </table:table>
      <text:p text:style-name="P311">※註：1.資料來源，科技部提供，本報告整理製表。</text:p>
      <text:p text:style-name="P312"><text:s text:c="4"/><text:s/>2.各年度計畫名稱或有微調，以最近年度之名稱列示，例如107年度產業創新科技與跨域數位人才推動計畫，108年度改為產業創新策略推動計畫，以後者名稱列之。</text:p>
      <text:p text:style-name="P313"><text:span text:style-name="T314">附表</text:span><text:span text:style-name="T315">3</text:span><text:span text:style-name="T316">：近年科技會報跨部會署科發基金計畫 <text:s text:c="5"/></text:span><text:span text:style-name="T317"><text:s/></text:span><text:span text:style-name="T318">單位：新臺幣千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年度</text:p>
            </table:table-cell>
            <table:table-cell table:style-name="TableCell329">
              <text:p text:style-name="P330">105</text:p>
            </table:table-cell>
            <table:table-cell table:style-name="TableCell331">
              <text:p text:style-name="P332">106</text:p>
            </table:table-cell>
            <table:table-cell table:style-name="TableCell333">
              <text:p text:style-name="P334">107</text:p>
            </table:table-cell>
            <table:table-cell table:style-name="TableCell335">
              <text:p text:style-name="P336">108</text:p>
            </table:table-cell>
            <table:table-cell table:style-name="TableCell337">
              <text:p text:style-name="P338">109</text:p>
            </table:table-cell>
          </table:table-row>
        </table:table-header-rows>
        <table:table-row table:style-name="TableRow339">
          <table:table-cell table:style-name="TableCell340">
            <text:p text:style-name="表格內文14行高">預算(案)數</text:p>
          </table:table-cell>
          <table:table-cell table:style-name="TableCell341">
            <text:p text:style-name="P342">1,850,000</text:p>
          </table:table-cell>
          <table:table-cell table:style-name="TableCell343">
            <text:p text:style-name="P344">1,850,000</text:p>
          </table:table-cell>
          <table:table-cell table:style-name="TableCell345">
            <text:p text:style-name="P346">1,740,019</text:p>
          </table:table-cell>
          <table:table-cell table:style-name="TableCell347">
            <text:p text:style-name="P348">1,831,000</text:p>
          </table:table-cell>
          <table:table-cell table:style-name="TableCell349">
            <text:p text:style-name="P350">1,665,000</text:p>
          </table:table-cell>
        </table:table-row>
        <table:table-row table:style-name="TableRow351">
          <table:table-cell table:style-name="TableCell352">
            <text:p text:style-name="表格內文14行高">決算數</text:p>
          </table:table-cell>
          <table:table-cell table:style-name="TableCell353">
            <text:p text:style-name="P354">1,239,011</text:p>
          </table:table-cell>
          <table:table-cell table:style-name="TableCell355">
            <text:p text:style-name="P356">996,139</text:p>
          </table:table-cell>
          <table:table-cell table:style-name="TableCell357">
            <text:p text:style-name="P358">1,348,722</text:p>
          </table:table-cell>
          <table:table-cell table:style-name="TableCell359">
            <text:p text:style-name="P360">—</text:p>
          </table:table-cell>
          <table:table-cell table:style-name="TableCell361">
            <text:p text:style-name="P362">—　</text:p>
          </table:table-cell>
        </table:table-row>
        <table:table-row table:style-name="TableRow363">
          <table:table-cell table:style-name="TableCell364">
            <text:p text:style-name="表格內文14行高">決算數/預算(案)數</text:p>
          </table:table-cell>
          <table:table-cell table:style-name="TableCell365">
            <text:p text:style-name="P366">66.97%</text:p>
          </table:table-cell>
          <table:table-cell table:style-name="TableCell367">
            <text:p text:style-name="P368">53.85%</text:p>
          </table:table-cell>
          <table:table-cell table:style-name="TableCell369">
            <text:p text:style-name="P370">77.51%</text:p>
          </table:table-cell>
          <table:table-cell table:style-name="TableCell371">
            <text:p text:style-name="P372">—　</text:p>
          </table:table-cell>
          <table:table-cell table:style-name="TableCell373">
            <text:p text:style-name="P374">—　</text:p>
          </table:table-cell>
        </table:table-row>
      </table:table>
      <text:p text:style-name="P375"><text:span text:style-name="T376">※註：1.資料來源，科技部提供，本報告整理製表。</text:span><text:bookmark-end text:name="_Toc497748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4:00Z</meta:creation-date>
    <dc:date>2019-10-24T03:24:00Z</dc:date>
    <meta:print-date>2019-10-23T02:44:00Z</meta:print-date>
    <meta:template xlink:href="0829word範本%20(1).dot" xlink:type="simple"/>
    <meta:editing-cycles>2</meta:editing-cycles>
    <meta:editing-duration>PT0S</meta:editing-duration>
    <meta:document-statistic meta:page-count="3" meta:paragraph-count="4" meta:word-count="361" meta:character-count="2417" meta:row-count="17" meta:non-whitespace-character-count="2060"/>
  </office:meta>
</office:document-meta>
</file>