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FF0000"/>
    </style:style>
    <style:style style:name="P89" style:parent-style-name="第二層14號字" style:family="paragraph">
      <style:paragraph-properties fo:margin-top="0.1736in" fo:margin-left="0.3937in" fo:text-indent="-0.3937in">
        <style:tab-stops/>
      </style:paragraph-properties>
      <style:text-properties fo:color="#000000"/>
    </style:style>
    <style:style style:name="P9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text-align="start" fo:margin-left="-0.0013in" fo:text-indent="-0.018in">
        <style:tab-stops/>
      </style:paragraph-properties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style:font-name-complex="細明體_HKSCS" fo:font-weight="bold" style:font-weight-asian="bold" fo:color="#000000"/>
    </style:style>
    <style:style style:name="T146" style:parent-style-name="預設段落字型" style:family="text">
      <style:text-properties style:font-name-complex="細明體_HKSCS" fo:font-weight="bold" style:font-weight-asian="bold" fo:color="#000000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Column149" style:family="table-column">
      <style:table-column-properties style:column-width="0.4965in"/>
    </style:style>
    <style:style style:name="TableColumn150" style:family="table-column">
      <style:table-column-properties style:column-width="0.6125in"/>
    </style:style>
    <style:style style:name="TableColumn151" style:family="table-column">
      <style:table-column-properties style:column-width="0.6513in"/>
    </style:style>
    <style:style style:name="TableColumn152" style:family="table-column">
      <style:table-column-properties style:column-width="0.6708in"/>
    </style:style>
    <style:style style:name="TableColumn153" style:family="table-column">
      <style:table-column-properties style:column-width="0.6409in"/>
    </style:style>
    <style:style style:name="TableColumn154" style:family="table-column">
      <style:table-column-properties style:column-width="2.8097in"/>
    </style:style>
    <style:style style:name="Table148" style:family="table">
      <style:table-properties style:width="5.8819in" fo:margin-left="0.009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margin-right="-0.0569in"/>
      <style:text-properties fo:font-size="11pt" style:font-size-asian="11pt" style:font-size-complex="11pt"/>
    </style:style>
    <style:style style:name="TableCell158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 fo:margin-right="-0.0291in"/>
      <style:text-properties fo:font-size="11pt" style:font-size-asian="11pt" style:font-size-complex="11pt"/>
    </style:style>
    <style:style style:name="TableCell162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P165" style:parent-style-name="表格內文14行高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 fo:margin-left="0.0013in" fo:text-indent="-0.0388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margin-right="-0.0375in"/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margin-right="-0.0277in"/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88" style:parent-style-name="表格內文14行高" style:family="paragraph"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P190" style:parent-style-name="表格內文14行高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00" style:parent-style-name="表格內文14行高" style:family="paragraph"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P202" style:parent-style-name="表格內文14行高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2" style:parent-style-name="表格內文14行高" style:family="paragraph">
      <style:text-properties fo:font-size="11pt" style:font-size-asian="11pt" style:font-size-complex="11pt"/>
    </style:style>
    <style:style style:name="TableRow213" style:family="table-row">
      <style:table-row-properties/>
    </style:style>
    <style:style style:name="P214" style:parent-style-name="表格內文14行高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24" style:parent-style-name="表格內文14行高" style:family="paragraph"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P226" style:parent-style-name="表格內文14行高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6" style:parent-style-name="表格內文14行高" style:family="paragraph"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P238" style:parent-style-name="表格內文14行高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8" style:parent-style-name="表格內文14行高" style:family="paragraph"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P250" style:parent-style-name="表格內文14行高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60" style:parent-style-name="表格內文14行高" style:family="paragraph"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margin-right="-0.0375in"/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73" style:parent-style-name="表格內文14行高" style:family="paragraph">
      <style:text-properties fo:font-size="11pt" style:font-size-asian="11pt" style:font-size-complex="11pt"/>
    </style:style>
    <style:style style:name="TableRow274" style:family="table-row">
      <style:table-row-properties/>
    </style:style>
    <style:style style:name="P275" style:parent-style-name="表格內文14行高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85" style:parent-style-name="表格內文14行高" style:family="paragraph"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P287" style:parent-style-name="表格內文14行高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97" style:parent-style-name="表格內文14行高" style:family="paragraph">
      <style:text-properties fo:font-size="11pt" style:font-size-asian="11pt" style:font-size-complex="11pt"/>
    </style:style>
    <style:style style:name="TableRow298" style:family="table-row">
      <style:table-row-properties/>
    </style:style>
    <style:style style:name="P299" style:parent-style-name="表格內文14行高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09" style:parent-style-name="表格內文14行高" style:family="paragraph">
      <style:text-properties fo:font-size="11pt" style:font-size-asian="11pt" style:font-size-complex="11pt"/>
    </style:style>
    <style:style style:name="TableRow310" style:family="table-row">
      <style:table-row-properties/>
    </style:style>
    <style:style style:name="P311" style:parent-style-name="表格內文14行高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21" style:parent-style-name="表格內文14行高" style:family="paragraph">
      <style:text-properties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margin-right="-0.0173in"/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4" style:parent-style-name="表格內文14行高" style:family="paragraph"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P336" style:parent-style-name="表格內文14行高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46" style:parent-style-name="表格內文14行高" style:family="paragraph">
      <style:text-properties fo:font-size="11pt" style:font-size-asian="11pt" style:font-size-complex="11pt"/>
    </style:style>
    <style:style style:name="TableRow347" style:family="table-row">
      <style:table-row-properties/>
    </style:style>
    <style:style style:name="P348" style:parent-style-name="表格內文14行高" style:family="paragraph"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58" style:parent-style-name="表格內文14行高" style:family="paragraph"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P360" style:parent-style-name="表格內文14行高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70" style:parent-style-name="表格內文14行高" style:family="paragraph">
      <style:text-properties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text-properties fo:font-size="11pt" style:font-size-asian="11pt" style:font-size-complex="11pt"/>
    </style:style>
    <style:style style:name="P384" style:parent-style-name="表格內文14行高" style:family="paragraph">
      <style:paragraph-properties fo:text-align="justify"/>
      <style:text-properties fo:color="#000000"/>
    </style:style>
    <style:style style:name="P385" style:parent-style-name="表格內文14行高" style:family="paragraph">
      <style:paragraph-properties fo:text-align="justify"/>
    </style:style>
    <style:style style:name="T386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行政院國家科學技術發展基金10</text:span><text:span text:style-name="T6">9</text:span><text:span text:style-name="T7">年度預算評估報告</text:span></text:p>
      <text:p text:style-name="P8"><text:bookmark-start text:name="_Toc527453459"/><text:span text:style-name="T9">行政院國家科學技術發展基金(以下簡稱科發基金)10</text:span><text:span text:style-name="T10">9</text:span><text:span text:style-name="T11">年度預算案編列基金來源3</text:span><text:span text:style-name="T12">90</text:span><text:span text:style-name="T13">億</text:span><text:span text:style-name="T14">3</text:span><text:span text:style-name="T15">,</text:span><text:span text:style-name="T16">214</text:span><text:span text:style-name="T17">萬</text:span><text:span text:style-name="T18">8</text:span><text:span text:style-name="T19">千元，較10</text:span><text:span text:style-name="T20">8</text:span><text:span text:style-name="T21">年度預算數增加</text:span><text:span text:style-name="T22">7</text:span><text:span text:style-name="T23">億</text:span><text:span text:style-name="T24">3</text:span><text:span text:style-name="T25">,</text:span><text:span text:style-name="T26">387</text:span><text:span text:style-name="T27">萬</text:span><text:span text:style-name="T28">4</text:span><text:span text:style-name="T29">千元</text:span><text:span text:style-name="T30">（增幅</text:span><text:span text:style-name="T31">1.92</text:span><text:span text:style-name="T32">%）；基金用途</text:span><text:span text:style-name="T33">422</text:span><text:span text:style-name="T34">億</text:span><text:span text:style-name="T35">9</text:span><text:span text:style-name="T36">,</text:span><text:span text:style-name="T37">743</text:span><text:span text:style-name="T38">萬</text:span><text:span text:style-name="T39">2</text:span><text:span text:style-name="T40">千</text:span><text:span text:style-name="T41">元，</text:span><text:span text:style-name="T42">較10</text:span><text:span text:style-name="T43">8年度預算數增加</text:span><text:span text:style-name="T44">1</text:span><text:span text:style-name="T45">7億7,91</text:span><text:span text:style-name="T46">5</text:span><text:span text:style-name="T47">萬</text:span><text:span text:style-name="T48">8</text:span><text:span text:style-name="T49">千</text:span><text:span text:style-name="T50">元</text:span><text:span text:style-name="T51">（增</text:span><text:span text:style-name="T52">幅</text:span><text:span text:style-name="T53">4.39</text:span><text:span text:style-name="T54">%）</text:span><text:span text:style-name="T55">；本期短絀</text:span><text:span text:style-name="T56">32</text:span><text:span text:style-name="T57">億</text:span><text:span text:style-name="T58">6</text:span><text:span text:style-name="T59">,</text:span><text:span text:style-name="T60">528</text:span><text:span text:style-name="T61">萬</text:span><text:span text:style-name="T62">4千</text:span><text:span text:style-name="T63">元</text:span><text:span text:style-name="T64">，較10</text:span><text:span text:style-name="T65">8</text:span><text:span text:style-name="T66">年度</text:span><text:span text:style-name="T67">預算數</text:span><text:span text:style-name="T68">增加</text:span><text:span text:style-name="T69">短絀</text:span><text:span text:style-name="T70">10</text:span><text:span text:style-name="T71">億</text:span><text:span text:style-name="T72">4</text:span><text:span text:style-name="T73">,</text:span><text:span text:style-name="T74">528</text:span><text:span text:style-name="T75">萬</text:span><text:span text:style-name="T76">4千</text:span><text:span text:style-name="T77">元</text:span><text:span text:style-name="T78">（增</text:span><text:span text:style-name="T79">幅</text:span><text:span text:style-name="T80">47</text:span><text:span text:style-name="T81">.</text:span><text:span text:style-name="T82">08</text:span><text:span text:style-name="T83">%）。謹就</text:span><text:span text:style-name="T84">科發基金</text:span><text:span text:style-name="T85">10</text:span><text:span text:style-name="T86">9</text:span><text:span text:style-name="T87">年度預算案評估如下：</text:span><text:span text:style-name="T88"><text:s/></text:span></text:p>
      <text:p text:style-name="P89"><text:bookmark-start text:name="_Toc22719856"/><text:bookmark-end text:name="_Toc527453459"/>八、新南向政策相關經費宜於預算書列表彙總揭露，俾利預算審議<text:bookmark-end text:name="_Toc22719856"/></text:p>
      <text:p text:style-name="P90">科發基金109年度預算案編列基金用途422億9,743萬2千元，包括「推動整體科技發展計畫」、「培育、延攬及獎助科技人才計畫」、「改善研究發展環境計畫」及「一般行政管理計畫」，其中經洽科技部提供資料，辦理新南向政策相關經費計3億8,757萬5千元。</text:p>
      <text:p text:style-name="P91">科發基金自106年度起編列新南向政策相關經費，107年度至109年度均賡續編列相關預算，惟各年度預算書均未彙總揭露新南向政策相關經費。詢據科技部提供明細資料（詳附表1），<text:span text:style-name="T92">107年度預算數4</text:span>億2<text:span text:style-name="T93">,</text:span><text:span text:style-name="T94">113</text:span><text:span text:style-name="T95">萬元</text:span><text:span text:style-name="T96">，</text:span><text:span text:style-name="T97">決算</text:span><text:span text:style-name="T98">數4</text:span>億197<text:span text:style-name="T99">萬</text:span><text:span text:style-name="T100">4</text:span><text:span text:style-name="T101">千元</text:span><text:span text:style-name="T102">，占預算數之95.45%</text:span><text:span text:style-name="T103">；108年度及109年度</text:span><text:span text:style-name="T104">則</text:span><text:span text:style-name="T105">分別編列</text:span><text:span text:style-name="T106">3</text:span>億9<text:span text:style-name="T107">,</text:span><text:span text:style-name="T108">185</text:span><text:span text:style-name="T109">萬</text:span><text:span text:style-name="T110">7千</text:span><text:span text:style-name="T111">元</text:span><text:span text:style-name="T112">及3</text:span>億8<text:span text:style-name="T113">,</text:span><text:span text:style-name="T114">757</text:span><text:span text:style-name="T115">萬</text:span><text:span text:style-name="T116">5</text:span><text:span text:style-name="T117">千元</text:span><text:span text:style-name="T118">。109年度</text:span>新南向政策之分項計畫計有16項，主要辦理推動區域學術合作、建構國際合作平台及推動人才交流培育等工作項目，分編於基金用途之推動整體科技發展計畫，暨培育、延攬及獎助科技人才計畫，惟預算書未列示前揭16項計畫金額，且部分計畫於預算書未註明用途含辦理新南向政策。</text:p>
      <text:p text:style-name="P119"><text:span text:style-name="T120">綜上，科發基金</text:span><text:span text:style-name="T121">自106年度起各年度均編列新南向政策相關經費，</text:span><text:span text:style-name="T122">10</text:span><text:span text:style-name="T123">9</text:span><text:span text:style-name="T124">年度</text:span><text:span text:style-name="T125">亦賡續</text:span><text:span text:style-name="T126">編列</text:span><text:span text:style-name="T127">及辦理</text:span><text:span text:style-name="T128">，</text:span><text:span text:style-name="T129">為利完整瞭解及預算審議，</text:span><text:span text:style-name="T130">允宜於</text:span><text:span text:style-name="T131">預算書</text:span><text:span text:style-name="T132">列表</text:span><text:span text:style-name="T133">或</text:span><text:span text:style-name="T134">於</text:span><text:span text:style-name="T135">說明中</text:span><text:span text:style-name="T136">彙總揭露新南向政策相關計畫</text:span><text:span text:style-name="T137">項目</text:span><text:span text:style-name="T138">明</text:span><text:soft-page-break/><text:span text:style-name="T139">細及</text:span><text:span text:style-name="T140">經費，俾利本院審議</text:span><text:span text:style-name="T141">。</text:span></text:p>
      <text:p text:style-name="P142"><text:span text:style-name="T143">附表1</text:span><text:span text:style-name="T144">：科發基金新南向政策經費</text:span><text:span text:style-name="T145">表 <text:s text:c="12"/></text:span><text:span text:style-name="T146"><text:s/></text:span><text:span text:style-name="T147">單位：新臺幣千元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2">
              <text:p text:style-name="P157">主要工作項目</text:p>
            </table:table-cell>
            <table:table-cell table:style-name="TableCell158" table:number-columns-spanned="2">
              <text:p text:style-name="P159">107年度</text:p>
            </table:table-cell>
            <table:covered-table-cell/>
            <table:table-cell table:style-name="TableCell160">
              <text:p text:style-name="P161">108年度</text:p>
            </table:table-cell>
            <table:table-cell table:style-name="TableCell162" table:number-columns-spanned="2">
              <text:p text:style-name="P163">109年度</text:p>
            </table:table-cell>
            <table:covered-table-cell/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>預算數</text:p>
            </table:table-cell>
            <table:table-cell table:style-name="TableCell168">
              <text:p text:style-name="P169">決算數</text:p>
            </table:table-cell>
            <table:table-cell table:style-name="TableCell170">
              <text:p text:style-name="P171">預算案數</text:p>
            </table:table-cell>
            <table:table-cell table:style-name="TableCell172">
              <text:p text:style-name="P173">預算案數</text:p>
            </table:table-cell>
            <table:table-cell table:style-name="TableCell174">
              <text:p text:style-name="P175">基金用途計畫名稱</text:p>
            </table:table-cell>
          </table:table-row>
        </table:table-header-rows>
        <table:table-row table:style-name="TableRow176">
          <table:table-cell table:style-name="TableCell177" table:number-rows-spanned="7">
            <text:p text:style-name="P178">推動區域學術合作</text:p>
          </table:table-cell>
          <table:table-cell table:style-name="TableCell179">
            <text:p text:style-name="P180">130,000</text:p>
          </table:table-cell>
          <table:table-cell table:style-name="TableCell181">
            <text:p text:style-name="P182">130,000</text:p>
          </table:table-cell>
          <table:table-cell table:style-name="TableCell183">
            <text:p text:style-name="P184">113,400</text:p>
          </table:table-cell>
          <table:table-cell table:style-name="TableCell185">
            <text:p text:style-name="P186">105,207</text:p>
          </table:table-cell>
          <table:table-cell table:style-name="TableCell187">
            <text:p text:style-name="P188">智慧災防新南向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20,000</text:p>
          </table:table-cell>
          <table:table-cell table:style-name="TableCell193">
            <text:p text:style-name="P194">18,881</text:p>
          </table:table-cell>
          <table:table-cell table:style-name="TableCell195">
            <text:p text:style-name="P196">18,000</text:p>
          </table:table-cell>
          <table:table-cell table:style-name="TableCell197">
            <text:p text:style-name="P198">18,000</text:p>
          </table:table-cell>
          <table:table-cell table:style-name="TableCell199">
            <text:p text:style-name="P200">工程及應用科技研究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,000</text:p>
          </table:table-cell>
          <table:table-cell table:style-name="TableCell205">
            <text:p text:style-name="P206">13,633</text:p>
          </table:table-cell>
          <table:table-cell table:style-name="TableCell207">
            <text:p text:style-name="P208">13,500</text:p>
          </table:table-cell>
          <table:table-cell table:style-name="TableCell209">
            <text:p text:style-name="P210">13,500</text:p>
          </table:table-cell>
          <table:table-cell table:style-name="TableCell211">
            <text:p text:style-name="P212">人文社會科學新南向計畫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5,500</text:p>
          </table:table-cell>
          <table:table-cell table:style-name="TableCell217">
            <text:p text:style-name="P218">5,120</text:p>
          </table:table-cell>
          <table:table-cell table:style-name="TableCell219">
            <text:p text:style-name="P220">5,500</text:p>
          </table:table-cell>
          <table:table-cell table:style-name="TableCell221">
            <text:p text:style-name="P222">5,500</text:p>
          </table:table-cell>
          <table:table-cell table:style-name="TableCell223">
            <text:p text:style-name="P224">臺灣重要新興感染症研究計畫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5,000</text:p>
          </table:table-cell>
          <table:table-cell table:style-name="TableCell229">
            <text:p text:style-name="P230">5,000</text:p>
          </table:table-cell>
          <table:table-cell table:style-name="TableCell231">
            <text:p text:style-name="P232">5,000</text:p>
          </table:table-cell>
          <table:table-cell table:style-name="TableCell233">
            <text:p text:style-name="P234">2,500</text:p>
          </table:table-cell>
          <table:table-cell table:style-name="TableCell235">
            <text:p text:style-name="P236">國際科學教育大型評量結果之東南亞跨文化研究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5,000</text:p>
          </table:table-cell>
          <table:table-cell table:style-name="TableCell241">
            <text:p text:style-name="P242">5,000</text:p>
          </table:table-cell>
          <table:table-cell table:style-name="TableCell243">
            <text:p text:style-name="P244">5,000</text:p>
          </table:table-cell>
          <table:table-cell table:style-name="TableCell245">
            <text:p text:style-name="P246">5,000</text:p>
          </table:table-cell>
          <table:table-cell table:style-name="TableCell247">
            <text:p text:style-name="P248">推動工程教育CDIO東南亞區域聯盟組織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,500</text:p>
          </table:table-cell>
          <table:table-cell table:style-name="TableCell253">
            <text:p text:style-name="P254">2,200</text:p>
          </table:table-cell>
          <table:table-cell table:style-name="TableCell255">
            <text:p text:style-name="P256">2,500</text:p>
          </table:table-cell>
          <table:table-cell table:style-name="TableCell257">
            <text:p text:style-name="P258">2,500</text:p>
          </table:table-cell>
          <table:table-cell table:style-name="TableCell259">
            <text:p text:style-name="P260">前瞻農業科技及生物多樣性影響研究</text:p>
          </table:table-cell>
        </table:table-row>
        <table:table-row table:style-name="TableRow261">
          <table:table-cell table:style-name="TableCell262" table:number-rows-spanned="5">
            <text:p text:style-name="P263">推動人才交流培育</text:p>
          </table:table-cell>
          <table:table-cell table:style-name="TableCell264">
            <text:p text:style-name="P265">100,000</text:p>
          </table:table-cell>
          <table:table-cell table:style-name="TableCell266">
            <text:p text:style-name="P267">100,000</text:p>
          </table:table-cell>
          <table:table-cell table:style-name="TableCell268">
            <text:p text:style-name="P269">100,000</text:p>
          </table:table-cell>
          <table:table-cell table:style-name="TableCell270">
            <text:p text:style-name="P271">116,000</text:p>
          </table:table-cell>
          <table:table-cell table:style-name="TableCell272">
            <text:p text:style-name="P273">新南向人才延攬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27,900</text:p>
          </table:table-cell>
          <table:table-cell table:style-name="TableCell278">
            <text:p text:style-name="P279">25,140</text:p>
          </table:table-cell>
          <table:table-cell table:style-name="TableCell280">
            <text:p text:style-name="P281">24,180</text:p>
          </table:table-cell>
          <table:table-cell table:style-name="TableCell282">
            <text:p text:style-name="P283">12,540</text:p>
          </table:table-cell>
          <table:table-cell table:style-name="TableCell284">
            <text:p text:style-name="P285">臺灣獎學金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26,500</text:p>
          </table:table-cell>
          <table:table-cell table:style-name="TableCell290">
            <text:p text:style-name="P291">18,605</text:p>
          </table:table-cell>
          <table:table-cell table:style-name="TableCell292">
            <text:p text:style-name="P293">23,008</text:p>
          </table:table-cell>
          <table:table-cell table:style-name="TableCell294">
            <text:p text:style-name="P295">23,000</text:p>
          </table:table-cell>
          <table:table-cell table:style-name="TableCell296">
            <text:p text:style-name="P297">國際培訓研習會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8,000</text:p>
          </table:table-cell>
          <table:table-cell table:style-name="TableCell302">
            <text:p text:style-name="P303">13,855</text:p>
          </table:table-cell>
          <table:table-cell table:style-name="TableCell304">
            <text:p text:style-name="P305">16,200</text:p>
          </table:table-cell>
          <table:table-cell table:style-name="TableCell306">
            <text:p text:style-name="P307">16,200</text:p>
          </table:table-cell>
          <table:table-cell table:style-name="TableCell308">
            <text:p text:style-name="P309">科普影視產品南向發展及合作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,000</text:p>
          </table:table-cell>
          <table:table-cell table:style-name="TableCell314">
            <text:p text:style-name="P315">1,000</text:p>
          </table:table-cell>
          <table:table-cell table:style-name="TableCell316">
            <text:p text:style-name="P317">3,000</text:p>
          </table:table-cell>
          <table:table-cell table:style-name="TableCell318">
            <text:p text:style-name="P319">3,000</text:p>
          </table:table-cell>
          <table:table-cell table:style-name="TableCell320">
            <text:p text:style-name="P321">亞洲矽谷創新創業鏈結計畫-海外新創來臺</text:p>
          </table:table-cell>
        </table:table-row>
        <table:table-row table:style-name="TableRow322">
          <table:table-cell table:style-name="TableCell323" table:number-rows-spanned="4">
            <text:p text:style-name="P324">建構國際合作平台</text:p>
          </table:table-cell>
          <table:table-cell table:style-name="TableCell325">
            <text:p text:style-name="P326">24,495</text:p>
          </table:table-cell>
          <table:table-cell table:style-name="TableCell327">
            <text:p text:style-name="P328">24,085</text:p>
          </table:table-cell>
          <table:table-cell table:style-name="TableCell329">
            <text:p text:style-name="P330">32,534</text:p>
          </table:table-cell>
          <table:table-cell table:style-name="TableCell331">
            <text:p text:style-name="P332">34,543</text:p>
          </table:table-cell>
          <table:table-cell table:style-name="TableCell333">
            <text:p text:style-name="P334">設置海外科學研究與技術創新中心(STIC)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33,505</text:p>
          </table:table-cell>
          <table:table-cell table:style-name="TableCell339">
            <text:p text:style-name="P340">32,725</text:p>
          </table:table-cell>
          <table:table-cell table:style-name="TableCell341">
            <text:p text:style-name="P342">23,225</text:p>
          </table:table-cell>
          <table:table-cell table:style-name="TableCell343">
            <text:p text:style-name="P344">23,225</text:p>
          </table:table-cell>
          <table:table-cell table:style-name="TableCell345">
            <text:p text:style-name="P346">新南向國家雙邊科技合作交流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4,080</text:p>
          </table:table-cell>
          <table:table-cell table:style-name="TableCell351">
            <text:p text:style-name="P352">4,080</text:p>
          </table:table-cell>
          <table:table-cell table:style-name="TableCell353">
            <text:p text:style-name="P354">4,360</text:p>
          </table:table-cell>
          <table:table-cell table:style-name="TableCell355">
            <text:p text:style-name="P356">4,360</text:p>
          </table:table-cell>
          <table:table-cell table:style-name="TableCell357">
            <text:p text:style-name="P358">新南向國家科研合作策略研究專案計畫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2,650</text:p>
          </table:table-cell>
          <table:table-cell table:style-name="TableCell363">
            <text:p text:style-name="P364">2,650</text:p>
          </table:table-cell>
          <table:table-cell table:style-name="TableCell365">
            <text:p text:style-name="P366">2,450</text:p>
          </table:table-cell>
          <table:table-cell table:style-name="TableCell367">
            <text:p text:style-name="P368">2,500</text:p>
          </table:table-cell>
          <table:table-cell table:style-name="TableCell369">
            <text:p text:style-name="P370">APEC先進生物氫能技術研究中心(ACABT)</text:p>
          </table:table-cell>
        </table:table-row>
        <table:table-row table:style-name="TableRow371">
          <table:table-cell table:style-name="TableCell372">
            <text:p text:style-name="P373">合計</text:p>
          </table:table-cell>
          <table:table-cell table:style-name="TableCell374">
            <text:p text:style-name="P375">421,130</text:p>
          </table:table-cell>
          <table:table-cell table:style-name="TableCell376">
            <text:p text:style-name="P377">401,974</text:p>
          </table:table-cell>
          <table:table-cell table:style-name="TableCell378">
            <text:p text:style-name="P379">391,857</text:p>
          </table:table-cell>
          <table:table-cell table:style-name="TableCell380">
            <text:p text:style-name="P381">387,575</text:p>
          </table:table-cell>
          <table:table-cell table:style-name="TableCell382">
            <text:p text:style-name="P383">　</text:p>
          </table:table-cell>
        </table:table-row>
      </table:table>
      <text:p text:style-name="P384">※註：1.資料來源，科技部提供，本報告整理。</text:p>
      <text:p text:style-name="P385"><text:span text:style-name="T38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196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76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4T03:24:00Z</meta:creation-date>
    <dc:date>2019-10-24T03:24:00Z</dc:date>
    <meta:print-date>2019-10-23T02:44:00Z</meta:print-date>
    <meta:template xlink:href="0829word範本%20(1).dot" xlink:type="simple"/>
    <meta:editing-cycles>2</meta:editing-cycles>
    <meta:editing-duration>PT0S</meta:editing-duration>
    <meta:document-statistic meta:page-count="2" meta:paragraph-count="3" meta:word-count="249" meta:character-count="1667" meta:row-count="11" meta:non-whitespace-character-count="1421"/>
  </office:meta>
</office:document-meta>
</file>