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margin-top="0.1736in" fo:margin-left="0.3937in" fo:text-indent="-0.3937in">
        <style:tab-stops/>
      </style:paragraph-properties>
      <style:text-properties fo:color="#000000"/>
    </style:style>
    <style:style style:name="P90" style:parent-style-name="內文" style:family="paragraph">
      <style:paragraph-properties fo:margin-left="0.393in" fo:text-indent="0.393in">
        <style:tab-stops/>
      </style:paragraph-properties>
      <style:text-properties fo:color="#000000"/>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fo:color="#000000"/>
    </style:style>
    <style:style style:name="T98" style:parent-style-name="註腳參照" style:family="text">
      <style:text-properties fo:color="#000000"/>
    </style:style>
    <style:style style:name="P99" style:parent-style-name="表格內文14行高" style:family="paragraph">
      <style:paragraph-properties fo:text-align="justify" fo:margin-left="0.0472in" fo:text-indent="-0.0944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P119" style:parent-style-name="一下內文縮2" style:family="paragraph">
      <style:paragraph-properties fo:margin-left="0.5902in" fo:text-indent="0.393in">
        <style:tab-stops/>
      </style:paragraph-properties>
      <style:text-properties fo:color="#000000"/>
    </style:style>
    <style:style style:name="P120" style:parent-style-name="E" style:family="paragraph">
      <style:paragraph-properties fo:margin-left="0.8402in" fo:text-indent="-0.2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內文" style:family="paragraph">
      <style:paragraph-properties fo:margin-left="0.393in" fo:text-indent="0.393in">
        <style:tab-stops/>
      </style:paragraph-properties>
      <style:text-properties fo:color="#000000"/>
    </style:style>
    <style:style style:name="P291" style:parent-style-name="內文" style:family="paragraph">
      <style:paragraph-properties fo:text-align="start" fo:margin-left="-0.0013in" fo:text-indent="-0.018in">
        <style:tab-stops/>
      </style:paragraph-properties>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style:font-name-complex="細明體_HKSCS" fo:font-weight="bold" style:font-weight-asian="bold" fo:color="#000000"/>
    </style:style>
    <style:style style:name="T296" style:parent-style-name="預設段落字型" style:family="text">
      <style:text-properties fo:color="#000000" fo:font-size="12pt" style:font-size-asian="12pt" style:font-size-complex="12pt"/>
    </style:style>
    <style:style style:name="TableColumn298" style:family="table-column">
      <style:table-column-properties style:column-width="1.75in" style:use-optimal-column-width="false"/>
    </style:style>
    <style:style style:name="TableColumn299" style:family="table-column">
      <style:table-column-properties style:column-width="0.8458in" style:use-optimal-column-width="false"/>
    </style:style>
    <style:style style:name="TableColumn300" style:family="table-column">
      <style:table-column-properties style:column-width="1.584in" style:use-optimal-column-width="false"/>
    </style:style>
    <style:style style:name="TableColumn301" style:family="table-column">
      <style:table-column-properties style:column-width="0.8263in" style:use-optimal-column-width="false"/>
    </style:style>
    <style:style style:name="TableColumn302" style:family="table-column">
      <style:table-column-properties style:column-width="1.0597in" style:use-optimal-column-width="false"/>
    </style:style>
    <style:style style:name="Table297" style:family="table">
      <style:table-properties style:width="6.0659in" fo:margin-left="0.0555in" table:align="left"/>
    </style:style>
    <style:style style:name="TableRow303" style:family="table-row">
      <style:table-row-properties style:use-optimal-row-height="false"/>
    </style:style>
    <style:style style:name="TableCell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5" style:parent-style-name="表格內文14行高" style:family="paragraph">
      <style:paragraph-properties fo:text-align="start"/>
      <style:text-properties fo:font-size="11pt" style:font-size-asian="11pt" style:font-size-complex="11pt"/>
    </style:style>
    <style:style style:name="TableCell3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7" style:parent-style-name="表格內文14行高" style:family="paragraph">
      <style:paragraph-properties fo:text-align="start"/>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start"/>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start"/>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start"/>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start"/>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margin-left="-0.0034in" fo:margin-right="-0.1041in" fo:text-indent="-0.0729in">
        <style:tab-stops/>
      </style:paragraph-properties>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9pt" style:font-size-asian="9pt" style:font-size-complex="9pt"/>
    </style:style>
    <style:style style:name="P322" style:parent-style-name="表格內文14行高" style:family="paragraph">
      <style:paragraph-properties fo:margin-left="-0.0715in" fo:margin-right="-0.1118in" fo:text-indent="-0.0638in">
        <style:tab-stops/>
      </style:paragraph-properties>
    </style:style>
    <style:style style:name="T323" style:parent-style-name="預設段落字型" style:family="text">
      <style:text-properties fo:font-size="9pt" style:font-size-asian="9pt" style:font-size-complex="9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表格內文14行高" style:family="paragraph">
      <style:paragraph-properties fo:text-align="justify" fo:margin-left="0.2652in" fo:margin-right="-0.0645in" fo:text-indent="-0.2652in">
        <style:tab-stops/>
      </style:paragraph-properties>
      <style:text-properties fo:font-size="11pt" style:font-size-asian="11pt" style:font-size-complex="11pt"/>
    </style:style>
    <style:style style:name="P329" style:parent-style-name="表格內文14行高" style:family="paragraph">
      <style:paragraph-properties fo:text-align="justify" fo:margin-left="0.3222in" fo:text-indent="-0.3222in">
        <style:tab-stops/>
      </style:paragraph-properties>
      <style:text-properties fo:font-size="11pt" style:font-size-asian="11pt" style:font-size-complex="11pt"/>
    </style:style>
    <style:style style:name="P330" style:parent-style-name="表格內文14行高" style:family="paragraph">
      <style:paragraph-properties fo:text-align="justify" fo:margin-left="0.1472in" fo:text-indent="-0.1472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P333" style:parent-style-name="表格內文14行高" style:family="paragraph">
      <style:paragraph-properties fo:text-align="end"/>
      <style:text-properties fo:font-size="11pt" style:font-size-asian="11pt" style:font-size-complex="11pt"/>
    </style:style>
    <style:style style:name="P334" style:parent-style-name="表格內文14行高" style:family="paragraph">
      <style:paragraph-properties fo:text-align="end"/>
      <style:text-properties fo:font-size="11pt" style:font-size-asian="11pt" style:font-size-complex="11pt"/>
    </style:style>
    <style:style style:name="P335" style:parent-style-name="表格內文14行高" style:family="paragraph">
      <style:paragraph-properties fo:text-align="end"/>
      <style:text-properties fo:font-size="11pt" style:font-size-asian="11pt" style:font-size-complex="11pt"/>
    </style:style>
    <style:style style:name="P336" style:parent-style-name="表格內文14行高" style:family="paragraph">
      <style:paragraph-properties fo:text-align="end" fo:margin-left="-0.0006in" fo:text-indent="-0.084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P339" style:parent-style-name="表格內文14行高" style:family="paragraph">
      <style:paragraph-properties fo:text-align="end"/>
      <style:text-properties fo:font-size="11pt" style:font-size-asian="11pt" style:font-size-complex="11pt"/>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表格內文14行高" style:family="paragraph">
      <style:paragraph-properties fo:text-align="justify" fo:margin-left="0.234in" fo:text-indent="-0.234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表格內文14行高" style:family="paragraph">
      <style:paragraph-properties fo:text-align="justify" fo:margin-left="0.3722in" fo:text-indent="-0.3722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justify" fo:margin-left="0.1506in" fo:text-indent="-0.1583in">
        <style:tab-stops/>
      </style:paragraph-properties>
      <style:text-properties fo:font-size="11pt" style:font-size-asian="11pt" style:font-size-complex="11pt"/>
    </style:style>
    <style:style style:name="P363" style:parent-style-name="表格內文14行高" style:family="paragraph">
      <style:paragraph-properties fo:text-align="justify" fo:margin-left="0.1583in" fo:text-indent="-0.1583in">
        <style:tab-stops/>
      </style:paragraph-properties>
      <style:text-properties fo:font-size="11pt" style:font-size-asian="11pt" style:font-size-complex="11pt"/>
    </style:style>
    <style:style style:name="P364" style:parent-style-name="表格內文14行高" style:family="paragraph">
      <style:paragraph-properties fo:text-align="justify" fo:margin-left="0.1875in" fo:text-indent="-0.1875in">
        <style:tab-stops/>
      </style:paragraph-properties>
      <style:text-properties fo:font-size="11pt" style:font-size-asian="11pt" style:font-size-complex="11pt"/>
    </style:style>
    <style:style style:name="P365" style:parent-style-name="表格內文14行高" style:family="paragraph">
      <style:paragraph-properties fo:text-align="justify" fo:margin-left="0.1472in" fo:text-indent="-0.1472in">
        <style:tab-stops/>
      </style:paragraph-properties>
      <style:text-properties fo:font-size="11pt" style:font-size-asian="11pt" style:font-size-complex="11pt"/>
    </style:style>
    <style:style style:name="P366" style:parent-style-name="表格內文14行高" style:family="paragraph">
      <style:paragraph-properties fo:text-align="justify" fo:margin-left="0.1722in" fo:text-indent="-0.1722in">
        <style:tab-stops/>
      </style:paragraph-properties>
      <style:text-properties fo:font-size="11pt" style:font-size-asian="11pt" style:font-size-complex="11pt"/>
    </style:style>
    <style:style style:name="P367" style:parent-style-name="表格內文14行高" style:family="paragraph">
      <style:paragraph-properties fo:text-align="justify" fo:margin-left="0.1444in" fo:text-indent="-0.1444in">
        <style:tab-stops/>
      </style:paragraph-properties>
      <style:text-properties fo:font-size="11pt" style:font-size-asian="11pt" style:font-size-complex="11pt"/>
    </style:style>
    <style:style style:name="P368" style:parent-style-name="表格內文14行高" style:family="paragraph">
      <style:paragraph-properties fo:text-align="justify" fo:margin-left="0.1583in" fo:text-indent="-0.1583in">
        <style:tab-stops/>
      </style:paragraph-properties>
      <style:text-properties fo:font-size="11pt" style:font-size-asian="11pt" style:font-size-complex="11pt"/>
    </style:style>
    <style:style style:name="P369" style:parent-style-name="表格內文14行高" style:family="paragraph">
      <style:paragraph-properties fo:text-align="justify" fo:margin-left="0.1763in" fo:text-indent="-0.1763in">
        <style:tab-stops/>
      </style:paragraph-properties>
      <style:text-properties fo:font-size="11pt" style:font-size-asian="11pt" style:font-size-complex="11pt"/>
    </style:style>
    <style:style style:name="P370" style:parent-style-name="表格內文14行高" style:family="paragraph">
      <style:paragraph-properties fo:text-align="justify" fo:margin-left="0.1763in" fo:text-indent="-0.1763in">
        <style:tab-stops/>
      </style:paragraph-properties>
      <style:text-properties fo:font-size="11pt" style:font-size-asian="11pt" style:font-size-complex="11pt"/>
    </style:style>
    <style:style style:name="P371" style:parent-style-name="表格內文14行高" style:family="paragraph">
      <style:paragraph-properties fo:text-align="justify" fo:margin-left="0.2451in" fo:text-indent="-0.2451in">
        <style:tab-stops/>
      </style:paragraph-properties>
      <style:text-properties fo:font-size="11pt" style:font-size-asian="11pt" style:font-size-complex="11pt"/>
    </style:style>
    <style:style style:name="P372" style:parent-style-name="表格內文14行高" style:family="paragraph">
      <style:paragraph-properties fo:text-align="justify" fo:margin-left="0.2451in" fo:text-indent="-0.2451in">
        <style:tab-stops/>
      </style:paragraph-properties>
      <style:text-properties fo:font-size="11pt" style:font-size-asian="11pt" style:font-size-complex="11pt"/>
    </style:style>
    <style:style style:name="P373" style:parent-style-name="表格內文14行高" style:family="paragraph">
      <style:paragraph-properties fo:text-align="justify" fo:margin-left="0.2555in" fo:text-indent="-0.2555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P376" style:parent-style-name="表格內文14行高" style:family="paragraph">
      <style:paragraph-properties fo:text-align="end"/>
      <style:text-properties fo:font-size="11pt" style:font-size-asian="11pt" style:font-size-complex="11pt"/>
    </style:style>
    <style:style style:name="P377" style:parent-style-name="表格內文14行高" style:family="paragraph">
      <style:paragraph-properties fo:text-align="end"/>
      <style:text-properties fo:font-size="11pt" style:font-size-asian="11pt" style:font-size-complex="11pt"/>
    </style:style>
    <style:style style:name="P378" style:parent-style-name="表格內文14行高" style:family="paragraph">
      <style:paragraph-properties fo:text-align="end"/>
      <style:text-properties fo:font-size="11pt" style:font-size-asian="11pt" style:font-size-complex="11pt"/>
    </style:style>
    <style:style style:name="P379" style:parent-style-name="表格內文14行高" style:family="paragraph">
      <style:paragraph-properties fo:text-align="end"/>
      <style:text-properties fo:font-size="11pt" style:font-size-asian="11pt" style:font-size-complex="11pt"/>
    </style:style>
    <style:style style:name="P380" style:parent-style-name="表格內文14行高" style:family="paragraph">
      <style:paragraph-properties fo:text-align="end"/>
      <style:text-properties fo:font-size="11pt" style:font-size-asian="11pt" style:font-size-complex="11pt"/>
    </style:style>
    <style:style style:name="P381" style:parent-style-name="表格內文14行高" style:family="paragraph">
      <style:paragraph-properties fo:text-align="end"/>
      <style:text-properties fo:font-size="11pt" style:font-size-asian="11pt" style:font-size-complex="11pt"/>
    </style:style>
    <style:style style:name="P382" style:parent-style-name="表格內文14行高" style:family="paragraph">
      <style:paragraph-properties fo:text-align="end"/>
      <style:text-properties fo:font-size="11pt" style:font-size-asian="11pt" style:font-size-complex="11pt"/>
    </style:style>
    <style:style style:name="P383" style:parent-style-name="表格內文14行高" style:family="paragraph">
      <style:paragraph-properties fo:text-align="end"/>
      <style:text-properties fo:font-size="11pt" style:font-size-asian="11pt" style:font-size-complex="11pt"/>
    </style:style>
    <style:style style:name="P384" style:parent-style-name="表格內文14行高" style:family="paragraph">
      <style:paragraph-properties fo:text-align="end"/>
      <style:text-properties fo:font-size="11pt" style:font-size-asian="11pt" style:font-size-complex="11pt"/>
    </style:style>
    <style:style style:name="P385" style:parent-style-name="表格內文14行高" style:family="paragraph">
      <style:paragraph-properties fo:text-align="end" fo:text-indent="0.0756in"/>
      <style:text-properties fo:font-size="11pt" style:font-size-asian="11pt" style:font-size-complex="11pt"/>
    </style:style>
    <style:style style:name="P386" style:parent-style-name="表格內文14行高" style:family="paragraph">
      <style:paragraph-properties fo:text-align="end" fo:text-indent="0.0756in"/>
      <style:text-properties fo:font-size="11pt" style:font-size-asian="11pt" style:font-size-complex="11pt"/>
    </style:style>
    <style:style style:name="P387" style:parent-style-name="表格內文14行高" style:family="paragraph">
      <style:paragraph-properties fo:text-align="end" fo:text-indent="0.0756in"/>
      <style:text-properties fo:font-size="11pt" style:font-size-asian="11pt" style:font-size-complex="11pt"/>
    </style:style>
    <style:style style:name="P388" style:parent-style-name="表格內文14行高" style:family="paragraph">
      <style:paragraph-properties fo:text-align="end"/>
      <style:text-properties fo:font-size="11pt" style:font-size-asian="11pt" style:font-size-complex="11pt"/>
    </style:style>
    <style:style style:name="P389" style:parent-style-name="表格內文14行高" style:family="paragraph">
      <style:paragraph-properties fo:text-align="end"/>
      <style:text-properties fo:font-size="11pt" style:font-size-asian="11pt" style:font-size-complex="11pt"/>
    </style:style>
    <style:style style:name="P390" style:parent-style-name="表格內文14行高" style:family="paragraph">
      <style:text-properties fo:font-size="11pt" style:font-size-asian="11pt" style:font-size-complex="11pt"/>
    </style:style>
    <style:style style:name="P391" style:parent-style-name="表格內文14行高" style:family="paragraph">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P394" style:parent-style-name="表格內文14行高" style:family="paragraph">
      <style:paragraph-properties fo:text-align="end" fo:margin-left="0in" fo:text-indent="-0.0847in">
        <style:tab-stops/>
      </style:paragraph-properties>
      <style:text-properties fo:font-size="10pt" style:font-size-asian="10pt" style:font-size-complex="10pt"/>
    </style:style>
    <style:style style:name="P395" style:parent-style-name="表格內文14行高" style:family="paragraph">
      <style:paragraph-properties fo:text-align="end"/>
      <style:text-properties fo:font-size="11pt" style:font-size-asian="11pt" style:font-size-complex="11pt"/>
    </style:style>
    <style:style style:name="P396" style:parent-style-name="表格內文14行高" style:family="paragraph">
      <style:paragraph-properties fo:text-align="end"/>
      <style:text-properties fo:font-size="11pt" style:font-size-asian="11pt" style:font-size-complex="11pt"/>
    </style:style>
    <style:style style:name="P397" style:parent-style-name="表格內文14行高" style:family="paragraph">
      <style:paragraph-properties fo:text-align="end" fo:margin-left="0in" fo:text-indent="-0.0847in">
        <style:tab-stops/>
      </style:paragraph-properties>
      <style:text-properties fo:font-size="10pt" style:font-size-asian="10pt" style:font-size-complex="10pt"/>
    </style:style>
    <style:style style:name="P398" style:parent-style-name="表格內文14行高" style:family="paragraph">
      <style:paragraph-properties fo:text-align="end"/>
      <style:text-properties fo:font-size="11pt" style:font-size-asian="11pt" style:font-size-complex="11pt"/>
    </style:style>
    <style:style style:name="P399" style:parent-style-name="表格內文14行高" style:family="paragraph">
      <style:paragraph-properties fo:text-align="end" fo:margin-left="0in" fo:text-indent="-0.0847in">
        <style:tab-stops/>
      </style:paragraph-properties>
      <style:text-properties fo:font-size="10pt" style:font-size-asian="10pt" style:font-size-complex="10pt"/>
    </style:style>
    <style:style style:name="P400" style:parent-style-name="表格內文14行高" style:family="paragraph">
      <style:paragraph-properties fo:text-align="end"/>
      <style:text-properties fo:font-size="11pt" style:font-size-asian="11pt" style:font-size-complex="11pt"/>
    </style:style>
    <style:style style:name="P401" style:parent-style-name="表格內文14行高" style:family="paragraph">
      <style:paragraph-properties fo:text-align="end" fo:margin-left="0in" fo:text-indent="-0.0847in">
        <style:tab-stops/>
      </style:paragraph-properties>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P405" style:parent-style-name="表格內文14行高" style:family="paragraph">
      <style:paragraph-properties fo:text-align="end"/>
      <style:text-properties fo:font-size="11pt" style:font-size-asian="11pt" style:font-size-complex="11pt"/>
    </style:style>
    <style:style style:name="P406" style:parent-style-name="表格內文14行高" style:family="paragraph">
      <style:paragraph-properties fo:text-align="end" fo:margin-left="0in" fo:text-indent="-0.0847in">
        <style:tab-stops/>
      </style:paragraph-properties>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P410" style:parent-style-name="表格內文14行高" style:family="paragraph">
      <style:paragraph-properties fo:text-align="end"/>
      <style:text-properties fo:font-size="11pt" style:font-size-asian="11pt" style:font-size-complex="11pt"/>
    </style:style>
    <style:style style:name="P411" style:parent-style-name="表格內文14行高" style:family="paragraph">
      <style:paragraph-properties fo:text-align="end"/>
      <style:text-properties fo:font-size="11pt" style:font-size-asian="11pt" style:font-size-complex="11pt"/>
    </style:style>
    <style:style style:name="P412" style:parent-style-name="表格內文14行高" style:family="paragraph">
      <style:paragraph-properties fo:text-align="end" fo:margin-left="0in" fo:text-indent="-0.0847in">
        <style:tab-stops/>
      </style:paragraph-properties>
    </style:style>
    <style:style style:name="T413" style:parent-style-name="預設段落字型" style:family="text">
      <style:text-properties fo:font-size="10pt" style:font-size-asian="10pt" style:font-size-complex="10pt"/>
    </style:style>
    <style:style style:name="T414" style:parent-style-name="預設段落字型" style:family="text">
      <style:text-properties fo:font-size="10pt" style:font-size-asian="10pt" style:font-size-complex="10pt"/>
    </style:style>
    <style:style style:name="T415" style:parent-style-name="預設段落字型" style:family="text">
      <style:text-properties fo:font-size="10pt" style:font-size-asian="10pt" style:font-size-complex="10pt"/>
    </style:style>
    <style:style style:name="P416" style:parent-style-name="表格內文14行高" style:family="paragraph">
      <style:paragraph-properties fo:text-align="end"/>
      <style:text-properties fo:font-size="11pt" style:font-size-asian="11pt" style:font-size-complex="11pt"/>
    </style:style>
    <style:style style:name="P417" style:parent-style-name="表格內文14行高" style:family="paragraph">
      <style:paragraph-properties fo:text-align="end" fo:margin-left="0in" fo:text-indent="-0.0847in">
        <style:tab-stops/>
      </style:paragraph-properties>
      <style:text-properties fo:font-size="10pt" style:font-size-asian="10pt" style:font-size-complex="10pt"/>
    </style:style>
    <style:style style:name="P418" style:parent-style-name="表格內文14行高" style:family="paragraph">
      <style:paragraph-properties fo:text-align="end"/>
      <style:text-properties fo:font-size="11pt" style:font-size-asian="11pt" style:font-size-complex="11pt"/>
    </style:style>
    <style:style style:name="P419" style:parent-style-name="表格內文14行高" style:family="paragraph">
      <style:paragraph-properties fo:text-align="end"/>
      <style:text-properties fo:font-size="11pt" style:font-size-asian="11pt" style:font-size-complex="11pt"/>
    </style:style>
    <style:style style:name="P420" style:parent-style-name="表格內文14行高" style:family="paragraph">
      <style:paragraph-properties fo:text-align="end"/>
      <style:text-properties fo:font-size="11pt" style:font-size-asian="11pt" style:font-size-complex="11pt"/>
    </style:style>
    <style:style style:name="P421" style:parent-style-name="表格內文14行高" style:family="paragraph">
      <style:paragraph-properties fo:text-align="end"/>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表格內文14行高" style:family="paragraph">
      <style:paragraph-properties fo:text-align="justify" fo:margin-left="0.3145in" fo:text-indent="-0.3145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margin-left="0.1506in" fo:text-indent="-0.1583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表格內文14行高"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text-align="justify" fo:margin-left="0.1583in" fo:text-indent="-0.1583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fo:margin-left="-0.075in" fo:text-indent="0.0277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 style:parent-style-name="表格內文14行高"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表格內文14行高" style:family="paragraph">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表格內文14行高" style:family="paragraph">
      <style:paragraph-properties fo:text-align="justify" fo:margin-left="0.225in" fo:text-indent="-0.225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表格內文14行高" style:family="paragraph">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表格內文14行高" style:family="paragraph">
      <style:paragraph-properties fo:text-align="justify" fo:margin-left="0.3902in" fo:text-indent="-0.3902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justify" fo:margin-left="0.1625in" fo:text-indent="-0.1625in">
        <style:tab-stops/>
      </style:paragraph-properties>
      <style:text-properties fo:font-size="11pt" style:font-size-asian="11pt" style:font-size-complex="11pt"/>
    </style:style>
    <style:style style:name="P473" style:parent-style-name="表格內文14行高" style:family="paragraph">
      <style:paragraph-properties fo:text-align="justify" fo:margin-left="0.1625in" fo:text-indent="-0.1625in">
        <style:tab-stops/>
      </style:paragraph-properties>
      <style:text-properties fo:font-size="11pt" style:font-size-asian="11pt" style:font-size-complex="11pt"/>
    </style:style>
    <style:style style:name="P474"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475"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476"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477"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478"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479"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480"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481" style:parent-style-name="表格內文14行高" style:family="paragraph">
      <style:paragraph-properties fo:text-align="justify" fo:margin-left="0.2451in" fo:text-indent="-0.2451in">
        <style:tab-stops/>
      </style:paragraph-properties>
      <style:text-properties fo:font-size="11pt" style:font-size-asian="11pt" style:font-size-complex="11pt"/>
    </style:style>
    <style:style style:name="P482" style:parent-style-name="表格內文14行高" style:family="paragraph">
      <style:paragraph-properties fo:text-align="justify" fo:margin-left="0.2451in" fo:text-indent="-0.2451in">
        <style:tab-stops/>
      </style:paragraph-properties>
      <style:text-properties fo:font-size="11pt" style:font-size-asian="11pt" style:font-size-complex="11pt"/>
    </style:style>
    <style:style style:name="P483" style:parent-style-name="表格內文14行高" style:family="paragraph">
      <style:paragraph-properties fo:text-align="justify" fo:margin-left="0.2354in" fo:text-indent="-0.2354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P486" style:parent-style-name="表格內文14行高" style:family="paragraph">
      <style:paragraph-properties fo:text-align="end"/>
      <style:text-properties fo:font-size="11pt" style:font-size-asian="11pt" style:font-size-complex="11pt"/>
    </style:style>
    <style:style style:name="P487" style:parent-style-name="表格內文14行高" style:family="paragraph">
      <style:paragraph-properties fo:text-align="end"/>
      <style:text-properties fo:font-size="11pt" style:font-size-asian="11pt" style:font-size-complex="11pt"/>
    </style:style>
    <style:style style:name="P488" style:parent-style-name="表格內文14行高" style:family="paragraph">
      <style:paragraph-properties fo:text-align="end"/>
      <style:text-properties fo:font-size="11pt" style:font-size-asian="11pt" style:font-size-complex="11pt"/>
    </style:style>
    <style:style style:name="P489" style:parent-style-name="表格內文14行高" style:family="paragraph">
      <style:paragraph-properties fo:text-align="end"/>
      <style:text-properties fo:font-size="11pt" style:font-size-asian="11pt" style:font-size-complex="11pt"/>
    </style:style>
    <style:style style:name="P490" style:parent-style-name="表格內文14行高" style:family="paragraph">
      <style:paragraph-properties fo:text-align="end"/>
      <style:text-properties fo:font-size="11pt" style:font-size-asian="11pt" style:font-size-complex="11pt"/>
    </style:style>
    <style:style style:name="P491" style:parent-style-name="表格內文14行高" style:family="paragraph">
      <style:paragraph-properties fo:text-align="end"/>
      <style:text-properties fo:font-size="11pt" style:font-size-asian="11pt" style:font-size-complex="11pt"/>
    </style:style>
    <style:style style:name="P492" style:parent-style-name="表格內文14行高" style:family="paragraph">
      <style:paragraph-properties fo:text-align="end"/>
      <style:text-properties fo:font-size="11pt" style:font-size-asian="11pt" style:font-size-complex="11pt"/>
    </style:style>
    <style:style style:name="P493" style:parent-style-name="表格內文14行高" style:family="paragraph">
      <style:paragraph-properties fo:text-align="end"/>
      <style:text-properties fo:font-size="11pt" style:font-size-asian="11pt" style:font-size-complex="11pt"/>
    </style:style>
    <style:style style:name="P494" style:parent-style-name="表格內文14行高" style:family="paragraph">
      <style:paragraph-properties fo:text-align="end"/>
      <style:text-properties fo:font-size="11pt" style:font-size-asian="11pt" style:font-size-complex="11pt"/>
    </style:style>
    <style:style style:name="P495" style:parent-style-name="表格內文14行高" style:family="paragraph">
      <style:paragraph-properties fo:text-align="end"/>
      <style:text-properties fo:font-size="11pt" style:font-size-asian="11pt" style:font-size-complex="11pt"/>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表格內文14行高" style:family="paragraph">
      <style:paragraph-properties fo:text-align="end"/>
      <style:text-properties fo:font-size="11pt" style:font-size-asian="11pt" style:font-size-complex="11pt"/>
    </style:style>
    <style:style style:name="P499" style:parent-style-name="表格內文14行高" style:family="paragraph">
      <style:paragraph-properties fo:text-align="end"/>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P503" style:parent-style-name="表格內文14行高" style:family="paragraph">
      <style:paragraph-properties fo:text-align="end"/>
      <style:text-properties fo:font-size="11pt" style:font-size-asian="11pt" style:font-size-complex="11pt"/>
    </style:style>
    <style:style style:name="P504" style:parent-style-name="表格內文14行高" style:family="paragraph">
      <style:paragraph-properties fo:text-align="end"/>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font-size="10pt" style:font-size-asian="10pt" style:font-size-complex="10pt"/>
    </style:style>
    <style:style style:name="T507" style:parent-style-name="預設段落字型" style:family="text">
      <style:text-properties fo:font-size="10pt" style:font-size-asian="10pt" style:font-size-complex="10pt"/>
    </style:style>
    <style:style style:name="P508" style:parent-style-name="表格內文14行高" style:family="paragraph">
      <style:paragraph-properties fo:text-align="end"/>
      <style:text-properties fo:font-size="11pt" style:font-size-asian="11pt" style:font-size-complex="11pt"/>
    </style:style>
    <style:style style:name="P509" style:parent-style-name="表格內文14行高" style:family="paragraph">
      <style:paragraph-properties fo:text-align="end"/>
    </style:style>
    <style:style style:name="T510" style:parent-style-name="預設段落字型" style:family="text">
      <style:text-properties fo:font-size="10pt" style:font-size-asian="10pt" style:font-size-complex="10pt"/>
    </style:style>
    <style:style style:name="T511" style:parent-style-name="預設段落字型" style:family="text">
      <style:text-properties fo:font-size="10pt" style:font-size-asian="10pt" style:font-size-complex="10pt"/>
    </style:style>
    <style:style style:name="T512" style:parent-style-name="預設段落字型" style:family="text">
      <style:text-properties fo:font-size="10pt" style:font-size-asian="10pt" style:font-size-complex="10pt"/>
    </style:style>
    <style:style style:name="P513" style:parent-style-name="表格內文14行高" style:family="paragraph">
      <style:paragraph-properties fo:text-align="end"/>
      <style:text-properties fo:font-size="11pt" style:font-size-asian="11pt" style:font-size-complex="11pt"/>
    </style:style>
    <style:style style:name="P514" style:parent-style-name="表格內文14行高" style:family="paragraph">
      <style:paragraph-properties fo:text-align="end"/>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P518" style:parent-style-name="表格內文14行高" style:family="paragraph">
      <style:paragraph-properties fo:text-align="end"/>
      <style:text-properties fo:font-size="11pt" style:font-size-asian="11pt" style:font-size-complex="11pt"/>
    </style:style>
    <style:style style:name="P519" style:parent-style-name="表格內文14行高" style:family="paragraph">
      <style:paragraph-properties fo:text-align="end"/>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P523" style:parent-style-name="表格內文14行高" style:family="paragraph">
      <style:paragraph-properties fo:text-align="end"/>
      <style:text-properties fo:font-size="11pt" style:font-size-asian="11pt" style:font-size-complex="11pt"/>
    </style:style>
    <style:style style:name="P524" style:parent-style-name="表格內文14行高" style:family="paragraph">
      <style:paragraph-properties fo:text-align="end"/>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表格內文14行高" style:family="paragraph">
      <style:paragraph-properties fo:text-align="justify" fo:margin-left="0.3333in" fo:text-indent="-0.3333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表格內文14行高" style:family="paragraph">
      <style:paragraph-properties fo:text-align="end"/>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表格內文14行高" style:family="paragraph">
      <style:paragraph-properties fo:text-align="justify" fo:margin-left="0.1444in" fo:text-indent="-0.1444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 style:parent-style-name="表格內文14行高" style:family="paragraph">
      <style:paragraph-properties fo:text-align="end"/>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 style:parent-style-name="表格內文14行高" style:family="paragraph">
      <style:paragraph-properties fo:text-align="justify" fo:margin-left="0.2979in" fo:text-indent="-0.2666in">
        <style:tab-stops/>
      </style:paragraph-properties>
      <style:text-properties fo:font-size="11pt" style:font-size-asian="11pt" style:font-size-complex="11pt"/>
    </style:style>
    <style:style style:name="TableCell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6"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表格內文14行高" style:family="paragraph">
      <style:paragraph-properties fo:text-align="justify" fo:margin-left="0.1694in" fo:text-indent="-0.175in">
        <style:tab-stops/>
      </style:paragraph-properties>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1pt" style:font-size-asian="11pt" style:font-size-complex="11pt"/>
    </style:style>
    <style:style style:name="P572" style:parent-style-name="表格內文14行高" style:family="paragraph">
      <style:paragraph-properties fo:text-align="justify" fo:margin-left="0.1666in" fo:text-indent="-0.1826in">
        <style:tab-stops/>
      </style:paragraph-properties>
      <style:text-properties fo:font-size="11pt" style:font-size-asian="11pt" style:font-size-complex="11pt"/>
    </style:style>
    <style:style style:name="P573" style:parent-style-name="表格內文14行高" style:family="paragraph">
      <style:paragraph-properties fo:text-align="justify" fo:margin-left="0.1569in" fo:text-indent="-0.1826in">
        <style:tab-stops/>
      </style:paragraph-properties>
    </style:style>
    <style:style style:name="T574" style:parent-style-name="預設段落字型" style:family="text">
      <style:text-properties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表格內文14行高" style:family="paragraph">
      <style:paragraph-properties fo:text-align="end"/>
      <style:text-properties fo:font-size="11pt" style:font-size-asian="11pt" style:font-size-complex="11pt"/>
    </style:style>
    <style:style style:name="P579"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P580"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P581"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P582"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P583"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TableCell5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5" style:parent-style-name="表格內文14行高" style:family="paragraph">
      <style:paragraph-properties fo:text-align="end"/>
      <style:text-properties fo:font-size="11pt" style:font-size-asian="11pt" style:font-size-complex="11pt"/>
    </style:style>
    <style:style style:name="P586" style:parent-style-name="表格內文14行高" style:family="paragraph">
      <style:paragraph-properties fo:text-align="end"/>
      <style:text-properties fo:font-size="11pt" style:font-size-asian="11pt" style:font-size-complex="11pt"/>
    </style:style>
    <style:style style:name="P587" style:parent-style-name="表格內文14行高" style:family="paragraph">
      <style:paragraph-properties fo:text-align="end"/>
      <style:text-properties fo:font-size="11pt" style:font-size-asian="11pt" style:font-size-complex="11pt"/>
    </style:style>
    <style:style style:name="P588"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P589" style:parent-style-name="表格內文14行高" style:family="paragraph">
      <style:paragraph-properties fo:text-align="end"/>
    </style:style>
    <style:style style:name="T590" style:parent-style-name="預設段落字型" style:family="text">
      <style:text-properties fo:font-size="10pt" style:font-size-asian="10pt" style:font-size-complex="10pt"/>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fo:font-size="10pt" style:font-size-asian="10pt" style:font-size-complex="10pt"/>
    </style:style>
    <style:style style:name="P593"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P594" style:parent-style-name="表格內文14行高" style:family="paragraph">
      <style:paragraph-properties fo:text-align="end" fo:margin-left="-0.0111in" fo:text-indent="-0.0534in">
        <style:tab-stops/>
      </style:paragraph-properties>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fo:font-size="10pt" style:font-size-asian="10pt" style:font-size-complex="10pt"/>
    </style:style>
    <style:style style:name="P598" style:parent-style-name="表格內文14行高" style:family="paragraph">
      <style:paragraph-properties fo:text-align="justify" fo:margin-left="0.6805in" fo:text-indent="-0.6805in">
        <style:tab-stops/>
      </style:paragraph-properties>
    </style:style>
    <style:style style:name="T599" style:parent-style-name="預設段落字型" style:family="text">
      <style:text-properties fo:color="#000000"/>
    </style:style>
    <style:style style:name="P600" style:parent-style-name="結論" style:family="paragraph">
      <style:paragraph-properties fo:text-align="end" fo:margin-left="0.393in" fo:text-indent="0.3381in">
        <style:tab-stops/>
      </style:paragraph-properties>
    </style:style>
    <style:style style:name="T601" style:parent-style-name="預設段落字型" style:family="text">
      <style:text-properties fo:color="#000000" fo:font-size="12pt" style:font-size-asian="12pt" style:font-size-complex="12pt"/>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527453462"/><text:bookmark-start text:name="_Toc22719858"/><text:bookmark-end text:name="_Toc527453459"/>一０、為利瞭解計畫全貌及預算審議，基金用途別明細表允宜揭露個別科技發展計畫<text:bookmark-end text:name="_Toc527453462"/>當年度預算數及相關執行期間等資訊<text:bookmark-end text:name="_Toc22719858"/></text:p>
      <text:p text:style-name="P90">科發基金109年度預算案基金用途編列422億9,743萬2千元，包含推動整體科技發展計畫367億5,317萬5千元；培育、延攬及獎助科技人才計畫39億8,689萬2千元；改善研究發展環境計畫14億9,739萬3千元；一般行政管理計畫5,997萬2千元。經查：</text:p>
      <text:p text:style-name="P91"><text:span text:style-name="T92">(一)</text:span><text:span text:style-name="T93">依規定應於預算書揭露</text:span><text:span text:style-name="T94">跨年期計畫</text:span><text:span text:style-name="T95">經費執行期間與各年度分配額等資訊</text:span></text:p>
      <text:p text:style-name="P96"><text:span text:style-name="T97">依預算法第39條及第50條</text:span><text:span text:style-name="T98"><text:note text:note-class="footnote" text:id="_ftn0"><text:note-citation>1</text:note-citation><text:note-body><text:p text:style-name="P99">預算法第39條規定：「繼續經費預算之編製，應列明全部計畫之內容、經費總額、執行期間及各年度之分配額，依各年度之分配額，編列各該年度預算。」；預算法第50條規定：「特種基金預算之審議，在營業基金…；在其他特種基金，以基金運用計畫為主。」</text:p></text:note-body></text:note></text:span><text:span text:style-name="T100">規定</text:span><text:span text:style-name="T101">，特別收入基金之審議</text:span><text:span text:style-name="T102">以基金運用計畫為主</text:span><text:span text:style-name="T103">；</text:span><text:span text:style-name="T104">另</text:span><text:span text:style-name="T105">擬編</text:span><text:span text:style-name="T106">預算書</text:span><text:span text:style-name="T107">則</text:span><text:span text:style-name="T108">應列明</text:span><text:span text:style-name="T109">繼續經費之計畫內容、經費總額、執行期間及各年度之分配額，依各年度之分配額，編列各該年度預算。</text:span><text:span text:style-name="T110">此外，依中央各主管機關編製109年度概算應行注意辦理事項第16條規定，跨年期計畫應參照預算法第39條規定有關繼續經費之規定編列。</text:span></text:p>
      <text:p text:style-name="P111"><text:span text:style-name="T112">(二)</text:span><text:span text:style-name="T113">部分基金用途分項包含數個科技發展計畫，</text:span><text:span text:style-name="T114">卻</text:span><text:span text:style-name="T115">未列明個別計</text:span><text:soft-page-break/><text:span text:style-name="T116">畫</text:span><text:span text:style-name="T117">預算數，資訊揭露</text:span><text:span text:style-name="T118">過於簡略，未盡完善</text:span></text:p>
      <text:p text:style-name="P119">科發基金為特別收入基金，其審議以運用計畫為主，然109年度預算書之揭露未盡完整，以基金用途之推動整體科技發展計畫為例，其包括自然科學研究發展等17分項，部分分項金額重大，並包含數個科技發展計畫，卻僅於基金用途明細表之說明欄列示科技發展計畫之名稱及計畫目標，卻未列明個別科技發展計畫之109年度預算數、辦理期程、各年度編列數等。茲例舉如下(詳附表1)：</text:p>
      <text:list text:style-name="LFO28" text:continue-numbering="true">
        <text:list-item>
          <text:p text:style-name="P120"><text:span text:style-name="T121">基金用途明細表一、推動整體科技發展計畫</text:span><text:span text:style-name="T122">項下</text:span><text:span text:style-name="T123">（二）工程技術研究發展</text:span><text:span text:style-name="T124">之</text:span><text:span text:style-name="T125">2.</text:span><text:span text:style-name="T126">工程</text:span><text:span text:style-name="T127">技術策略專案研究</text:span><text:span text:style-name="T128">計畫經費</text:span><text:span text:style-name="T129">14</text:span><text:span text:style-name="T130">億</text:span><text:span text:style-name="T131">1</text:span><text:span text:style-name="T132">,</text:span><text:span text:style-name="T133">467</text:span><text:span text:style-name="T134">萬</text:span><text:span text:style-name="T135">5</text:span><text:span text:style-name="T136">千元，說明欄列示計畫含</text:span><text:span text:style-name="T137">：</text:span><text:span text:style-name="T138">(1)</text:span><text:span text:style-name="T139">智慧製造關鍵技術之創新科技研發與應用計畫</text:span><text:span text:style-name="T140">；(2)</text:span><text:span text:style-name="T141">智慧積層製造(3D列印)研究計畫</text:span><text:span text:style-name="T142">；(3)</text:span><text:span text:style-name="T143">創新醫療器材計畫</text:span><text:span text:style-name="T144">；(4)</text:span><text:span text:style-name="T145">循環材料之高值化計畫</text:span><text:span text:style-name="T146">；(5)</text:span><text:span text:style-name="T147">數位經濟技術創新研發與應用研究計畫</text:span><text:span text:style-name="T148">；(6)</text:span><text:span text:style-name="T149">5G/B5G無線通訊網路技術研發計畫</text:span><text:span text:style-name="T150">；(7)</text:span><text:span text:style-name="T151">智慧終端半導體製程與晶片系統研發計畫</text:span><text:span text:style-name="T152">；(8)</text:span><text:span text:style-name="T153">資安關鍵技術基礎研發計畫</text:span><text:span text:style-name="T154">；(9)</text:span><text:span text:style-name="T155">自動駕駛感知次系統攻堅計畫</text:span><text:span text:style-name="T156">；(10)</text:span><text:span text:style-name="T157">無人載具決策控制關鍵系統技術綱要計畫</text:span><text:span text:style-name="T158">；(11)</text:span><text:span text:style-name="T159">物聯網應用場域資安強化推動計畫</text:span><text:span text:style-name="T160">；(12)</text:span><text:span text:style-name="T161">空氣品質分析預報計畫</text:span><text:span text:style-name="T162">等</text:span><text:span text:style-name="T163">12項</text:span><text:span text:style-name="T164">子</text:span><text:span text:style-name="T165">計畫</text:span><text:span text:style-name="T166">。</text:span><text:span text:style-name="T167">另</text:span><text:span text:style-name="T168">經</text:span><text:span text:style-name="T169">洽科技部提供</text:span><text:span text:style-name="T170">資料，第(1)至</text:span><text:span text:style-name="T171">(</text:span><text:span text:style-name="T172">7</text:span><text:span text:style-name="T173">)</text:span><text:span text:style-name="T174">項</text:span><text:span text:style-name="T175">均屬跨年期(3年或4年)之科技發展計畫</text:span><text:span text:style-name="T176">，</text:span><text:span text:style-name="T177">109年度預算</text:span><text:span text:style-name="T178">案</text:span><text:span text:style-name="T179">數介於</text:span><text:span text:style-name="T180">3</text:span><text:span text:style-name="T181">,</text:span><text:span text:style-name="T182">280</text:span><text:span text:style-name="T183">萬</text:span><text:span text:style-name="T184">元至</text:span><text:span text:style-name="T185">4</text:span><text:span text:style-name="T186">億</text:span><text:span text:style-name="T187">3</text:span><text:span text:style-name="T188">,</text:span><text:span text:style-name="T189">500</text:span><text:span text:style-name="T190">萬元</text:span><text:span text:style-name="T191">間</text:span><text:span text:style-name="T192">，預計總經費最高者</text:span><text:span text:style-name="T193">則</text:span><text:span text:style-name="T194">為智慧終端半導體製程與晶片系統研發計畫之32.43億元。</text:span></text:p>
        </text:list-item>
      </text:list>
      <text:p text:style-name="P195"><text:span text:style-name="T196">2.</text:span><text:span text:style-name="T197">另</text:span><text:span text:style-name="T198">基金用途明細表一、推動整體科技發展計畫</text:span><text:span text:style-name="T199">項下</text:span><text:span text:style-name="T200">（三）生物醫農科學研究發展</text:span><text:span text:style-name="T201">之</text:span><text:span text:style-name="T202">2.生物</text:span><text:span text:style-name="T203">醫農科學策略專案研究</text:span><text:span text:style-name="T204">計畫經費</text:span><text:span text:style-name="T205">12</text:span><text:span text:style-name="T206">億1,</text:span><text:span text:style-name="T207">815</text:span><text:span text:style-name="T208">萬</text:span><text:span text:style-name="T209">6</text:span><text:span text:style-name="T210">千元，說明欄列示</text:span><text:span text:style-name="T211">補助</text:span><text:span text:style-name="T212">計畫含</text:span><text:span text:style-name="T213">(1)</text:span><text:span text:style-name="T214">生醫研</text:span><text:soft-page-break/><text:span text:style-name="T215">發加值計畫</text:span><text:span text:style-name="T216">；(2)</text:span><text:span text:style-name="T217">智慧科技於農業生產之應用計畫</text:span><text:span text:style-name="T218">；(3)</text:span><text:span text:style-name="T219">臺灣腦科技發展及國際躍升計畫</text:span><text:span text:style-name="T220">；(4)</text:span><text:span text:style-name="T221">新世代農業生物保護劑之開發</text:span><text:span text:style-name="T222">；(5)</text:span><text:span text:style-name="T223">再生醫學科技發展計畫</text:span><text:span text:style-name="T224">；(6)</text:span><text:span text:style-name="T225">完善生醫生態體系創新發展計畫</text:span><text:span text:style-name="T226">；(7)</text:span><text:span text:style-name="T227">全球衛生安全—追求防護一體之傳染病整合防治計畫</text:span><text:span text:style-name="T228">；(8)</text:span><text:span text:style-name="T229">生技醫藥轉譯創新發展計畫</text:span><text:span text:style-name="T230">；(9)</text:span><text:span text:style-name="T231">建立以婦幼醫學為主軸的精準醫療專案計畫</text:span><text:span text:style-name="T232">；(10)</text:span><text:span text:style-name="T233">食品安全智慧先導防制科研計畫</text:span><text:span text:style-name="T234">；(11)</text:span><text:span text:style-name="T235">動物保健產業及安全防護科技創新開發</text:span><text:span text:style-name="T236">；(12)</text:span><text:span text:style-name="T237">臨床資料庫與AI之跨域開發及加值應用計畫等</text:span><text:span text:style-name="T238">12項子計畫</text:span><text:span text:style-name="T239">。</text:span><text:span text:style-name="T240">另</text:span><text:span text:style-name="T241">經</text:span><text:span text:style-name="T242">洽科技部提供資料，第(1)至(6)項均屬跨年期(4年)之科技發展計畫，109年度預算</text:span><text:span text:style-name="T243">案</text:span><text:span text:style-name="T244">數介於3,389萬6千元至3億8,843萬元</text:span><text:span text:style-name="T245">間</text:span><text:span text:style-name="T246">，預計總經費最高者為智慧科技於農業生產之應用計畫之17.49億元。</text:span></text:p>
      <text:p text:style-name="P247"><text:span text:style-name="T248">3.</text:span><text:span text:style-name="T249">基金用途明細表一、推動整體科技發展計畫</text:span><text:span text:style-name="T250">項下</text:span><text:span text:style-name="T251">（七）培育優秀學者研究計畫</text:span><text:span text:style-name="T252">23</text:span><text:span text:style-name="T253">億</text:span><text:span text:style-name="T254">7</text:span><text:span text:style-name="T255">,</text:span><text:span text:style-name="T256">766</text:span><text:span text:style-name="T257">萬</text:span><text:span text:style-name="T258">7千</text:span><text:span text:style-name="T259">元，說明欄列示</text:span><text:span text:style-name="T260">補助</text:span><text:span text:style-name="T261">計畫含</text:span><text:span text:style-name="T262">優秀年輕學者研究計畫及曜星研究計畫</text:span><text:span text:style-name="T263">、</text:span><text:span text:style-name="T264">年輕學者養成計畫</text:span><text:span text:style-name="T265">、</text:span><text:span text:style-name="T266">領袖學者助攻計畫</text:span><text:span text:style-name="T267">等</text:span><text:span text:style-name="T268">3項子計畫</text:span><text:span text:style-name="T269">。</text:span><text:span text:style-name="T270">另</text:span><text:span text:style-name="T271">經</text:span><text:span text:style-name="T272">洽科技部提供資料，</text:span><text:span text:style-name="T273">年輕學者養成計畫</text:span><text:span text:style-name="T274">及</text:span><text:span text:style-name="T275">領袖學者助攻計畫</text:span><text:span text:style-name="T276">之</text:span><text:span text:style-name="T277">109年度預算</text:span><text:span text:style-name="T278">案</text:span><text:span text:style-name="T279">數</text:span><text:span text:style-name="T280">分別為12億9,550萬2千元及2億9</text:span><text:span text:style-name="T281">,</text:span><text:span text:style-name="T282">216</text:span><text:span text:style-name="T283">萬</text:span><text:span text:style-name="T284">5</text:span><text:span text:style-name="T285">千元</text:span><text:span text:style-name="T286">，預計總經費分別為27.96億元及4.42</text:span><text:span text:style-name="T287">億元，</text:span><text:span text:style-name="T288">均為前瞻基礎建設計畫第二期特別預算增撥科發基金辦理之計畫</text:span><text:span text:style-name="T289">。</text:span></text:p>
      <text:p text:style-name="P290">綜上，科發基金109年度預算案基金用途之部分子計畫金額重大，且包含數個科技發展計畫，相關書表卻僅列示計畫名稱及目標，顯過於簡略，允宜參據預算法規定，於預算書揭露個別科技發展計畫當年度預算金額，若屬跨年期科技發展計畫，並應揭露經費總額、執行期間及已編列預算數，俾利瞭解科技發展計畫全貌及預算審議。</text:p>
      <text:soft-page-break/>
      <text:p text:style-name="P291"><text:span text:style-name="T292">附表1</text:span><text:span text:style-name="T293">：科發基金109年度預算書部分計畫明細</text:span><text:span text:style-name="T294">表</text:span><text:span text:style-name="T295"><text:s text:c="4"/></text:span><text:span text:style-name="T296">單位：新臺幣千元</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3">
              <text:p text:style-name="P305">109年度預算書基金用途明細表</text:p>
            </table:table-cell>
            <table:covered-table-cell/>
            <table:covered-table-cell/>
            <table:table-cell table:style-name="TableCell306" table:number-columns-spanned="2">
              <text:p text:style-name="P307">另洽科技部提供</text:p>
            </table:table-cell>
            <table:covered-table-cell/>
          </table:table-row>
          <table:table-row table:style-name="TableRow308">
            <table:table-cell table:style-name="TableCell309">
              <text:p text:style-name="P310">計畫名稱及用途別科目</text:p>
            </table:table-cell>
            <table:table-cell table:style-name="TableCell311">
              <text:p text:style-name="P312">預算數</text:p>
            </table:table-cell>
            <table:table-cell table:style-name="TableCell313">
              <text:p text:style-name="P314">說明</text:p>
            </table:table-cell>
            <table:table-cell table:style-name="TableCell315">
              <text:p text:style-name="P316">金額</text:p>
            </table:table-cell>
            <table:table-cell table:style-name="TableCell317">
              <text:p text:style-name="P318"><text:span text:style-name="T319">辦理</text:span><text:span text:style-name="T320">期程</text:span><text:span text:style-name="T321">(年度)</text:span></text:p>
              <text:p text:style-name="P322"><text:span text:style-name="T323"><text:s text:c="2"/>(</text:span><text:span text:style-name="T324">預計總經費</text:span><text:span text:style-name="T325">)</text:span></text:p>
            </table:table-cell>
          </table:table-row>
        </table:table-header-rows>
        <table:table-row table:style-name="TableRow326">
          <table:table-cell table:style-name="TableCell327">
            <text:p text:style-name="P328">一、推動整體科技發展計畫中<text:s text:c="3"/></text:p>
            <text:p text:style-name="P329">(二)工程技術研究發展之</text:p>
            <text:p text:style-name="P330">2.工程技術策略專案研究</text:p>
          </table:table-cell>
          <table:table-cell table:style-name="TableCell331">
            <text:p text:style-name="P332"/>
            <text:p text:style-name="P333"/>
            <text:p text:style-name="P334"/>
            <text:p text:style-name="P335"/>
            <text:p text:style-name="P336">1,414,675</text:p>
          </table:table-cell>
          <table:table-cell table:style-name="TableCell337">
            <text:p text:style-name="P338"/>
            <text:p text:style-name="P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會費、捐助、補助、分攤、照護、救濟與交流活動費</text:p>
          </table:table-cell>
          <table:table-cell table:style-name="TableCell348">
            <text:p text:style-name="P349">1,414,675</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 text:c="5"/>捐助、補助與獎助</text:p>
          </table:table-cell>
          <table:table-cell table:style-name="TableCell359">
            <text:p text:style-name="P360">1,414,675</text:p>
          </table:table-cell>
          <table:table-cell table:style-name="TableCell361">
            <text:p text:style-name="P362">1.智慧製造關鍵技術之創新科技研發與應用計畫…。</text:p>
            <text:p text:style-name="P363">2.智慧積層製造(3D列印)研究計畫…。</text:p>
            <text:p text:style-name="P364">3.創新醫療器材計畫…。</text:p>
            <text:p text:style-name="P365">4.循環材料之高值化計畫…。</text:p>
            <text:p text:style-name="P366">5.數位經濟技術創新研發與應用研究計畫…。</text:p>
            <text:p text:style-name="P367">6.5G/B5G無線通訊網路技術研發計畫…</text:p>
            <text:p text:style-name="P368">7.智慧終端半導體製程與晶片系統研發計畫…。</text:p>
            <text:p text:style-name="P369">8.資安關鍵技術基礎研發計畫…。</text:p>
            <text:p text:style-name="P370">9.自動駕駛感知次系統攻堅計畫…。</text:p>
            <text:p text:style-name="P371">10.無人載具決策控制關鍵系統技術綱要計畫…。</text:p>
            <text:p text:style-name="P372">11.物聯網應用場域資安強化推動計畫…。</text:p>
            <text:p text:style-name="P373">12.空氣品質分析預報計畫…。</text:p>
          </table:table-cell>
          <table:table-cell table:style-name="TableCell374">
            <text:p text:style-name="P375">207,929</text:p>
            <text:p text:style-name="P376"/>
            <text:p text:style-name="P377"/>
            <text:p text:style-name="P378">105,207</text:p>
            <text:p text:style-name="P379"/>
            <text:p text:style-name="P380">32,800</text:p>
            <text:p text:style-name="P381"/>
            <text:p text:style-name="P382">95,643</text:p>
            <text:p text:style-name="P383"/>
            <text:p text:style-name="P384">158,767</text:p>
            <text:p text:style-name="P385"/>
            <text:p text:style-name="P386"/>
            <text:p text:style-name="P387">98,885</text:p>
            <text:p text:style-name="P388"/>
            <text:p text:style-name="P389">435,000</text:p>
            <text:p text:style-name="P390"/>
            <text:p text:style-name="P391"/>
          </table:table-cell>
          <table:table-cell table:style-name="TableCell392">
            <text:p text:style-name="P393">106-109</text:p>
            <text:p text:style-name="P394">(10.30億元)</text:p>
            <text:p text:style-name="P395"/>
            <text:p text:style-name="P396">106-109</text:p>
            <text:p text:style-name="P397">(4.09億元)</text:p>
            <text:p text:style-name="P398">106-109</text:p>
            <text:p text:style-name="P399">(5.13億元)</text:p>
            <text:p text:style-name="P400">106-109</text:p>
            <text:p text:style-name="P401"><text:span text:style-name="T402">(</text:span><text:span text:style-name="T403">4.72</text:span><text:span text:style-name="T404">億元)</text:span></text:p>
            <text:p text:style-name="P405">106-109</text:p>
            <text:p text:style-name="P406"><text:span text:style-name="T407">(</text:span><text:span text:style-name="T408">7.16</text:span><text:span text:style-name="T409">億元)</text:span></text:p>
            <text:p text:style-name="P410"/>
            <text:p text:style-name="P411">107-109</text:p>
            <text:p text:style-name="P412"><text:span text:style-name="T413">(</text:span><text:span text:style-name="T414">3.52</text:span><text:span text:style-name="T415">億元)</text:span></text:p>
            <text:p text:style-name="P416">107-110</text:p>
            <text:p text:style-name="P417">(32.43億元)</text:p>
            <text:p text:style-name="P418"/>
            <text:p text:style-name="P419"/>
            <text:p text:style-name="P420"/>
            <text:p text:style-name="P421"/>
          </table:table-cell>
        </table:table-row>
        <table:table-row table:style-name="TableRow422">
          <table:table-cell table:style-name="TableCell423">
            <text:p text:style-name="P424">(三)生物醫農科學研究發展</text:p>
          </table:table-cell>
          <table:table-cell table:style-name="TableCell425">
            <text:p text:style-name="P426">6,779,168</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生物醫農科學策略專案研究</text:p>
          </table:table-cell>
          <table:table-cell table:style-name="TableCell436">
            <text:p text:style-name="P437">1,219,070</text:p>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P446"><text:s text:c="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會費、捐助、補助、分攤、照護、救濟與交流活動費</text:p>
          </table:table-cell>
          <table:table-cell table:style-name="TableCell458">
            <text:p text:style-name="P459">1,218,156</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 text:c="5"/>捐助、補助與獎助</text:p>
          </table:table-cell>
          <table:table-cell table:style-name="TableCell469">
            <text:p text:style-name="P470">1,218,156</text:p>
          </table:table-cell>
          <table:table-cell table:style-name="TableCell471">
            <text:p text:style-name="P472">1.生醫研發加值計畫…。</text:p>
            <text:p text:style-name="P473">2.智慧科技於農業生產之應用計畫…。</text:p>
            <text:p text:style-name="P474">3.臺灣腦科技發展及國際躍升計畫…。</text:p>
            <text:p text:style-name="P475">4.新世代農業生物保護劑之開發…。</text:p>
            <text:p text:style-name="P476">5.再生醫學科技發展計畫…。</text:p>
            <text:p text:style-name="P477">6.完善生醫生態體系創新發展計畫…。</text:p>
            <text:p text:style-name="P478">7.全球衛生安全—追求防護一體之傳染病整合防治計畫…。</text:p>
            <text:p text:style-name="P479">8.生技醫藥轉譯創新發展計畫…。</text:p>
            <text:p text:style-name="P480">9.建立以婦幼醫學為主軸的精準醫療專案計畫…。</text:p>
            <text:p text:style-name="P481">10.食品安全智慧先導防制科研計畫…。</text:p>
            <text:p text:style-name="P482">11.動物保健產業及安全防護科技創新開發…。</text:p>
            <text:p text:style-name="P483">12.臨床資料庫與AI之跨域開發及加值應用計畫…。</text:p>
          </table:table-cell>
          <table:table-cell table:style-name="TableCell484">
            <text:p text:style-name="P485">147,673</text:p>
            <text:p text:style-name="P486"/>
            <text:p text:style-name="P487">388,430</text:p>
            <text:p text:style-name="P488"/>
            <text:p text:style-name="P489">220,792</text:p>
            <text:p text:style-name="P490"/>
            <text:p text:style-name="P491">33,896</text:p>
            <text:p text:style-name="P492"/>
            <text:p text:style-name="P493">73,085</text:p>
            <text:p text:style-name="P494"/>
            <text:p text:style-name="P495">93,976</text:p>
            <text:p text:style-name="P496"/>
          </table:table-cell>
          <table:table-cell table:style-name="TableCell497">
            <text:p text:style-name="P498">106-109</text:p>
            <text:p text:style-name="P499"><text:span text:style-name="T500">(</text:span><text:span text:style-name="T501">7.16</text:span><text:span text:style-name="T502">億元)</text:span></text:p>
            <text:p text:style-name="P503">107-110</text:p>
            <text:p text:style-name="P504"><text:span text:style-name="T505">(</text:span><text:span text:style-name="T506">17.49</text:span><text:span text:style-name="T507">億元)</text:span></text:p>
            <text:p text:style-name="P508">108-111</text:p>
            <text:p text:style-name="P509"><text:span text:style-name="T510">(</text:span><text:span text:style-name="T511">9.64</text:span><text:span text:style-name="T512">億元)</text:span></text:p>
            <text:p text:style-name="P513">106-109</text:p>
            <text:p text:style-name="P514"><text:span text:style-name="T515">(</text:span><text:span text:style-name="T516">1.59</text:span><text:span text:style-name="T517">億元)</text:span></text:p>
            <text:p text:style-name="P518">106-109</text:p>
            <text:p text:style-name="P519"><text:span text:style-name="T520">(</text:span><text:span text:style-name="T521">2.95</text:span><text:span text:style-name="T522">億元)</text:span></text:p>
            <text:p text:style-name="P523">107-110</text:p>
            <text:p text:style-name="P524"><text:span text:style-name="T525">(</text:span><text:span text:style-name="T526">6.27</text:span><text:span text:style-name="T527">億元)</text:span></text:p>
          </table:table-cell>
        </table:table-row>
        <table:table-row table:style-name="TableRow528">
          <table:table-cell table:style-name="TableCell529">
            <text:p text:style-name="P530">(七)培育優秀學者研究計畫</text:p>
          </table:table-cell>
          <table:table-cell table:style-name="TableCell531">
            <text:p text:style-name="P532">2,377,667</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表格內文14行高"><text:span text:style-name="T541"><text:s text:c="4"/></text:span><text:span text:style-name="T542">…</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會費、捐助、補助、分攤、照護、救濟與交流活動費</text:p>
          </table:table-cell>
          <table:table-cell table:style-name="TableCell554">
            <text:p text:style-name="P555">2,350,862</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 text:c="3"/>捐助、補助與獎助</text:p>
          </table:table-cell>
          <table:table-cell table:style-name="TableCell565">
            <text:p text:style-name="P566">2,350,862</text:p>
          </table:table-cell>
          <table:table-cell table:style-name="TableCell567">
            <text:p text:style-name="P568"><text:span text:style-name="T569">1.優秀年輕學者研究計畫及曜星研究計畫</text:span><text:span text:style-name="T570">…</text:span><text:span text:style-name="T571">。</text:span></text:p>
            <text:p text:style-name="P572">2.年輕學者養成計<text:soft-page-break/>畫…。</text:p>
            <text:p text:style-name="P573"><text:span text:style-name="T574">3.領袖學者助攻計畫</text:span><text:span text:style-name="T575">…</text:span><text:span text:style-name="T576">。</text:span></text:p>
          </table:table-cell>
          <table:table-cell table:style-name="TableCell577">
            <text:p text:style-name="P578"/>
            <text:p text:style-name="P579"/>
            <text:p text:style-name="P580"/>
            <text:p text:style-name="P581">1,295,502</text:p>
            <text:p text:style-name="P582"/>
            <text:p text:style-name="P583">292,165</text:p>
          </table:table-cell>
          <table:table-cell table:style-name="TableCell584">
            <text:p text:style-name="P585"/>
            <text:p text:style-name="P586"/>
            <text:p text:style-name="P587"/>
            <text:p text:style-name="P588">107-109</text:p>
            <text:soft-page-break/>
            <text:p text:style-name="P589"><text:span text:style-name="T590">(</text:span><text:span text:style-name="T591">27.96</text:span><text:span text:style-name="T592">億元)</text:span></text:p>
            <text:p text:style-name="P593">108-109</text:p>
            <text:p text:style-name="P594"><text:span text:style-name="T595">(</text:span><text:span text:style-name="T596">4.42</text:span><text:span text:style-name="T597">億元)</text:span></text:p>
          </table:table-cell>
        </table:table-row>
      </table:table>
      <text:soft-page-break/>
      <text:p text:style-name="P598"><text:span text:style-name="T599">※註：1.資料來源，科發基金109年度預算書及科技部提供，本報告整理。</text:span></text:p>
      <text:p text:style-name="P600"><text:span text:style-name="T601">（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4:00Z</meta:creation-date>
    <dc:date>2019-10-24T03:24:00Z</dc:date>
    <meta:print-date>2019-10-23T02:44:00Z</meta:print-date>
    <meta:template xlink:href="0829word範本%20(1).dot" xlink:type="simple"/>
    <meta:editing-cycles>2</meta:editing-cycles>
    <meta:editing-duration>PT0S</meta:editing-duration>
    <meta:document-statistic meta:page-count="6" meta:paragraph-count="6" meta:word-count="518" meta:character-count="3469" meta:row-count="24" meta:non-whitespace-character-count="2957"/>
  </office:meta>
</office:document-meta>
</file>