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font-size="16pt" style:font-size-asian="16pt" style:font-size-complex="16pt"/>
    </style:style>
    <style:style style:name="P3" style:parent-style-name="報告名稱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報告名稱" style:family="paragraph">
      <style:paragraph-properties fo:text-align="end"/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left" style:position="2.1444in"/>
          <style:tab-stop style:type="right" style:leader-style="dash" style:leader-text="-" style:position="5.5583in"/>
        </style:tab-stops>
      </style:paragraph-properties>
    </style:style>
    <style:style style:name="T7" style:parent-style-name="預設段落字型" style:family="text">
      <style:text-properties style:font-name="Calibri" style:font-name-asian="新細明體" style:font-size-complex="11pt"/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in" fo:text-indent="0.0006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2.1652in"/>
    </style:style>
    <style:style style:name="Table23" style:family="table">
      <style:table-properties style:width="5.9062in" fo:margin-left="0.075in" table:align="left"/>
    </style:style>
    <style:style style:name="TableRow27" style:family="table-row">
      <style:table-row-properties style:min-row-height="0.3145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style:text-position="super 50%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text-properties style:font-name-complex="新細明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style:font-name-complex="新細明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text-properties style:font-name-complex="新細明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 style:text-position="super 50%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style:font-name-complex="新細明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text-properties style:font-name-complex="新細明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內文" style:family="paragraph">
      <style:paragraph-properties fo:text-align="start" fo:line-height="0.1944in" fo:margin-left="0.4916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內文" style:family="paragraph">
      <style:paragraph-properties fo:text-align="start" fo:line-height="0.1944in" fo:margin-left="0.6506in" fo:text-indent="-0.159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通訊傳播委員會主管107年度決算評估報告目錄</text:p>
      <text:p text:style-name="P3"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/>
          <text:p text:style-name="目錄1"><text:a xlink:href="#_Toc22544725" office:target-frame-name="_top" xlink:show="replace"><text:span text:style-name="超連結">壹、國家通訊傳播委員會</text:span><text:tab/>1</text:a></text:p>
          <text:p text:style-name="P6"><text:a xlink:href="#_Toc22544726" office:target-frame-name="_top" xlink:show="replace"><text:span text:style-name="超連結">一、對有線、無線電視、</text:span><text:span text:style-name="超連結">MOD</text:span><text:span text:style-name="超連結">或</text:span><text:span text:style-name="T7"><text:tab/></text:span><text:span text:style-name="超連結">OTT</text:span><text:span text:style-name="超連結">等收視平臺市場秩序之維護，通傳會允宜審慎研謀妥適措施，以規劃良性公平之競爭環境</text:span><text:tab/>1</text:a></text:p>
          <text:p text:style-name="目錄1"><text:a xlink:href="#_Toc22544727" office:target-frame-name="_top" xlink:show="replace"><text:span text:style-name="超連結">貳、通訊傳播監督管理基金</text:span><text:tab/>3</text:a></text:p>
          <text:p text:style-name="P8"><text:a xlink:href="#_Toc22544728" office:target-frame-name="_top" xlink:show="replace"><text:span text:style-name="超連結">二、公有建物及土地同意建置基地臺之比率仍低，允宜積極研謀改善，以建構完整行動寬頻網絡</text:span><text:tab/>3</text:a></text:p>
          <text:p text:style-name="目錄1"><text:a xlink:href="#_Toc22544729" office:target-frame-name="_top" xlink:show="replace"><text:span text:style-name="超連結">參、有線廣播電視事業發展基金</text:span><text:tab/>7</text:a></text:p>
          <text:p text:style-name="P9"><text:a xlink:href="#_Toc22544730" office:target-frame-name="_top" xlink:show="replace"><text:span text:style-name="超連結">三、部分市縣之有線電視家戶普及率較低，允宜確實查核撥付地方政府辦理有線電視普及經費之運用執行情形，以提升運用效益</text:span><text:tab/>7</text:a></text:p>
        </text:index-body>
      </text:table-of-content>
      <text:soft-page-break/>
      <text:p text:style-name="P10">國家通訊傳播委員會主管107年度決算評估報告</text:p>
      <text:p text:style-name="P13"><text:bookmark-start text:name="_Toc244511081"/><text:bookmark-start text:name="_Toc318815549"/><text:bookmark-start text:name="_Toc338838169"/><text:bookmark-start text:name="_Toc478646432"/><text:bookmark-start text:name="_Toc19637799"/><text:bookmark-start text:name="_Toc19696497"/><text:bookmark-start text:name="_Toc19870197"/><text:bookmark-start text:name="_Toc22544726"/>一、對有線、無線電視、MOD或<text:tab/>OTT等收視平臺市場秩序之維護，通傳會允宜審慎研謀妥適措施，以規劃良性公平之競爭環境<text:bookmark-end text:name="_Toc22544726"/></text:p>
      <text:p text:style-name="P14">行政院國家通訊傳播委員會(以下簡稱通傳會)為促進通訊傳播市場公平競爭與健全通訊傳播產業發展，107年度編列「數位經濟匯流政策法制革新」與「數位匯流物聯網資安防護」，決算數分別為5,434萬2千元與2億1,032萬元，其中，「數位經濟匯流政策法制革新」完成推動匯流創新數位經濟及管制革新計畫、通訊傳播產業匯流發展趨勢調查分析、網路治理議題交流與支援平台建置等；而「數位匯流物聯網資安防護」則完成數位匯流/IoT資安威脅防禦機制暨資安實驗室建置、研究與導入通訊傳播產業資料加值應用及隱私保護之法規機制等。</text:p>
      <text:p text:style-name="P15">通訊傳播技術與服務日新月異，傳統通訊傳播產業已朝多元匯流模式發展，據通傳會之107年度電視使用行為及滿意度調查研究分析結果，視聽眾主要收視平臺以有線電視比率最高(59.1%<text:span text:style-name="註腳參照"><text:note text:note-class="footnote" text:id="_ftn0"><text:note-citation>1</text:note-citation><text:note-body><text:p text:style-name="註腳表格內文14行高左右齊"><text:s/>107年度電視使用行為及滿意度調查研究報告第72頁表4-2-1。該調查分採市話、手機與網路調查，因市話有效樣本數最多，故以下均以市話調查結果呈現。</text:p></text:note-body></text:note></text:span>)，電腦/3C產品其次(31.2%)，第三為中華電信MOD(12.1%)，第四為無線電視(4.1%)(詳附表1)，而不同收視平臺使用滿意度方面<text:span text:style-name="註腳參照"><text:note text:note-class="footnote" text:id="_ftn1"><text:note-citation>2</text:note-citation><text:note-body><text:p text:style-name="註腳表格內文14行高左右齊"><text:s/>107年度電視使用行為及滿意度調查研究報告第296頁表6-1-6。</text:p></text:note-body></text:note></text:span>，無線電視、有線電視與MOD均未超過6成，不滿意之原因主要多為「頻道收訊不清晰」、「影片重播率太高」、「經常斷訊」或「訊號很差」等<text:span text:style-name="註腳參照"><text:note text:note-class="footnote" text:id="_ftn2"><text:note-citation>3</text:note-citation><text:note-body><text:p text:style-name="註腳表格內文14行高左右齊"><text:s/>107年度電視使用行為及滿意度調查研究報告第106頁、127頁、155頁、196頁。</text:p></text:note-body></text:note></text:span>，故為降低數位匯流多元平臺對現有通訊傳播市場之影響及衝擊，主管機關允宜積極研謀因應措施。</text:p>
      <text:p text:style-name="P16">綜上，為因應數位匯流對現有通訊傳播市場之影響及衝擊，通傳會進行相關法制革新與趨勢調查研究等，惟相關平臺存有斷<text:soft-page-break/>訊或內容、訊號不佳等因素，為維護視聽眾收視權益，對有線與無線電視、MOD、OTT網路影音等平臺市場秩序之維護，以及業者對用戶個人資料之搜集與使用，通傳會允宜妥予分析收集之資訊，審慎研謀適當措施，保護訂戶個資並規劃良性公平之競爭環境，以健全產業發展。</text:p>
      <text:p text:style-name="P17"><text:span text:style-name="T18">附表1</text:span><text:span text:style-name="T19">：</text:span><text:span text:style-name="T20">107年度主要收視平臺與使用滿意度調查結果</text:span><text:span text:style-name="T21"><text:s text:c="7"/></text:span><text:span text:style-name="T22">單位：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text:span text:style-name="T30">註2</text:span></text:p>
            </table:table-cell>
            <table:table-cell table:style-name="TableCell31">
              <text:p text:style-name="P32">主要收視平臺百分比(市話)</text:p>
            </table:table-cell>
            <table:table-cell table:style-name="TableCell33">
              <text:p text:style-name="P34">收視平臺使用滿意度</text:p>
            </table:table-cell>
          </table:table-row>
        </table:table-header-rows>
        <table:table-row table:style-name="TableRow35">
          <table:table-cell table:style-name="TableCell36">
            <text:p text:style-name="P37">有線電視</text:p>
          </table:table-cell>
          <table:table-cell table:style-name="TableCell38">
            <text:p text:style-name="P39">59.1</text:p>
          </table:table-cell>
          <table:table-cell table:style-name="TableCell40">
            <text:p text:style-name="P41">50.7</text:p>
          </table:table-cell>
        </table:table-row>
        <table:table-row table:style-name="TableRow42">
          <table:table-cell table:style-name="TableCell43">
            <text:p text:style-name="P44">電腦/3C產品</text:p>
          </table:table-cell>
          <table:table-cell table:style-name="TableCell45">
            <text:p text:style-name="P46">31.2</text:p>
          </table:table-cell>
          <table:table-cell table:style-name="TableCell47">
            <text:p text:style-name="P48"><text:span text:style-name="T49">80.4</text:span><text:span text:style-name="T50">註3</text:span></text:p>
          </table:table-cell>
        </table:table-row>
        <table:table-row table:style-name="TableRow51">
          <table:table-cell table:style-name="TableCell52">
            <text:p text:style-name="P53">中華電信MOD</text:p>
          </table:table-cell>
          <table:table-cell table:style-name="TableCell54">
            <text:p text:style-name="P55">12.1</text:p>
          </table:table-cell>
          <table:table-cell table:style-name="TableCell56">
            <text:p text:style-name="P57">58.9</text:p>
          </table:table-cell>
        </table:table-row>
        <table:table-row table:style-name="TableRow58">
          <table:table-cell table:style-name="TableCell59">
            <text:p text:style-name="P60">無線電視</text:p>
          </table:table-cell>
          <table:table-cell table:style-name="TableCell61">
            <text:p text:style-name="P62">4.1</text:p>
          </table:table-cell>
          <table:table-cell table:style-name="TableCell63">
            <text:p text:style-name="P64">57.4</text:p>
          </table:table-cell>
        </table:table-row>
      </table:table>
      <text:p text:style-name="P65"><text:span text:style-name="T66">※</text:span><text:span text:style-name="T67">註：1.資料來源，</text:span><text:span text:style-name="T68">107年度電視使用行為及滿意度調查研究報告</text:span><text:span text:style-name="T69">，本中心整理</text:span><text:span text:style-name="T70">。</text:span></text:p>
      <text:p text:style-name="P71"><text:span text:style-name="T72">2.「項目</text:span><text:span text:style-name="T73">」</text:span><text:span text:style-name="T74">按</text:span><text:span text:style-name="T75">該報告表4-2-1，</text:span><text:span text:style-name="T76">採</text:span><text:span text:style-name="T77">107年市話百分比較高者前四項。</text:span></text:p>
      <text:p text:style-name="P78">3.收視平臺使用滿意度於107年將電腦/3C產品、聯網/智慧電視與雲端多媒體播放器合併為網路影音平臺使用滿意度。</text:p>
      <text:p text:style-name="P79"/>
      <text:p text:style-name="P80"><text:bookmark-end text:name="_Toc244511081"/><text:bookmark-end text:name="_Toc318815549"/><text:bookmark-end text:name="_Toc338838169"/><text:bookmark-end text:name="_Toc478646432"/><text:bookmark-end text:name="_Toc19637799"/><text:bookmark-end text:name="_Toc19696497"/><text:bookmark-end text:name="_Toc198701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194in" fo:margin-right="-0.0006in" fo:text-indent="0.0291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-0.0194in" fo:margin-right="-0.0006in" fo:text-indent="0.0291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24T07:41:00Z</meta:creation-date>
    <dc:date>2019-10-24T07:41:00Z</dc:date>
    <meta:print-date>2019-10-22T02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