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895in" fo:text-indent="0.393in">
        <style:tab-stops/>
      </style:paragraph-properties>
    </style:style>
    <style:style style:name="P34" style:parent-style-name="一二三" style:family="paragraph">
      <style:paragraph-properties fo:margin-left="0in" fo:text-indent="0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44" style:family="table-column">
      <style:table-column-properties style:column-width="1.0409in"/>
    </style:style>
    <style:style style:name="TableColumn45" style:family="table-column">
      <style:table-column-properties style:column-width="0.8173in"/>
    </style:style>
    <style:style style:name="TableColumn46" style:family="table-column">
      <style:table-column-properties style:column-width="0.818in"/>
    </style:style>
    <style:style style:name="TableColumn47" style:family="table-column">
      <style:table-column-properties style:column-width="0.818in"/>
    </style:style>
    <style:style style:name="TableColumn48" style:family="table-column">
      <style:table-column-properties style:column-width="0.818in"/>
    </style:style>
    <style:style style:name="TableColumn49" style:family="table-column">
      <style:table-column-properties style:column-width="0.818in"/>
    </style:style>
    <style:style style:name="TableColumn50" style:family="table-column">
      <style:table-column-properties style:column-width="0.818in"/>
    </style:style>
    <style:style style:name="Table43" style:family="table">
      <style:table-properties style:width="5.9486in" fo:margin-left="0.009in" table:align="left"/>
    </style:style>
    <style:style style:name="TableRow51" style:family="table-row">
      <style:table-row-properties style:min-row-height="0.2333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style:font-size-complex="12pt"/>
    </style:style>
    <style:style style:name="P54" style:parent-style-name="表格內文14行高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2333in"/>
    </style:style>
    <style:style style:name="P62" style:parent-style-name="表格內文14行高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style:font-size-complex="12pt"/>
    </style:style>
    <style:style style:name="TableRow75" style:family="table-row">
      <style:table-row-properties style:min-row-height="0.2333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Row90" style:family="table-row">
      <style:table-row-properties style:min-row-height="0.233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Row105" style:family="table-row">
      <style:table-row-properties style:min-row-height="0.233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Row120" style:family="table-row">
      <style:table-row-properties style:min-row-height="0.2333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Row135" style:family="table-row">
      <style:table-row-properties style:min-row-height="0.2333in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P150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color="#000000" fo:font-size="12pt" style:font-size-asian="12pt" style:font-size-complex="12pt"/>
    </style:style>
    <style:style style:name="P151" style:parent-style-name="表格內文14行高" style:family="paragraph">
      <style:paragraph-properties fo:text-align="justify" fo:margin-left="0.6402in" fo:text-indent="-0.1451in">
        <style:tab-stops/>
      </style:paragraph-properties>
    </style:style>
    <style:style style:name="T152" style:parent-style-name="預設段落字型" style:family="text">
      <style:text-properties style:font-weight-complex="bold" fo:color="#000000" style:font-size-complex="12pt"/>
    </style:style>
    <style:style style:name="T153" style:parent-style-name="預設段落字型" style:family="text">
      <style:text-properties style:font-weight-complex="bold" fo:color="#000000"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P156" style:parent-style-name="表格內文14行高" style:family="paragraph">
      <style:paragraph-properties fo:text-align="justify" fo:margin-left="0.6402in" fo:text-indent="-0.1451in">
        <style:tab-stops/>
      </style:paragraph-properties>
      <style:text-properties style:font-size-complex="12pt"/>
    </style:style>
    <style:style style:name="P157" style:parent-style-name="表格內文14行高" style:family="paragraph">
      <style:paragraph-properties fo:text-align="justify" fo:margin-left="0.6402in" fo:text-indent="-0.1451in">
        <style:tab-stops/>
      </style:paragraph-properties>
      <style:text-properties style:font-size-complex="12pt"/>
    </style:style>
    <style:style style:name="P1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9" style:parent-style-name="一下內文縮2" style:family="paragraph">
      <style:paragraph-properties fo:margin-left="0.5895in" fo:text-indent="0.393in">
        <style:tab-stops/>
      </style:paragraph-properties>
    </style:style>
    <style:style style:name="P160" style:parent-style-name="內文" style:family="paragraph">
      <style:paragraph-properties fo:margin-left="0.393in" fo:text-indent="0.393in">
        <style:tab-stops/>
      </style:paragraph-properties>
    </style:style>
    <style:style style:name="P16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航港建設基金109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09年度預算案編列基金來源88億2,606萬7千元，基金用途82億854萬5千元，基金來源及用途相抵後賸餘6億1,752萬2千元，較108年度預算案賸餘增加1億2,339萬5千元（增幅25%）。謹就航港建設基金109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22634409"/><text:bookmark-end text:name="_Toc245090962"/><text:bookmark-end text:name="_Toc278306257"/><text:bookmark-end text:name="_Toc278440839"/><text:bookmark-end text:name="_Toc278440930"/><text:bookmark-end text:name="_Toc339011315"/><text:bookmark-end text:name="_Toc370307949"/>二、被占用土地處理結案情形已有改善，惟仍未達預期目標，嗣後允宜積極加強清理<text:bookmark-end text:name="_Toc22634409"/></text:p>
      <text:p text:style-name="P7"><text:span text:style-name="T8">航港建設基金10</text:span><text:span text:style-name="T9">9</text:span><text:span text:style-name="T10">年度</text:span><text:span text:style-name="T11">「其他財產</text:span><text:span text:style-name="T12">收入</text:span><text:span text:style-name="T13">」</text:span><text:span text:style-name="T14">編列</text:span><text:span text:style-name="T15">71萬9千</text:span><text:span text:style-name="T16">元，</text:span><text:span text:style-name="T17">係依各機關經管國有公用被占用不動產處理原則</text:span><text:span text:style-name="T18">向占用人</text:span><text:span text:style-name="T19">收取</text:span><text:span text:style-name="T20">之</text:span><text:span text:style-name="T21">占用使用</text:span>補償金，<text:span text:style-name="T22">較10</text:span><text:span text:style-name="T23">8</text:span><text:span text:style-name="T24">年度預算</text:span><text:span text:style-name="T25">案</text:span><text:span text:style-name="T26">41萬元4千元，增加30</text:span><text:span text:style-name="T27">萬</text:span><text:span text:style-name="T28">5千</text:span><text:span text:style-name="T29">元</text:span><text:span text:style-name="T30">，主要係預計依規定積極排除占用所致</text:span><text:span text:style-name="T31">。經查：</text:span></text:p>
      <text:p text:style-name="P32">(一)經管土地使用及被占用概況</text:p>
      <text:p text:style-name="P33"><text:span text:style-name="一二三字元">截至108年8月底，航港建設基金經管土地共</text:span><text:span text:style-name="一二三字元">7,611</text:span><text:span text:style-name="一二三字元">筆、面積</text:span><text:span text:style-name="一二三字元">5,496.32</text:span><text:span text:style-name="一二三字元">公頃，使用情形包括出租、</text:span><text:span text:style-name="一二三字元">被</text:span><text:span text:style-name="一二三字元">占用、未利用、</text:span><text:span text:style-name="一二三字元">設定地上權、無償提供、保留、利用等</text:span><text:span text:style-name="一二三字元">，其中</text:span><text:span text:style-name="一二三字元">被</text:span><text:span text:style-name="一二三字元">占用土地</text:span><text:span text:style-name="一二三字元">(相關資料統計至108年6月底，筆數以錄數填報)</text:span><text:span text:style-name="一二三字元">計</text:span><text:span text:style-name="一二三字元">610</text:span><text:span text:style-name="一二三字元">錄</text:span><text:span text:style-name="一二三字元">、</text:span><text:span text:style-name="一二三字元">8.31</text:span><text:span text:style-name="一二三字元">公頃，</text:span><text:span text:style-name="一二三字元">公告</text:span><text:span text:style-name="一二三字元">地價</text:span><text:span text:style-name="一二三字元">計</text:span><text:span text:style-name="一二三字元">2</text:span><text:span text:style-name="一二三字元">億</text:span><text:span text:style-name="一二三字元">7</text:span><text:span text:style-name="一二三字元">,</text:span><text:span text:style-name="一二三字元">555</text:span><text:span text:style-name="一二三字元">萬4千元，</text:span><text:span text:style-name="一二三字元">政府機關</text:span><text:span text:style-name="一二三字元">及</text:span><text:span text:style-name="一二三字元">私人</text:span><text:span text:style-name="一二三字元">皆有</text:span><text:span text:style-name="一二三字元">占用</text:span><text:span text:style-name="一二三字元">情形。被占用土地由106年12月之582</text:span><text:span text:style-name="一二三字元">錄</text:span><text:span text:style-name="一二三字元">，至108年</text:span><text:span text:style-name="一二三字元">6</text:span><text:span text:style-name="一二三字元">月增</text:span><text:span text:style-name="一二三字元">為</text:span><text:span text:style-name="一二三字元">610</text:span><text:span text:style-name="一二三字元">錄</text:span><text:span text:style-name="一二三字元">，面積則自106年12月之8.77公頃，至108年</text:span><text:span text:style-name="一二三字元">6</text:span><text:span text:style-name="一二三字元">月</text:span><text:span text:style-name="一二三字元">減為</text:span><text:span text:style-name="一二三字元">8.31公頃(詳附表1)。</text:span></text:p>
      <text:p text:style-name="P34"><text:span text:style-name="T35">附表</text:span><text:span text:style-name="T36">1</text:span><text:span text:style-name="T37">：</text:span><text:span text:style-name="T38">航港建設基金經管土地使用概況 <text:s text:c="8"/></text:span><text:span text:style-name="T39">單位：</text:span><text:span text:style-name="T40">筆</text:span><text:span text:style-name="T41">(錄)</text:span><text:span text:style-name="T42">；公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經管土地</text:p>
            <text:p text:style-name="P54">使用情形</text:p>
          </table:table-cell>
          <table:table-cell table:style-name="TableCell55" table:number-columns-spanned="2">
            <text:p text:style-name="P56">106/12</text:p>
          </table:table-cell>
          <table:covered-table-cell/>
          <table:table-cell table:style-name="TableCell57" table:number-columns-spanned="2">
            <text:p text:style-name="P58">107/12</text:p>
          </table:table-cell>
          <table:covered-table-cell/>
          <table:table-cell table:style-name="TableCell59" table:number-columns-spanned="2">
            <text:p text:style-name="P60">108/08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筆數</text:p>
          </table:table-cell>
          <table:table-cell table:style-name="TableCell65">
            <text:p text:style-name="P66">面積</text:p>
          </table:table-cell>
          <table:table-cell table:style-name="TableCell67">
            <text:p text:style-name="P68">筆數</text:p>
          </table:table-cell>
          <table:table-cell table:style-name="TableCell69">
            <text:p text:style-name="P70">面積</text:p>
          </table:table-cell>
          <table:table-cell table:style-name="TableCell71">
            <text:p text:style-name="P72">筆數</text:p>
          </table:table-cell>
          <table:table-cell table:style-name="TableCell73">
            <text:p text:style-name="P74">面積</text:p>
          </table:table-cell>
        </table:table-row>
        <table:table-row table:style-name="TableRow75">
          <table:table-cell table:style-name="TableCell76">
            <text:p text:style-name="P77">出租</text:p>
          </table:table-cell>
          <table:table-cell table:style-name="TableCell78">
            <text:p text:style-name="P79">858</text:p>
          </table:table-cell>
          <table:table-cell table:style-name="TableCell80">
            <text:p text:style-name="P81">561.37</text:p>
          </table:table-cell>
          <table:table-cell table:style-name="TableCell82">
            <text:p text:style-name="P83">984</text:p>
          </table:table-cell>
          <table:table-cell table:style-name="TableCell84">
            <text:p text:style-name="P85">672.74</text:p>
          </table:table-cell>
          <table:table-cell table:style-name="TableCell86">
            <text:p text:style-name="P87">982</text:p>
          </table:table-cell>
          <table:table-cell table:style-name="TableCell88">
            <text:p text:style-name="P89">704.27</text:p>
          </table:table-cell>
        </table:table-row>
        <table:table-row table:style-name="TableRow90">
          <table:table-cell table:style-name="TableCell91">
            <text:p text:style-name="P92">被占用</text:p>
          </table:table-cell>
          <table:table-cell table:style-name="TableCell93">
            <text:p text:style-name="P94">582</text:p>
          </table:table-cell>
          <table:table-cell table:style-name="TableCell95">
            <text:p text:style-name="P96">8.77</text:p>
          </table:table-cell>
          <table:table-cell table:style-name="TableCell97">
            <text:p text:style-name="P98">561</text:p>
          </table:table-cell>
          <table:table-cell table:style-name="TableCell99">
            <text:p text:style-name="P100">8.32</text:p>
          </table:table-cell>
          <table:table-cell table:style-name="TableCell101">
            <text:p text:style-name="P102">610</text:p>
          </table:table-cell>
          <table:table-cell table:style-name="TableCell103">
            <text:p text:style-name="P104">8.31</text:p>
          </table:table-cell>
        </table:table-row>
        <table:table-row table:style-name="TableRow105">
          <table:table-cell table:style-name="TableCell106">
            <text:p text:style-name="P107">未利用</text:p>
          </table:table-cell>
          <table:table-cell table:style-name="TableCell108">
            <text:p text:style-name="P109">175</text:p>
          </table:table-cell>
          <table:table-cell table:style-name="TableCell110">
            <text:p text:style-name="P111">21.79</text:p>
          </table:table-cell>
          <table:table-cell table:style-name="TableCell112">
            <text:p text:style-name="P113">92</text:p>
          </table:table-cell>
          <table:table-cell table:style-name="TableCell114">
            <text:p text:style-name="P115">2.96</text:p>
          </table:table-cell>
          <table:table-cell table:style-name="TableCell116">
            <text:p text:style-name="P117">82</text:p>
          </table:table-cell>
          <table:table-cell table:style-name="TableCell118">
            <text:p text:style-name="P119">3.38</text:p>
          </table:table-cell>
        </table:table-row>
        <table:table-row table:style-name="TableRow120">
          <table:table-cell table:style-name="TableCell121">
            <text:p text:style-name="P122">其他</text:p>
          </table:table-cell>
          <table:table-cell table:style-name="TableCell123">
            <text:p text:style-name="P124">5,550</text:p>
          </table:table-cell>
          <table:table-cell table:style-name="TableCell125">
            <text:p text:style-name="P126">4,685.37</text:p>
          </table:table-cell>
          <table:table-cell table:style-name="TableCell127">
            <text:p text:style-name="P128">5,828</text:p>
          </table:table-cell>
          <table:table-cell table:style-name="TableCell129">
            <text:p text:style-name="P130">4,718.24</text:p>
          </table:table-cell>
          <table:table-cell table:style-name="TableCell131">
            <text:p text:style-name="P132">5,937</text:p>
          </table:table-cell>
          <table:table-cell table:style-name="TableCell133">
            <text:p text:style-name="P134">4,780.36</text:p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>7,165</text:p>
          </table:table-cell>
          <table:table-cell table:style-name="TableCell140">
            <text:p text:style-name="P141">5,277.30</text:p>
          </table:table-cell>
          <table:table-cell table:style-name="TableCell142">
            <text:p text:style-name="P143">7,465</text:p>
          </table:table-cell>
          <table:table-cell table:style-name="TableCell144">
            <text:p text:style-name="P145">5,402.26</text:p>
          </table:table-cell>
          <table:table-cell table:style-name="TableCell146">
            <text:p text:style-name="P147">7,611</text:p>
          </table:table-cell>
          <table:table-cell table:style-name="TableCell148">
            <text:p text:style-name="P149">5,496.32</text:p>
          </table:table-cell>
        </table:table-row>
      </table:table>
      <text:p text:style-name="P150">※註：1.資料來源，交通部航港局。</text:p>
      <text:soft-page-break/>
      <text:p text:style-name="P151"><text:span text:style-name="T152">2.</text:span><text:span text:style-name="T153">其他包括</text:span><text:span text:style-name="T154">設定地上權、無償提供、保留、利用等</text:span><text:span text:style-name="T155">。</text:span></text:p>
      <text:p text:style-name="P156">3.所列108年8月之被占用筆數及面積係統計至108年6月底，其餘資料統計至8月底。</text:p>
      <text:p text:style-name="P157">4.筆數係以錄數填報，每1錄代表每1筆土地或建物列管之1件占用案，面積以該錄占用範圍計。(例：1筆土地全筆面積100㎡，其中50㎡被某甲占建房屋，20㎡被某乙占耕，填製時以「2錄、70㎡」列計。)</text:p>
      <text:p text:style-name="P158">(二)被占用土地處理結案情形已有改善，惟仍未達預期目標</text:p>
      <text:p text:style-name="P159">航港局訂有「交通部航港局經管國有公用被占用土地5年加強處理計畫」<text:span text:style-name="註腳參照"><text:note text:note-class="footnote" text:id="_ftn0"><text:note-citation>1</text:note-citation><text:note-body><text:p text:style-name="表格內文14行高"><text:s/>該計畫係依106年7月28日交通部召開「交通部所屬國營事業土地清理活化推動小組」第11次會議決議辦理。</text:p></text:note-body></text:note></text:span>，目標為自該計畫核定之日(106年10月6日)起分5年執行完成被占用土地，換言之，每年應處理錄數及面積目標皆為20%。航港建設基金經管土地106年度處理結案<text:span text:style-name="註腳參照"><text:note text:note-class="footnote" text:id="_ftn1"><text:note-citation>2</text:note-citation><text:note-body><text:p text:style-name="表格內文14行高"><text:s/>處理結案：指已無經管國有公用被占用不動產，包含已收回被占用不動產、已依規定撥(移)交他機關等。</text:p></text:note-body></text:note></text:span>錄數為20錄、面積為1萬627.32平方公尺，處理結案率<text:span text:style-name="註腳參照"><text:note text:note-class="footnote" text:id="_ftn2"><text:note-citation>3</text:note-citation><text:note-body><text:p text:style-name="表格內文14行高"><text:s/>處理結案率=本年度處理結案數/(截至上年底未結案數+本年度新增被占用數)。</text:p></text:note-body></text:note></text:span>以錄數計算為2.34%、以面積計算為5.74%；107年度處理結案錄數為48錄、面積為2萬2,364.43平方公尺，處理結案率以錄數計算為5.67%、以面積計算為12.78%，處理結案情形已有改善，惟仍未達預期目標。</text:p>
      <text:p text:style-name="P160">綜上，航港局為積極排除被占用經管土地，於航港建設基金109年度「其他財產收入」編列收取占用使用補償金71萬9千元，較108年度增加30萬5千元。106年12月至108年8月間，航港建設基金經管被占用土地錄數增加，面積則微幅減少；而107年度被占用土地處理結案情形較106年度已有改善，惟仍未達預期目標，嗣後允宜積極加強清理。</text:p>
      <text:p text:style-name="P161"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1:00Z</meta:creation-date>
    <dc:date>2019-10-24T07:41:00Z</dc:date>
    <meta:print-date>2019-10-18T06:5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6" meta:character-count="1448" meta:row-count="10" meta:non-whitespace-character-count="1234"/>
  </office:meta>
</office:document-meta>
</file>