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29" style:parent-style-name="內文" style:family="paragraph">
      <style:paragraph-properties fo:text-align="start" fo:margin-left="-0.0173in" fo:margin-right="-0.0006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style:font-weight-complex="bold" fo:color="#000000" fo:letter-spacing="0.0138in"/>
    </style:style>
    <style:style style:name="T36" style:parent-style-name="表格內文14行高字元" style:family="text">
      <style:text-properties fo:color="#000000"/>
    </style:style>
    <style:style style:name="TableColumn38" style:family="table-column">
      <style:table-column-properties style:column-width="0.7687in" style:use-optimal-column-width="false"/>
    </style:style>
    <style:style style:name="TableColumn39" style:family="table-column">
      <style:table-column-properties style:column-width="1.1958in" style:use-optimal-column-width="false"/>
    </style:style>
    <style:style style:name="TableColumn40" style:family="table-column">
      <style:table-column-properties style:column-width="0.9888in" style:use-optimal-column-width="false"/>
    </style:style>
    <style:style style:name="TableColumn41" style:family="table-column">
      <style:table-column-properties style:column-width="0.9888in" style:use-optimal-column-width="false"/>
    </style:style>
    <style:style style:name="TableColumn42" style:family="table-column">
      <style:table-column-properties style:column-width="0.9895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37" style:family="table">
      <style:table-properties style:width="5.9215in" fo:margin-left="0.009in" table:align="left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2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3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33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min-row-height="0.2333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 style:min-row-height="0.2333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min-row-height="0.2333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P140" style:parent-style-name="一下內文縮2" style:family="paragraph">
      <style:paragraph-properties fo:line-height="0.1944in" fo:margin-left="0.5875in" fo:margin-right="-0.4423in" fo:text-indent="-0.5993in">
        <style:tab-stops/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一下內文縮2" style:family="paragraph">
      <style:paragraph-properties fo:line-height="0.1944in" fo:margin-left="0.643in" fo:text-indent="-0.1555in">
        <style:tab-stops/>
      </style:paragraph-properties>
      <style:text-properties fo:font-size="12pt" style:font-size-asian="12pt" style:font-size-complex="12pt"/>
    </style:style>
    <style:style style:name="P146" style:parent-style-name="一下內文縮2" style:family="paragraph">
      <style:paragraph-properties fo:line-height="0.1944in" fo:margin-left="0.643in" fo:text-indent="-0.1555in">
        <style:tab-stops/>
      </style:paragraph-properties>
      <style:text-properties fo:font-size="12pt" style:font-size-asian="12pt" style:font-size-complex="12pt"/>
    </style:style>
    <style:style style:name="P147" style:parent-style-name="一二三" style:family="paragraph">
      <style:paragraph-properties fo:margin-left="0.5895in" fo:text-indent="-0.1965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fo:color="#000000"/>
    </style:style>
    <style:style style:name="P151" style:parent-style-name="一下內文縮2" style:family="paragraph">
      <style:paragraph-properties fo:margin-left="0.6659in" fo:text-indent="0.39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0042388"/><text:bookmark-start text:name="_Toc22634410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span text:style-name="T7">三</text:span><text:span text:style-name="T8">、</text:span><text:span text:style-name="T9">「</text:span><text:span text:style-name="T10">港灣建設計畫</text:span><text:span text:style-name="T11">」</text:span><text:span text:style-name="T12">之</text:span><text:span text:style-name="T13">預算執行</text:span><text:span text:style-name="T14">率</text:span><text:span text:style-name="T15">已漸改善</text:span><text:span text:style-name="T16">，</text:span><text:bookmark-end text:name="_Toc20042388"/><text:span text:style-name="T17">惟</text:span><text:span text:style-name="T18">「高雄港過港隧道補強改善及上方航道浚深工程」</text:span><text:span text:style-name="T19">因故</text:span><text:span text:style-name="T20">發包延遲</text:span><text:span text:style-name="T21">，允宜積極辦理</text:span><text:span text:style-name="T22">，</text:span><text:span text:style-name="T23">俾</text:span><text:span text:style-name="T24">及</text:span><text:span text:style-name="T25">早竣工</text:span><text:bookmark-end text:name="_Toc22634410"/></text:p>
      <text:p text:style-name="P26">航港建設基金109年度「港灣建設計畫」編列16億7萬2千元，較108年度預算案16億2,546萬5千元，減少2,539萬3千元。經查：</text:p>
      <text:p text:style-name="P27">(一)近年度「港灣建設計畫」之預算執行率已漸改善</text:p>
      <text:p text:style-name="P28">「港灣建設計畫」主要辦理國際商港及國內商港之防波堤、航道、迴船池、助航設施、公共道路、自由貿易港區之資訊、門哨、管制設施等非專案性之一般公共基礎設施興建、改良及維護等。該計畫105至107年度之預算執行率分別為44.68%、62.61%及66%，108年度迄8月底為77.78%(詳附表1)，已漸改善。</text:p>
      <text:p text:style-name="P29"><text:span text:style-name="T30">附表1</text:span><text:span text:style-name="T31">：近年度</text:span><text:span text:style-name="T32">「港灣建設計畫」</text:span><text:span text:style-name="T33">預算執行情形表</text:span><text:span text:style-name="T34"><text:s text:c="2"/></text:span><text:span text:style-name="T35"><text:s/></text:span><text:span text:style-name="T36">單位：新臺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>項目</text:p>
            </table:table-cell>
            <table:covered-table-cell/>
            <table:table-cell table:style-name="TableCell47">
              <text:p text:style-name="P48">105年度</text:p>
            </table:table-cell>
            <table:table-cell table:style-name="TableCell49">
              <text:p text:style-name="P50">106年度</text:p>
            </table:table-cell>
            <table:table-cell table:style-name="TableCell51">
              <text:p text:style-name="P52">107年度</text:p>
            </table:table-cell>
            <table:table-cell table:style-name="TableCell53">
              <text:p text:style-name="P54">108年度</text:p>
            </table:table-cell>
          </table:table-row>
        </table:table-header-rows>
        <table:table-row table:style-name="TableRow55">
          <table:table-cell table:style-name="TableCell56" table:number-rows-spanned="4">
            <text:p text:style-name="表格內文14行高">可支用預算數</text:p>
          </table:table-cell>
          <table:table-cell table:style-name="TableCell57">
            <text:p text:style-name="表格內文14行高">以前年度保留</text:p>
          </table:table-cell>
          <table:table-cell table:style-name="TableCell58">
            <text:p text:style-name="P59">132,757</text:p>
          </table:table-cell>
          <table:table-cell table:style-name="TableCell60">
            <text:p text:style-name="P61">511,852</text:p>
          </table:table-cell>
          <table:table-cell table:style-name="TableCell62">
            <text:p text:style-name="P63">599,471</text:p>
          </table:table-cell>
          <table:table-cell table:style-name="TableCell64">
            <text:p text:style-name="P65">341,925</text:p>
          </table:table-cell>
        </table:table-row>
        <table:table-row table:style-name="TableRow66">
          <table:covered-table-cell>
            <text:p text:style-name="表格內文14行高"/>
          </table:covered-table-cell>
          <table:table-cell table:style-name="TableCell67">
            <text:p text:style-name="表格內文14行高">年度預算</text:p>
          </table:table-cell>
          <table:table-cell table:style-name="TableCell68">
            <text:p text:style-name="P69">1,798,781</text:p>
          </table:table-cell>
          <table:table-cell table:style-name="TableCell70">
            <text:p text:style-name="P71">2,108,540</text:p>
          </table:table-cell>
          <table:table-cell table:style-name="TableCell72">
            <text:p text:style-name="P73">1,281,985</text:p>
          </table:table-cell>
          <table:table-cell table:style-name="TableCell74">
            <text:p text:style-name="P75">1,625,465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合計</text:p>
          </table:table-cell>
          <table:table-cell table:style-name="TableCell78">
            <text:p text:style-name="P79">1,931,538</text:p>
          </table:table-cell>
          <table:table-cell table:style-name="TableCell80">
            <text:p text:style-name="P81">2,620,392</text:p>
          </table:table-cell>
          <table:table-cell table:style-name="TableCell82">
            <text:p text:style-name="P83">1,881,456</text:p>
          </table:table-cell>
          <table:table-cell table:style-name="TableCell84">
            <text:p text:style-name="P85">1,967,390</text:p>
          </table:table-cell>
        </table:table-row>
        <table:table-row table:style-name="TableRow86">
          <table:covered-table-cell>
            <text:p text:style-name="表格內文14行高"/>
          </table:covered-table-cell>
          <table:table-cell table:style-name="TableCell87">
            <text:p text:style-name="表格內文14行高">預算分配數(1)<text:s/></text:p>
          </table:table-cell>
          <table:table-cell table:style-name="TableCell88">
            <text:p text:style-name="P89">1,931,538</text:p>
          </table:table-cell>
          <table:table-cell table:style-name="TableCell90">
            <text:p text:style-name="P91">2,620,392</text:p>
          </table:table-cell>
          <table:table-cell table:style-name="TableCell92">
            <text:p text:style-name="P93">1,881,456</text:p>
          </table:table-cell>
          <table:table-cell table:style-name="TableCell94">
            <text:p text:style-name="P95">901,923</text:p>
          </table:table-cell>
        </table:table-row>
        <table:table-row table:style-name="TableRow96">
          <table:table-cell table:style-name="TableCell97" table:number-rows-spanned="3">
            <text:p text:style-name="表格內文14行高">決算數/支用數</text:p>
          </table:table-cell>
          <table:table-cell table:style-name="TableCell98">
            <text:p text:style-name="表格內文14行高">以前年度保留</text:p>
          </table:table-cell>
          <table:table-cell table:style-name="TableCell99">
            <text:p text:style-name="P100">39,142</text:p>
          </table:table-cell>
          <table:table-cell table:style-name="TableCell101">
            <text:p text:style-name="P102">81,556</text:p>
          </table:table-cell>
          <table:table-cell table:style-name="TableCell103">
            <text:p text:style-name="P104">120,938</text:p>
          </table:table-cell>
          <table:table-cell table:style-name="TableCell105">
            <text:p text:style-name="P106"><text:span text:style-name="T107">59,957</text:span>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表格內文14行高">年度預算</text:p>
          </table:table-cell>
          <table:table-cell table:style-name="TableCell110">
            <text:p text:style-name="P111">823,963</text:p>
          </table:table-cell>
          <table:table-cell table:style-name="TableCell112">
            <text:p text:style-name="P113">1,559,089</text:p>
          </table:table-cell>
          <table:table-cell table:style-name="TableCell114">
            <text:p text:style-name="P115">1,120,901</text:p>
          </table:table-cell>
          <table:table-cell table:style-name="TableCell116">
            <text:p text:style-name="P117"><text:span text:style-name="T118">641,522</text:span>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表格內文14行高">合計(2)</text:p>
          </table:table-cell>
          <table:table-cell table:style-name="TableCell121">
            <text:p text:style-name="P122">863,105</text:p>
          </table:table-cell>
          <table:table-cell table:style-name="TableCell123">
            <text:p text:style-name="P124">1,640,645</text:p>
          </table:table-cell>
          <table:table-cell table:style-name="TableCell125">
            <text:p text:style-name="P126">1,241,839</text:p>
          </table:table-cell>
          <table:table-cell table:style-name="TableCell127">
            <text:p text:style-name="P128"><text:span text:style-name="T129">701,479</text:span></text:p>
          </table:table-cell>
        </table:table-row>
        <table:table-row table:style-name="TableRow130">
          <table:table-cell table:style-name="TableCell131" table:number-columns-spanned="2">
            <text:p text:style-name="表格內文14行高">預算執行率=(2)/(1)</text:p>
          </table:table-cell>
          <table:covered-table-cell/>
          <table:table-cell table:style-name="TableCell132">
            <text:p text:style-name="P133">44.68%</text:p>
          </table:table-cell>
          <table:table-cell table:style-name="TableCell134">
            <text:p text:style-name="P135">62.61%</text:p>
          </table:table-cell>
          <table:table-cell table:style-name="TableCell136">
            <text:p text:style-name="P137">66.00%</text:p>
          </table:table-cell>
          <table:table-cell table:style-name="TableCell138">
            <text:p text:style-name="P139">77.78%</text:p>
          </table:table-cell>
        </table:table-row>
      </table:table>
      <text:p text:style-name="P140"><text:span text:style-name="T141">※註：</text:span><text:span text:style-name="T142">1.資料來源，</text:span><text:span text:style-name="T143">交通部航港局</text:span><text:span text:style-name="T144">。</text:span></text:p>
      <text:p text:style-name="P145">2.108年度預算分配數及執行情形為截至8月底之資料。</text:p>
      <text:soft-page-break/>
      <text:p text:style-name="P146">3.預算執行率=支用數/預算分配數，年度支用數即決算數，年度預算分配數即可支用預算數。</text:p>
      <text:p text:style-name="P147"><text:span text:style-name="T148">(二)</text:span><text:span text:style-name="T149">「高雄港過港隧道補強改善及上方航道浚深工程」</text:span><text:span text:style-name="T150">因故發包延遲</text:span></text:p>
      <text:p text:style-name="P151">航港建設基金近年度<text:span text:style-name="T152">「</text:span><text:span text:style-name="T153">港灣建設計畫</text:span><text:span text:style-name="T154">」</text:span>之預算執行仍未如預期，詢據航港局表示主要係「高雄港過港隧道補強改善及上方航道浚深工程」發包延遲。該工程因調整招標策略由統包改為辦理設計後，再進行工程招標<text:span text:style-name="註腳參照"><text:note text:note-class="footnote" text:id="_ftn0"><text:note-citation>1</text:note-citation><text:note-body><text:p text:style-name="表格內文14行高"><text:s/>資料來源，航港建設基金106年度附屬單位決算。</text:p></text:note-body></text:note></text:span>，復因該案施工期間將部分管制過港隧道車輛通行，而高雄新生路聯外高架道路工程已於施工中進行港區周邊道路管制，如再管制隧道恐有雙重交通衝擊，爰調整該案發包期程，俟新生路聯外高架道路工程完工後再辦理公告招標，爾後又多次流標，導致發包期程較長，於108年2月決標、同年4月開工，致預算執行率迄108年8月仍落後，預計109年6月完工。</text:p>
      <text:p text:style-name="P155"><text:span text:style-name="T156">綜上，</text:span><text:span text:style-name="T157">近年度</text:span><text:span text:style-name="T158">「</text:span><text:span text:style-name="T159">港灣建設計畫</text:span><text:span text:style-name="T160">」</text:span><text:span text:style-name="T161">之</text:span><text:span text:style-name="T162">預算執行</text:span><text:span text:style-name="T163">率</text:span><text:span text:style-name="T164">已漸改善</text:span><text:span text:style-name="T165">，惟</text:span><text:span text:style-name="T166">其中</text:span>「高雄港過港隧道補強改善及上方航道浚深工程」<text:span text:style-name="T167">因</text:span><text:span text:style-name="T168">避免</text:span><text:span text:style-name="T169">交通衝擊調整該案發包期程，復因多次流標</text:span><text:span text:style-name="T170">致</text:span><text:span text:style-name="T171">發包延遲</text:span><text:span text:style-name="T172">，允宜</text:span><text:span text:style-name="T173">積極辦理</text:span><text:span text:style-name="T174">，</text:span><text:span text:style-name="T175">俾利工程及早竣工</text:span><text:span text:style-name="T176">。</text:span></text:p>
      <text:p text:style-name="P177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1:00Z</meta:creation-date>
    <dc:date>2019-10-24T07:41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