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5in" fo:text-indent="-0.3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895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left="1.1951in" fo:text-indent="-0.7041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/>
    </style:style>
    <style:style style:name="TableColumn96" style:family="table-column">
      <style:table-column-properties style:column-width="0.7375in" style:use-optimal-column-width="false"/>
    </style:style>
    <style:style style:name="TableColumn97" style:family="table-column">
      <style:table-column-properties style:column-width="1.5555in" style:use-optimal-column-width="false"/>
    </style:style>
    <style:style style:name="TableColumn98" style:family="table-column">
      <style:table-column-properties style:column-width="1.5555in" style:use-optimal-column-width="false"/>
    </style:style>
    <style:style style:name="TableColumn99" style:family="table-column">
      <style:table-column-properties style:column-width="1.5562in" style:use-optimal-column-width="false"/>
    </style:style>
    <style:style style:name="Table95" style:family="table">
      <style:table-properties style:width="5.4048in" fo:margin-left="0.525in" table:align="left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/>
    </style:style>
    <style:style style:name="TableRow129" style:family="table-row">
      <style:table-row-properties style:min-row-height="0.22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color="#000000"/>
    </style:style>
    <style:style style:name="TableRow169" style:family="table-row">
      <style:table-row-properties style:min-row-height="0.225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line-height="0.1944in" fo:margin-left="1.1847in" fo:text-indent="-0.6798in">
        <style:tab-stops/>
      </style:paragraph-properties>
      <style:text-properties fo:color="#000000" fo:font-size="12pt" style:font-size-asian="12pt" style:font-size-complex="12pt"/>
    </style:style>
    <style:style style:name="P180" style:parent-style-name="一下內文縮2" style:family="paragraph">
      <style:paragraph-properties fo:line-height="0.1944in" fo:margin-left="1.1958in" fo:text-indent="-0.1937in">
        <style:tab-stops/>
      </style:paragraph-properties>
      <style:text-properties fo:color="#000000" fo:font-size="12pt" style:font-size-asian="12pt" style:font-size-complex="12pt"/>
    </style:style>
    <style:style style:name="P1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2" style:parent-style-name="一下內文縮2" style:family="paragraph">
      <style:paragraph-properties fo:margin-left="0.5895in" fo:text-indent="0.393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註腳參照" style:family="text">
      <style:text-properties fo:color="#000000"/>
    </style:style>
    <style:style style:name="P212" style:parent-style-name="表格內文14行高" style:family="paragraph">
      <style:paragraph-properties fo:text-align="justify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一二三" style:family="paragraph">
      <style:paragraph-properties fo:margin-left="0.5895in" fo:text-indent="-0.1965in">
        <style:tab-stops/>
      </style:paragraph-properties>
    </style:style>
    <style:style style:name="T216" style:parent-style-name="一二三字元" style:family="text">
      <style:text-properties fo:font-weight="bold" style:font-weight-asian="bold"/>
    </style:style>
    <style:style style:name="T217" style:parent-style-name="一二三字元" style:family="text">
      <style:text-properties fo:font-weight="bold" style:font-weight-asian="bold"/>
    </style:style>
    <style:style style:name="P218" style:parent-style-name="一下內文縮2" style:family="paragraph">
      <style:paragraph-properties fo:margin-left="0.5895in" fo:text-indent="0.393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註腳參照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一下內文縮2" style:family="paragraph">
      <style:paragraph-properties fo:margin-left="0.5895in" fo:text-indent="0.393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0000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font-weight="bold" style:font-weight-asian="bold" fo:color="#000000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ableColumn266" style:family="table-column">
      <style:table-column-properties style:column-width="1.8472in" style:use-optimal-column-width="false"/>
    </style:style>
    <style:style style:name="TableColumn267" style:family="table-column">
      <style:table-column-properties style:column-width="0.8125in" style:use-optimal-column-width="false"/>
    </style:style>
    <style:style style:name="TableColumn268" style:family="table-column">
      <style:table-column-properties style:column-width="0.8125in" style:use-optimal-column-width="false"/>
    </style:style>
    <style:style style:name="TableColumn269" style:family="table-column">
      <style:table-column-properties style:column-width="0.8125in" style:use-optimal-column-width="false"/>
    </style:style>
    <style:style style:name="TableColumn270" style:family="table-column">
      <style:table-column-properties style:column-width="0.5451in" style:use-optimal-column-width="false"/>
    </style:style>
    <style:style style:name="TableColumn271" style:family="table-column">
      <style:table-column-properties style:column-width="0.5451in" style:use-optimal-column-width="false"/>
    </style:style>
    <style:style style:name="TableColumn272" style:family="table-column">
      <style:table-column-properties style:column-width="0.5458in" style:use-optimal-column-width="false"/>
    </style:style>
    <style:style style:name="Table265" style:family="table">
      <style:table-properties style:width="5.9208in" fo:margin-left="0.009in" table:align="lef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letter-spacing="-0.0041in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Row283" style:family="table-row">
      <style:table-row-properties style:min-row-height="0.225in" style:use-optimal-row-height="false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center"/>
    </style:style>
    <style:style style:name="P286" style:parent-style-name="表格內文14行高" style:family="paragraph">
      <style:paragraph-properties fo:text-align="center"/>
      <style:text-properties fo:letter-spacing="-0.0041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P292" style:parent-style-name="表格內文14行高" style:family="paragraph">
      <style:paragraph-properties fo:text-align="center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Row296" style:family="table-row">
      <style:table-row-properties style:min-row-height="0.225in" style:use-optimal-row-height="false"/>
    </style:style>
    <style:style style:name="P297" style:parent-style-name="表格內文14行高" style:family="paragraph">
      <style:paragraph-properties fo:text-align="center"/>
    </style:style>
    <style:style style:name="P298" style:parent-style-name="表格內文14行高" style:family="paragraph">
      <style:paragraph-properties fo:text-align="center"/>
    </style:style>
    <style:style style:name="P299" style:parent-style-name="表格內文14行高" style:family="paragraph">
      <style:paragraph-properties fo:text-align="center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Row305" style:family="table-row">
      <style:table-row-properties style:min-row-height="0.22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22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22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225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 style:min-row-height="0.225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25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225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2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min-row-height="0.225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22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 style:min-row-height="0.225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225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min-row-height="0.225in"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51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P529" style:parent-style-name="表格內文14行高" style:family="paragraph">
      <style:paragraph-properties fo:margin-left="0.6902in" fo:text-indent="-0.6902in">
        <style:tab-stops/>
      </style:paragraph-properties>
      <style:text-properties fo:color="#000000"/>
    </style:style>
    <style:style style:name="P530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531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53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33" style:parent-style-name="內文" style:family="paragraph">
      <style:paragraph-properties fo:margin-left="0.4458in" fo:text-indent="0.393in">
        <style:tab-stops/>
      </style:paragraph-properties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2634411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span text:style-name="T7">四</text:span><text:span text:style-name="T8">、</text:span><text:span text:style-name="T9">「臺灣國際商港未來發展及建設計畫(106-110年)</text:span><text:span text:style-name="T10">－</text:span><text:span text:style-name="T11">航港建設基金</text:span><text:span text:style-name="T12">辦理</text:span><text:span text:style-name="T13">部分」</text:span><text:span text:style-name="T14">各子計畫工程進度多依修正後計畫預定進度執行</text:span><text:span text:style-name="T15">，惟</text:span><text:span text:style-name="T16">修正頻繁，</text:span><text:span text:style-name="T17">允宜妥為規劃並落實控管</text:span><text:bookmark-end text:name="_Toc22634411"/></text:p>
      <text:p text:style-name="P18">航港建設基金109年度「臺灣國際商港未來發展及建設計畫(106-110年)－航港建設基金辦理部分」編列46億4,669萬元，較108年度預算案之27億7,014萬3千元，增加18億7,654萬7千元。經查：</text:p>
      <text:p text:style-name="P19">(一)各年度計畫經費分配概況</text:p>
      <text:p text:style-name="P20"><text:span text:style-name="T21">商港法第6條第1項規定：「商港區域之整體規劃及發展計畫，由商港經營事業機構、航港局或指定機關徵詢商港所在地直轄市、縣</text:span><text:span text:style-name="T22">(</text:span><text:span text:style-name="T23">市</text:span><text:span text:style-name="T24">)</text:span><text:span text:style-name="T25">政府意見擬訂，並報請主管機關或層轉行政院核定。」交通部自84年</text:span><text:span text:style-name="T26">度</text:span><text:span text:style-name="T27">起以每5年為一週期規劃訂定</text:span><text:span text:style-name="T28">我國</text:span><text:span text:style-name="T29">商港整體發展規劃，再由各國際及國內商港經管單位參照上位發展方向，據以訂定各</text:span><text:span text:style-name="T30">商</text:span><text:span text:style-name="T31">港未來5年發展建設計畫。第5期「</text:span><text:span text:style-name="T32">國際商港未來</text:span><text:span text:style-name="T33">發展及</text:span><text:span text:style-name="T34">建設計畫</text:span><text:span text:style-name="T35">(106-110年)</text:span><text:span text:style-name="T36">」</text:span><text:span text:style-name="T37">（以下簡稱「國際商港計畫</text:span><text:span text:style-name="T38">(</text:span><text:span text:style-name="T39">106-110</text:span><text:span text:style-name="T40">年)</text:span><text:span text:style-name="T41">」）</text:span><text:span text:style-name="T42">經</text:span><text:span text:style-name="T43">行政院於</text:span><text:span text:style-name="T44">105年11月核定，</text:span><text:span text:style-name="T45">復於107年</text:span><text:span text:style-name="T46">3</text:span><text:span text:style-name="T47">月</text:span><text:span text:style-name="T48">及108年4月</text:span><text:span text:style-name="T49">准予</text:span><text:span text:style-name="T50">修正</text:span><text:span text:style-name="T51">備查</text:span><text:span text:style-name="T52">在案</text:span><text:span text:style-name="T53">，</text:span><text:span text:style-name="T54">修正後</text:span><text:span text:style-name="T55">計畫</text:span><text:span text:style-name="T56">新興項目</text:span><text:span text:style-name="T57">總經費</text:span><text:span text:style-name="T58">615</text:span><text:span text:style-name="T59">億</text:span><text:span text:style-name="T60">5,697</text:span><text:span text:style-name="T61">萬</text:span><text:span text:style-name="T62">7</text:span><text:span text:style-name="T63">千元，航港建設基金</text:span><text:span text:style-name="T64">負擔</text:span><text:span text:style-name="T65">350</text:span><text:span text:style-name="T66">億</text:span><text:span text:style-name="T67">845</text:span><text:span text:style-name="T68">萬</text:span><text:span text:style-name="T69">3</text:span><text:span text:style-name="T70">千</text:span><text:span text:style-name="T71">元</text:span><text:span text:style-name="T72">、</text:span><text:span text:style-name="T73">臺灣</text:span><text:span text:style-name="T74">港務</text:span><text:span text:style-name="T75">股份有限</text:span><text:span text:style-name="T76">公司</text:span><text:span text:style-name="T77">(以下簡稱港務公司)</text:span><text:span text:style-name="T78">負擔</text:span><text:span text:style-name="T79">265</text:span>億4,852萬4千元(含前瞻基礎建設計畫特別預算18億5,000萬元)，各年度經費分配概況詳附表1。</text:p>
      <text:soft-page-break/>
      <text:p text:style-name="P80"><text:span text:style-name="T81">附表1</text:span><text:span text:style-name="T82">：</text:span><text:span text:style-name="T83">「</text:span><text:span text:style-name="T84">國際商港計畫</text:span><text:span text:style-name="T85">(</text:span><text:span text:style-name="T86">106-110</text:span><text:span text:style-name="T87">年)</text:span><text:span text:style-name="T88">」</text:span><text:span text:style-name="T89">各年度經費分配</text:span><text:span text:style-name="T90">概況</text:span><text:span text:style-name="T91">表</text:span></text:p>
      <text:p text:style-name="P92"><text:span text:style-name="T93"><text:s text:c="11"/></text:span><text:span text:style-name="T94"><text:s text:c="6"/></text:span><text:s text:c="2"/><text:s text:c="2"/><text:s/><text:s text:c="3"/><text:s/>單位：新臺幣千元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年度</text:p>
            </table:table-cell>
            <table:table-cell table:style-name="TableCell103">
              <text:p text:style-name="P104">航港建設基金</text:p>
            </table:table-cell>
            <table:table-cell table:style-name="TableCell105">
              <text:p text:style-name="P106">港務公司</text:p>
            </table:table-cell>
            <table:table-cell table:style-name="TableCell107">
              <text:p text:style-name="P108">合計</text:p>
            </table:table-cell>
          </table:table-row>
        </table:table-header-rows>
        <table:table-row table:style-name="TableRow109">
          <table:table-cell table:style-name="TableCell110">
            <text:p text:style-name="P111">106</text:p>
          </table:table-cell>
          <table:table-cell table:style-name="TableCell112">
            <text:p text:style-name="P113"><text:s/>718,060<text:s/></text:p>
          </table:table-cell>
          <table:table-cell table:style-name="TableCell114">
            <text:p text:style-name="P115"><text:s/>1,743,000<text:s/></text:p>
          </table:table-cell>
          <table:table-cell table:style-name="TableCell116">
            <text:p text:style-name="P117"><text:span text:style-name="T118">2,461,060</text:span></text:p>
          </table:table-cell>
        </table:table-row>
        <table:table-row table:style-name="TableRow119">
          <table:table-cell table:style-name="TableCell120">
            <text:p text:style-name="P121">107</text:p>
          </table:table-cell>
          <table:table-cell table:style-name="TableCell122">
            <text:p text:style-name="P123"><text:s/>1,565,850<text:s/></text:p>
          </table:table-cell>
          <table:table-cell table:style-name="TableCell124">
            <text:p text:style-name="P125"><text:s/>1,430,000<text:s/></text:p>
          </table:table-cell>
          <table:table-cell table:style-name="TableCell126">
            <text:p text:style-name="P127"><text:span text:style-name="T128">2,995,850</text:span></text:p>
          </table:table-cell>
        </table:table-row>
        <table:table-row table:style-name="TableRow129">
          <table:table-cell table:style-name="TableCell130">
            <text:p text:style-name="P131">108</text:p>
          </table:table-cell>
          <table:table-cell table:style-name="TableCell132">
            <text:p text:style-name="P133"><text:s/>2,770,143<text:s/></text:p>
          </table:table-cell>
          <table:table-cell table:style-name="TableCell134">
            <text:p text:style-name="P135"><text:s/>3,198,750<text:s/></text:p>
          </table:table-cell>
          <table:table-cell table:style-name="TableCell136">
            <text:p text:style-name="P137"><text:span text:style-name="T138">5,968,893</text:span></text:p>
          </table:table-cell>
        </table:table-row>
        <table:table-row table:style-name="TableRow139">
          <table:table-cell table:style-name="TableCell140">
            <text:p text:style-name="P141">109</text:p>
          </table:table-cell>
          <table:table-cell table:style-name="TableCell142">
            <text:p text:style-name="P143"><text:s/>4,646,690<text:s/></text:p>
          </table:table-cell>
          <table:table-cell table:style-name="TableCell144">
            <text:p text:style-name="P145"><text:s/>3,116,852<text:s/></text:p>
          </table:table-cell>
          <table:table-cell table:style-name="TableCell146">
            <text:p text:style-name="P147"><text:span text:style-name="T148">7,763,542</text:span></text:p>
          </table:table-cell>
        </table:table-row>
        <table:table-row table:style-name="TableRow149">
          <table:table-cell table:style-name="TableCell150">
            <text:p text:style-name="P151">110</text:p>
          </table:table-cell>
          <table:table-cell table:style-name="TableCell152">
            <text:p text:style-name="P153"><text:s/>12,654,923<text:s/></text:p>
          </table:table-cell>
          <table:table-cell table:style-name="TableCell154">
            <text:p text:style-name="P155"><text:s/>6,280,346<text:s/></text:p>
          </table:table-cell>
          <table:table-cell table:style-name="TableCell156">
            <text:p text:style-name="P157"><text:span text:style-name="T158">18,935,269</text:span></text:p>
          </table:table-cell>
        </table:table-row>
        <table:table-row table:style-name="TableRow159">
          <table:table-cell table:style-name="TableCell160">
            <text:p text:style-name="P161">111以後</text:p>
          </table:table-cell>
          <table:table-cell table:style-name="TableCell162">
            <text:p text:style-name="P163"><text:s/>12,652,787<text:s/></text:p>
          </table:table-cell>
          <table:table-cell table:style-name="TableCell164">
            <text:p text:style-name="P165"><text:s/>10,779,576<text:s/></text:p>
          </table:table-cell>
          <table:table-cell table:style-name="TableCell166">
            <text:p text:style-name="P167"><text:span text:style-name="T168">23,432,363</text:span></text:p>
          </table:table-cell>
        </table:table-row>
        <table:table-row table:style-name="TableRow169">
          <table:table-cell table:style-name="TableCell170">
            <text:p text:style-name="P171">合計</text:p>
          </table:table-cell>
          <table:table-cell table:style-name="TableCell172">
            <text:p text:style-name="P173"><text:s/>35,008,453<text:s/></text:p>
          </table:table-cell>
          <table:table-cell table:style-name="TableCell174">
            <text:p text:style-name="P175"><text:s/>26,548,524<text:s/></text:p>
          </table:table-cell>
          <table:table-cell table:style-name="TableCell176">
            <text:p text:style-name="P177"><text:span text:style-name="T178">61,556,977</text:span></text:p>
          </table:table-cell>
        </table:table-row>
      </table:table>
      <text:p text:style-name="P179">※註：1.資料來源，航港建設基金及港務公司109年度預算案；本報告整理。</text:p>
      <text:p text:style-name="P180">2.港務公司負擔265億4,852萬4千元，資金來源含前瞻基礎建設計畫特別預算18億5,000萬元。</text:p>
      <text:p text:style-name="P181">(二)各子計畫工程進度多依修正後計畫預定進度執行</text:p>
      <text:p text:style-name="P182"><text:span text:style-name="T183">「國際商港計畫</text:span><text:span text:style-name="T184">(</text:span><text:span text:style-name="T185">106-110</text:span><text:span text:style-name="T186">年)</text:span><text:span text:style-name="T187">」</text:span><text:span text:style-name="T188">於105年11月經行政院核定後，</text:span><text:span text:style-name="T189">自106年起執行，</text:span><text:span text:style-name="T190">復</text:span><text:span text:style-name="T191">於</text:span><text:span text:style-name="T192">107年3月及108年4月</text:span><text:span text:style-name="T193">經行政院</text:span><text:span text:style-name="T194">准予修正，</text:span><text:span text:style-name="T195">各子計畫經費得於整體計畫項下調整支應。</text:span><text:span text:style-name="T196">航港建設基金</text:span><text:span text:style-name="T197">辦理部分</text:span><text:span text:style-name="T198">106至108年度累計編列</text:span><text:span text:style-name="T199">預算</text:span><text:span text:style-name="T200">50</text:span><text:span text:style-name="T201">億</text:span><text:span text:style-name="T202">5,405</text:span><text:span text:style-name="T203">萬</text:span><text:span text:style-name="T204">3千</text:span><text:span text:style-name="T205">元，</text:span><text:span text:style-name="T206">截至108年8月底累計執行數36億4,500萬4千元，累計預算執行率為72.12</text:span><text:span text:style-name="T207">%</text:span><text:span text:style-name="T208">，各子計畫工程進度除「</text:span><text:span text:style-name="T209">臺中港海岸保全工程計畫</text:span><text:span text:style-name="T210">」</text:span><text:span text:style-name="T211"><text:note text:note-class="footnote" text:id="_ftn0"><text:note-citation>1</text:note-citation><text:note-body><text:p text:style-name="P212"><text:s/>「臺中港海岸保全工程計畫」108年度預計辦理之「108年度臺中港海側堤基保護及背填沉陷改善工程」尚未發包，預定108年10月辦理公告招標作業，致進度落後。</text:p></text:note-body></text:note></text:span><text:span text:style-name="T213">外，均依修正後計畫預定進度執行(詳附表2)</text:span><text:span text:style-name="T214">。</text:span></text:p>
      <text:p text:style-name="P215"><text:span text:style-name="T216">(三)計畫修正頻繁，允宜</text:span><text:span text:style-name="T217">妥為規劃並落實執行控管</text:span></text:p>
      <text:p text:style-name="P218"><text:span text:style-name="T219">行政院於107年3月准予備查</text:span><text:span text:style-name="T220">「國際商港計畫</text:span><text:span text:style-name="T221">(</text:span><text:span text:style-name="T222">106-110</text:span><text:span text:style-name="T223">年)</text:span><text:span text:style-name="T224">」</text:span><text:span text:style-name="T225">第1次</text:span><text:span text:style-name="T226">修正案時，請交通部「督導所屬確實掌握進度，避免計畫延宕」</text:span><text:span text:style-name="T227">；108年4月准予備查</text:span><text:span text:style-name="T228">該</text:span><text:span text:style-name="T229">計畫第2次修正案，</text:span><text:span text:style-name="T230">函復</text:span><text:span text:style-name="T231">「本案於同一年度提報2次修正計畫</text:span><text:span text:style-name="T232"><text:note text:note-class="footnote" text:id="_ftn1"><text:note-citation>2</text:note-citation><text:note-body><text:p text:style-name="表格內文14行高"><text:s/>交通部分別於107年1月及11月函請行政院同意第1次及第2次計畫修正案。</text:p></text:note-body></text:note></text:span><text:span text:style-name="T233">，顯見相關規劃周延性及執行率均有待改進」。</text:span></text:p>
      <text:p text:style-name="P234">航港建設基金辦理「國際商港計畫(106-110年)」，<text:span text:style-name="T235">截至108年8月底累計預算執行率較低之</text:span><text:span text:style-name="T236">子</text:span><text:span text:style-name="T237">計畫(詳附表2)，多已修正計畫</text:span><text:span text:style-name="T238">，</text:span><text:span text:style-name="T239">106</text:span><text:span text:style-name="T240">、</text:span><text:span text:style-name="T241">107年度預算</text:span><text:span text:style-name="T242">並</text:span><text:span text:style-name="T243">於</text:span>「國際商港計畫(106-110年)」項下調整支應其他子計畫<text:span text:style-name="T244">。例如：</text:span><text:span text:style-name="T245">「</text:span><text:span text:style-name="T246">基隆港濱海觀光遊憩專區基礎公共設施改善工程</text:span><text:span text:style-name="T247">」</text:span><text:span text:style-name="T248">(累計預算執行率0%)</text:span><text:span text:style-name="T249">因應基隆市政府及海洋大學對</text:span><text:span text:style-name="T250">濱海遊憩區</text:span><text:span text:style-name="T251">開發規劃未定，已暫緩辦理並調減經費；</text:span>「基隆港航道、迴船池水域加深浚挖工程及土方收容填區圍堤工程」(累計預算執行率20.69%)因規劃圍堤長度縮短，完工期程提早，並調減計畫經費<text:span text:style-name="T252">；</text:span>「臺北港物流倉儲區第三、四期圍堤工程計畫」(累計預算執行率13.42%)配合政府推動循環經濟，將二期中隔堤回收再利用，移置南碼頭區作為護岸使用等。</text:p>
      <text:p text:style-name="P253"><text:span text:style-name="T254">附表2</text:span><text:span text:style-name="T255">：</text:span><text:span text:style-name="T256">「臺灣國際商港未來發展及建設計畫(106-110年)－航港建設基金辦理部分」</text:span><text:span text:style-name="T257">之預算編列及執行情</text:span><text:span text:style-name="T258">形</text:span><text:span text:style-name="T259">彙整表</text:span></text:p>
      <text:p text:style-name="P260"><text:span text:style-name="T261"><text:s/></text:span><text:span text:style-name="T262"><text:s/></text:span><text:span text:style-name="T263"><text:s text:c="8"/></text:span><text:span text:style-name="T264"><text:s text:c="7"/></text:span>單位：新臺幣千元；%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3">
              <text:p text:style-name="P275">子計畫名稱</text:p>
            </table:table-cell>
            <table:table-cell table:style-name="TableCell276" table:number-rows-spanned="3">
              <text:p text:style-name="P277">109年度</text:p>
              <text:p text:style-name="P278">預算案數</text:p>
            </table:table-cell>
            <table:table-cell table:style-name="TableCell279" table:number-rows-spanned="3">
              <text:p text:style-name="P280">截至108年度累計編列預算數</text:p>
            </table:table-cell>
            <table:table-cell table:style-name="TableCell281" table:number-columns-spanned="4">
              <text:p text:style-name="P282">截至108年8月</text:p>
            </table:table-cell>
            <table:covered-table-cell/>
            <table:covered-table-cell/>
            <table:covered-table-cell/>
          </table:table-row>
          <table:table-row table:style-name="TableRow283"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table-cell table:style-name="TableCell287" table:number-rows-spanned="2">
              <text:p text:style-name="P288">累計</text:p>
              <text:p text:style-name="P289">執行數</text:p>
            </table:table-cell>
            <table:table-cell table:style-name="TableCell290" table:number-rows-spanned="2">
              <text:p text:style-name="P291">累計</text:p>
              <text:p text:style-name="P292">預算</text:p>
              <text:p text:style-name="P293">執行率</text:p>
            </table:table-cell>
            <table:table-cell table:style-name="TableCell294" table:number-columns-spanned="2">
              <text:p text:style-name="P295">工程進度</text:p>
            </table:table-cell>
            <table:covered-table-cell/>
          </table:table-row>
          <table:table-row table:style-name="TableRow296">
            <table:covered-table-cell>
              <text:p text:style-name="表格內文14行高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預定</text:p>
            </table:table-cell>
            <table:table-cell table:style-name="TableCell303">
              <text:p text:style-name="P304">實際</text:p>
            </table:table-cell>
          </table:table-row>
        </table:table-header-rows>
        <table:table-row table:style-name="TableRow305">
          <table:table-cell table:style-name="TableCell306">
            <text:p text:style-name="P307">1.基隆港濱海觀光遊憩專區基礎公共設施改善工程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9,500</text:p>
          </table:table-cell>
          <table:table-cell table:style-name="TableCell312">
            <text:p text:style-name="P313">0<text:s/></text:p>
          </table:table-cell>
          <table:table-cell table:style-name="TableCell314">
            <text:p text:style-name="P315">0.00</text:p>
          </table:table-cell>
          <table:table-cell table:style-name="TableCell316">
            <text:p text:style-name="P317">0.00</text:p>
          </table:table-cell>
          <table:table-cell table:style-name="TableCell318">
            <text:p text:style-name="P319">0.00</text:p>
          </table:table-cell>
        </table:table-row>
        <table:table-row table:style-name="TableRow320">
          <table:table-cell table:style-name="TableCell321">
            <text:p text:style-name="P322">2.基隆港軍用碼頭遷建及後線設施整建工程</text:p>
          </table:table-cell>
          <table:table-cell table:style-name="TableCell323">
            <text:p text:style-name="P324">695,000</text:p>
          </table:table-cell>
          <table:table-cell table:style-name="TableCell325">
            <text:p text:style-name="P326">410,000</text:p>
          </table:table-cell>
          <table:table-cell table:style-name="TableCell327">
            <text:p text:style-name="P328">133,771<text:s/></text:p>
          </table:table-cell>
          <table:table-cell table:style-name="TableCell329">
            <text:p text:style-name="P330">32.63</text:p>
          </table:table-cell>
          <table:table-cell table:style-name="TableCell331">
            <text:p text:style-name="P332">65.00</text:p>
          </table:table-cell>
          <table:table-cell table:style-name="TableCell333">
            <text:p text:style-name="P334">65.00</text:p>
          </table:table-cell>
        </table:table-row>
        <table:table-row table:style-name="TableRow335">
          <table:table-cell table:style-name="TableCell336">
            <text:p text:style-name="P337">3.基隆港航道、迴船池水域加深浚挖工程及土方收容填區圍堤工程</text:p>
          </table:table-cell>
          <table:table-cell table:style-name="TableCell338">
            <text:p text:style-name="P339">460,000</text:p>
          </table:table-cell>
          <table:table-cell table:style-name="TableCell340">
            <text:p text:style-name="P341">60,000</text:p>
          </table:table-cell>
          <table:table-cell table:style-name="TableCell342">
            <text:p text:style-name="P343">12,414<text:s/></text:p>
          </table:table-cell>
          <table:table-cell table:style-name="TableCell344">
            <text:p text:style-name="P345">20.69</text:p>
          </table:table-cell>
          <table:table-cell table:style-name="TableCell346">
            <text:p text:style-name="P347">50.00</text:p>
          </table:table-cell>
          <table:table-cell table:style-name="TableCell348">
            <text:p text:style-name="P349">50.00</text:p>
          </table:table-cell>
        </table:table-row>
        <table:table-row table:style-name="TableRow350">
          <table:table-cell table:style-name="TableCell351">
            <text:p text:style-name="P352">4.臺北港公共設施工程計畫</text:p>
          </table:table-cell>
          <table:table-cell table:style-name="TableCell353">
            <text:p text:style-name="P354">693,000</text:p>
          </table:table-cell>
          <table:table-cell table:style-name="TableCell355">
            <text:p text:style-name="P356">1,098,800</text:p>
          </table:table-cell>
          <table:table-cell table:style-name="TableCell357">
            <text:p text:style-name="P358">949,402<text:s/></text:p>
          </table:table-cell>
          <table:table-cell table:style-name="TableCell359">
            <text:p text:style-name="P360">86.40</text:p>
          </table:table-cell>
          <table:table-cell table:style-name="TableCell361">
            <text:p text:style-name="P362">50.00</text:p>
          </table:table-cell>
          <table:table-cell table:style-name="TableCell363">
            <text:p text:style-name="P364">50.00</text:p>
          </table:table-cell>
        </table:table-row>
        <table:table-row table:style-name="TableRow365">
          <table:table-cell table:style-name="TableCell366">
            <text:p text:style-name="P367">5.臺北港南碼頭區B填區圍堤造地工程計畫</text:p>
          </table:table-cell>
          <table:table-cell table:style-name="TableCell368">
            <text:p text:style-name="P369">431,500</text:p>
          </table:table-cell>
          <table:table-cell table:style-name="TableCell370">
            <text:p text:style-name="P371">519,000</text:p>
          </table:table-cell>
          <table:table-cell table:style-name="TableCell372">
            <text:p text:style-name="P373">421,703<text:s/></text:p>
          </table:table-cell>
          <table:table-cell table:style-name="TableCell374">
            <text:p text:style-name="P375">81.25</text:p>
          </table:table-cell>
          <table:table-cell table:style-name="TableCell376">
            <text:p text:style-name="P377">56.00</text:p>
          </table:table-cell>
          <table:table-cell table:style-name="TableCell378">
            <text:p text:style-name="P379">56.00</text:p>
          </table:table-cell>
        </table:table-row>
        <table:table-row table:style-name="TableRow380">
          <table:table-cell table:style-name="TableCell381">
            <text:p text:style-name="P382">6.臺北港物流倉儲區第二期造地工程計畫</text:p>
          </table:table-cell>
          <table:table-cell table:style-name="TableCell383">
            <text:p text:style-name="P384">87,000</text:p>
          </table:table-cell>
          <table:table-cell table:style-name="TableCell385">
            <text:p text:style-name="P386">317,560</text:p>
          </table:table-cell>
          <table:table-cell table:style-name="TableCell387">
            <text:p text:style-name="P388">190,650<text:s/></text:p>
          </table:table-cell>
          <table:table-cell table:style-name="TableCell389">
            <text:p text:style-name="P390">60.04</text:p>
          </table:table-cell>
          <table:table-cell table:style-name="TableCell391">
            <text:p text:style-name="P392">63.91</text:p>
          </table:table-cell>
          <table:table-cell table:style-name="TableCell393">
            <text:p text:style-name="P394">63.91</text:p>
          </table:table-cell>
        </table:table-row>
        <table:table-row table:style-name="TableRow395">
          <table:table-cell table:style-name="TableCell396">
            <text:p text:style-name="P397">7.臺北港物流倉儲區第三、四期圍堤工程計畫</text:p>
          </table:table-cell>
          <table:table-cell table:style-name="TableCell398">
            <text:p text:style-name="P399">900,000</text:p>
          </table:table-cell>
          <table:table-cell table:style-name="TableCell400">
            <text:p text:style-name="P401">446,050</text:p>
          </table:table-cell>
          <table:table-cell table:style-name="TableCell402">
            <text:p text:style-name="P403">59,842<text:s/></text:p>
          </table:table-cell>
          <table:table-cell table:style-name="TableCell404">
            <text:p text:style-name="P405">13.42</text:p>
          </table:table-cell>
          <table:table-cell table:style-name="TableCell406">
            <text:p text:style-name="P407">43.00</text:p>
          </table:table-cell>
          <table:table-cell table:style-name="TableCell408">
            <text:p text:style-name="P409">43.00</text:p>
          </table:table-cell>
        </table:table-row>
        <table:table-row table:style-name="TableRow410">
          <table:table-cell table:style-name="TableCell411">
            <text:p text:style-name="P412">8.臺中港海岸保全工程計畫</text:p>
          </table:table-cell>
          <table:table-cell table:style-name="TableCell413">
            <text:p text:style-name="P414">100,000</text:p>
          </table:table-cell>
          <table:table-cell table:style-name="TableCell415">
            <text:p text:style-name="P416">156,000</text:p>
          </table:table-cell>
          <table:table-cell table:style-name="TableCell417">
            <text:p text:style-name="P418">114,284<text:s/></text:p>
          </table:table-cell>
          <table:table-cell table:style-name="TableCell419">
            <text:p text:style-name="P420">73.26</text:p>
          </table:table-cell>
          <table:table-cell table:style-name="TableCell421">
            <text:p text:style-name="P422">50.89</text:p>
          </table:table-cell>
          <table:table-cell table:style-name="TableCell423">
            <text:p text:style-name="P424">47.43</text:p>
          </table:table-cell>
        </table:table-row>
        <table:table-row table:style-name="TableRow425">
          <table:table-cell table:style-name="TableCell426">
            <text:p text:style-name="P427">9.臺中港外港區擴建計畫(第一期)</text:p>
          </table:table-cell>
          <table:table-cell table:style-name="TableCell428">
            <text:p text:style-name="P429">126,84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text:s/></text:p>
          </table:table-cell>
          <table:table-cell table:style-name="TableCell434">
            <text:p text:style-name="P435">-　</text:p>
          </table:table-cell>
          <table:table-cell table:style-name="TableCell436">
            <text:p text:style-name="P437">0.00</text:p>
          </table:table-cell>
          <table:table-cell table:style-name="TableCell438">
            <text:p text:style-name="P439">0.00　</text:p>
          </table:table-cell>
        </table:table-row>
        <table:table-row table:style-name="TableRow440">
          <table:table-cell table:style-name="TableCell441">
            <text:p text:style-name="P442">10.高雄港第七貨櫃中心計畫-基礎設施工程</text:p>
          </table:table-cell>
          <table:table-cell table:style-name="TableCell443">
            <text:p text:style-name="P444">903,345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text:s/></text:p>
          </table:table-cell>
          <table:table-cell table:style-name="TableCell449">
            <text:p text:style-name="P450">-　</text:p>
          </table:table-cell>
          <table:table-cell table:style-name="TableCell451">
            <text:p text:style-name="P452">0.00</text:p>
          </table:table-cell>
          <table:table-cell table:style-name="TableCell453">
            <text:p text:style-name="P454">0.00　</text:p>
          </table:table-cell>
        </table:table-row>
        <table:table-row table:style-name="TableRow455">
          <table:table-cell table:style-name="TableCell456">
            <text:p text:style-name="P457">11.高雄港洲際貨櫃中心第二期散雜貨碼頭區公共設施工程計畫</text:p>
          </table:table-cell>
          <table:table-cell table:style-name="TableCell458">
            <text:p text:style-name="P459">250,000</text:p>
          </table:table-cell>
          <table:table-cell table:style-name="TableCell460">
            <text:p text:style-name="P461">250,000</text:p>
          </table:table-cell>
          <table:table-cell table:style-name="TableCell462">
            <text:p text:style-name="P463">69,441<text:s/></text:p>
          </table:table-cell>
          <table:table-cell table:style-name="TableCell464">
            <text:p text:style-name="P465">27.78</text:p>
          </table:table-cell>
          <table:table-cell table:style-name="TableCell466">
            <text:p text:style-name="P467">55.00</text:p>
          </table:table-cell>
          <table:table-cell table:style-name="TableCell468">
            <text:p text:style-name="P469">55.00</text:p>
          </table:table-cell>
        </table:table-row>
        <table:table-row table:style-name="TableRow470">
          <table:table-cell table:style-name="TableCell471">
            <text:p text:style-name="P472">12.高雄港港勤船渠造地工程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24,000</text:p>
          </table:table-cell>
          <table:table-cell table:style-name="TableCell477">
            <text:p text:style-name="P478">7,435<text:s/></text:p>
          </table:table-cell>
          <table:table-cell table:style-name="TableCell479">
            <text:p text:style-name="P480">30.98</text:p>
          </table:table-cell>
          <table:table-cell table:style-name="TableCell481">
            <text:p text:style-name="P482">0.00</text:p>
          </table:table-cell>
          <table:table-cell table:style-name="TableCell483">
            <text:p text:style-name="P484">0.00</text:p>
          </table:table-cell>
        </table:table-row>
        <table:table-row table:style-name="TableRow485">
          <table:table-cell table:style-name="TableCell486">
            <text:p text:style-name="P487">13.高雄港區土地取得作業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,686,063</text:p>
          </table:table-cell>
          <table:table-cell table:style-name="TableCell492">
            <text:p text:style-name="P493">1,686,062<text:s/></text:p>
          </table:table-cell>
          <table:table-cell table:style-name="TableCell494">
            <text:p text:style-name="P495">100.00</text:p>
          </table:table-cell>
          <table:table-cell table:style-name="TableCell496">
            <text:p text:style-name="P497">100.00</text:p>
          </table:table-cell>
          <table:table-cell table:style-name="TableCell498">
            <text:p text:style-name="P499">100.00</text:p>
          </table:table-cell>
        </table:table-row>
        <table:table-row table:style-name="TableRow500">
          <table:table-cell table:style-name="TableCell501">
            <text:p text:style-name="P502">14.安平港四鯤鯓航道浚深工程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77,080</text:p>
          </table:table-cell>
          <table:table-cell table:style-name="TableCell507">
            <text:p text:style-name="P508">0<text:s/></text:p>
          </table:table-cell>
          <table:table-cell table:style-name="TableCell509">
            <text:p text:style-name="P510">0.00</text:p>
          </table:table-cell>
          <table:table-cell table:style-name="TableCell511">
            <text:p text:style-name="P512">0.00</text:p>
          </table:table-cell>
          <table:table-cell table:style-name="TableCell513">
            <text:p text:style-name="P514">0.00</text:p>
          </table:table-cell>
        </table:table-row>
        <table:table-row table:style-name="TableRow515">
          <table:table-cell table:style-name="TableCell516">
            <text:p text:style-name="表格內文14行高">合計</text:p>
          </table:table-cell>
          <table:table-cell table:style-name="TableCell517">
            <text:p text:style-name="P518">4,646,690<text:s/></text:p>
          </table:table-cell>
          <table:table-cell table:style-name="TableCell519">
            <text:p text:style-name="P520">5,054,053</text:p>
          </table:table-cell>
          <table:table-cell table:style-name="TableCell521">
            <text:p text:style-name="P522">3,645,004<text:s/></text:p>
          </table:table-cell>
          <table:table-cell table:style-name="TableCell523">
            <text:p text:style-name="P524">72.12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</table:table-row>
      </table:table>
      <text:p text:style-name="P529">※註：1.資料來源，交通部航港局提供及航港建設基金109年度預算案；本報告整理。</text:p>
      <text:p text:style-name="P530">2.本表表列106至109年度編列預算之子計畫。</text:p>
      <text:p text:style-name="P531">3.截至108年8月累計預算執行率=截至108年8月累計執行數/截至108年度累計編列預算數。</text:p>
      <text:p text:style-name="P532">綜上，「國際商港計畫(106-110年)」於105年11月經行政院核定後，自106年起執行，復於107年3月及108年4月經行政院准予修正，各子計畫經費得於整體計畫項下調整支應，迄108年8月底，航港建設基金辦理部分之各子計畫多依修正後計畫預定進度執行。計畫修正雖有部分因素係配合政策考量，及實際執行環境滾動檢討，惟修正頻繁，行政院亦函復相關規劃周延性及執行率均有待改進，允宜妥為規劃並落實執行控管，以維計畫之有效推動。</text:p>
      <text:p text:style-name="P533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1:00Z</meta:creation-date>
    <dc:date>2019-10-24T07:41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6" meta:word-count="482" meta:character-count="3228" meta:row-count="22" meta:non-whitespace-character-count="2752"/>
  </office:meta>
</office:document-meta>
</file>