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  <style:text-properties fo:color="#000000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9" style:parent-style-name="一下內文縮2" style:family="paragraph">
      <style:paragraph-properties fo:margin-left="0.5895in" fo:text-indent="0.393in">
        <style:tab-stops/>
      </style:paragraph-properties>
    </style:style>
    <style:style style:name="P10" style:parent-style-name="一下內文縮2" style:family="paragraph">
      <style:paragraph-properties fo:margin-left="0.5895in" fo:text-indent="0.393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fo:margin-left="-0.0375in" fo:text-indent="0in">
        <style:tab-stops/>
      </style:paragraph-properties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font-weight="bold" style:font-weight-asian="bold" fo:color="#000000"/>
    </style:style>
    <style:style style:name="T39" style:parent-style-name="預設段落字型" style:family="text">
      <style:text-properties fo:font-weight="bold" style:font-weight-asian="bold" fo:color="#000000"/>
    </style:style>
    <style:style style:name="T40" style:parent-style-name="預設段落字型" style:family="text">
      <style:text-properties fo:font-weight="bold" style:font-weight-asian="bold" fo:color="#000000"/>
    </style:style>
    <style:style style:name="P41" style:parent-style-name="表格內文14行高" style:family="paragraph">
      <style:paragraph-properties fo:text-align="end"/>
    </style:style>
    <style:style style:name="T42" style:parent-style-name="預設段落字型" style:family="text">
      <style:text-properties fo:font-weight="bold" style:font-weight-asian="bold" fo:color="#000000"/>
    </style:style>
    <style:style style:name="T43" style:parent-style-name="預設段落字型" style:family="text">
      <style:text-properties fo:font-weight="bold" style:font-weight-asian="bold"/>
    </style:style>
    <style:style style:name="TableColumn45" style:family="table-column">
      <style:table-column-properties style:column-width="1.0069in" style:use-optimal-column-width="false"/>
    </style:style>
    <style:style style:name="TableColumn46" style:family="table-column">
      <style:table-column-properties style:column-width="1.0048in" style:use-optimal-column-width="false"/>
    </style:style>
    <style:style style:name="TableColumn47" style:family="table-column">
      <style:table-column-properties style:column-width="0.6388in" style:use-optimal-column-width="false"/>
    </style:style>
    <style:style style:name="TableColumn48" style:family="table-column">
      <style:table-column-properties style:column-width="0.9201in" style:use-optimal-column-width="false"/>
    </style:style>
    <style:style style:name="TableColumn49" style:family="table-column">
      <style:table-column-properties style:column-width="1.1951in" style:use-optimal-column-width="false"/>
    </style:style>
    <style:style style:name="TableColumn50" style:family="table-column">
      <style:table-column-properties style:column-width="1.202in" style:use-optimal-column-width="false"/>
    </style:style>
    <style:style style:name="Table44" style:family="table">
      <style:table-properties style:width="5.968in" style:rel-width="100.4%" fo:margin-left="0in" table:align="center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  <style:text-properties style:font-size-complex="12pt"/>
    </style:style>
    <style:style style:name="TableRow62" style:family="table-row">
      <style:table-row-properties style:min-row-height="0.0138in" style:use-optimal-row-height="false"/>
    </style:style>
    <style:style style:name="P63" style:parent-style-name="表格內文14行高" style:family="paragraph">
      <style:text-properties style:font-size-complex="12pt"/>
    </style:style>
    <style:style style:name="P64" style:parent-style-name="表格內文14行高" style:family="paragraph">
      <style:text-properties style:font-size-complex="12pt"/>
    </style:style>
    <style:style style:name="P65" style:parent-style-name="表格內文14行高" style:family="paragraph">
      <style:paragraph-properties fo:text-align="center"/>
      <style:text-properties style:font-size-complex="12pt"/>
    </style:style>
    <style:style style:name="P66" style:parent-style-name="表格內文14行高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  <style:text-properties style:font-size-complex="12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text-properties style:font-size-complex="12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text-properties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  <style:text-properties fo:font-size="11pt" style:font-size-asian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  <style:text-properties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  <style:text-properties style:font-size-complex="12pt"/>
    </style:style>
    <style:style style:name="TableRow84" style:family="table-row">
      <style:table-row-properties style:min-row-height="0.0138in" style:use-optimal-row-height="false"/>
    </style:style>
    <style:style style:name="P85" style:parent-style-name="表格內文14行高" style:family="paragraph">
      <style:text-properties fo:font-size="11pt" style:font-size-asian="11pt"/>
    </style:style>
    <style:style style:name="P86" style:parent-style-name="表格內文14行高" style:family="paragraph">
      <style:text-properties fo:font-size="11pt" style:font-size-asian="11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  <style:text-properties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style:font-size-complex="12pt"/>
    </style:style>
    <style:style style:name="TableRow95" style:family="table-row">
      <style:table-row-properties style:min-row-height="0.0138in" style:use-optimal-row-height="false"/>
    </style:style>
    <style:style style:name="P96" style:parent-style-name="表格內文14行高" style:family="paragraph">
      <style:text-properties fo:font-size="11pt" style:font-size-asian="11pt"/>
    </style:style>
    <style:style style:name="P97" style:parent-style-name="表格內文14行高" style:family="paragraph">
      <style:text-properties fo:font-size="11pt" style:font-size-asian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/>
      <style:text-properties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style:font-size-complex="12pt"/>
    </style:style>
    <style:style style:name="TableRow106" style:family="table-row">
      <style:table-row-properties style:min-row-height="0.0138in" style:use-optimal-row-height="false"/>
    </style:style>
    <style:style style:name="P107" style:parent-style-name="表格內文14行高" style:family="paragraph">
      <style:text-properties fo:font-size="11pt" style:font-size-asian="11pt"/>
    </style:style>
    <style:style style:name="P108" style:parent-style-name="表格內文14行高" style:family="paragraph">
      <style:text-properties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center"/>
      <style:text-properties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style:font-size-complex="12pt"/>
    </style:style>
    <style:style style:name="TableRow117" style:family="table-row">
      <style:table-row-properties style:min-row-height="0.0138in" style:use-optimal-row-height="false"/>
    </style:style>
    <style:style style:name="P118" style:parent-style-name="表格內文14行高" style:family="paragraph">
      <style:text-properties fo:font-size="11pt" style:font-size-asian="11pt"/>
    </style:style>
    <style:style style:name="P119" style:parent-style-name="表格內文14行高" style:family="paragraph">
      <style:text-properties fo:font-size="11pt" style:font-size-asian="11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style:font-size-complex="12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style:font-size-complex="12pt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style:font-size-complex="12pt"/>
    </style:style>
    <style:style style:name="P128" style:parent-style-name="表格內文14行高" style:family="paragraph">
      <style:paragraph-properties fo:margin-left="0.6902in" fo:text-indent="-0.6902in">
        <style:tab-stops/>
      </style:paragraph-properties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P133" style:parent-style-name="一二三" style:family="paragraph">
      <style:paragraph-properties fo:margin-left="0.5895in" fo:text-indent="-0.1965in">
        <style:tab-stops/>
      </style:paragraph-properties>
    </style:style>
    <style:style style:name="T134" style:parent-style-name="預設段落字型" style:family="text">
      <style:text-properties fo:font-weight="bold" style:font-weight-asian="bold" fo:color="#000000"/>
    </style:style>
    <style:style style:name="T135" style:parent-style-name="預設段落字型" style:family="text">
      <style:text-properties fo:font-weight="bold" style:font-weight-asian="bold" fo:color="#000000"/>
    </style:style>
    <style:style style:name="T136" style:parent-style-name="預設段落字型" style:family="text">
      <style:text-properties fo:font-weight="bold" style:font-weight-asian="bold" fo:color="#000000"/>
    </style:style>
    <style:style style:name="T137" style:parent-style-name="預設段落字型" style:family="text">
      <style:text-properties fo:font-weight="bold" style:font-weight-asian="bold" fo:color="#000000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P141" style:parent-style-name="一下內文縮2" style:family="paragraph">
      <style:paragraph-properties fo:margin-left="0.5895in" fo:text-indent="0.393in">
        <style:tab-stops/>
      </style:paragraph-properties>
    </style:style>
    <style:style style:name="P14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43" style:parent-style-name="一下內文縮2" style:family="paragraph">
      <style:paragraph-properties fo:margin-left="0.5895in" fo:text-indent="0.393in">
        <style:tab-stops/>
      </style:paragraph-properties>
    </style:style>
    <style:style style:name="P144" style:parent-style-name="表格內文14行高" style:family="paragraph">
      <style:paragraph-properties fo:text-align="justify"/>
    </style:style>
    <style:style style:name="P145" style:parent-style-name="表格內文14行高" style:family="paragraph">
      <style:paragraph-properties fo:text-align="justify"/>
    </style:style>
    <style:style style:name="P146" style:parent-style-name="表格內文14行高" style:family="paragraph">
      <style:paragraph-properties fo:text-align="justify"/>
    </style:style>
    <style:style style:name="P147" style:parent-style-name="內文" style:family="paragraph">
      <style:paragraph-properties fo:margin-left="0.4458in" fo:text-indent="0.393in">
        <style:tab-stops/>
      </style:paragraph-properties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P172" style:parent-style-name="內文" style:family="paragraph">
      <style:paragraph-properties fo:margin-left="0.4458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航港建設基金109年度預算評估報告</text:p>
      <text:p text:style-name="P5"><text:bookmark-start text:name="_Toc245090962"/><text:bookmark-start text:name="_Toc278306257"/><text:bookmark-start text:name="_Toc278440839"/><text:bookmark-start text:name="_Toc278440930"/><text:bookmark-start text:name="_Toc339011315"/><text:bookmark-start text:name="_Toc370307949"/>航港建設基金109年度預算案編列基金來源88億2,606萬7千元，基金用途82億854萬5千元，基金來源及用途相抵後賸餘6億1,752萬2千元，較108年度預算案賸餘增加1億2,339萬5千元（增幅25%）。謹就航港建設基金109年度預算案評估如下：</text:p>
      <text:p text:style-name="P6"><text:bookmark-start text:name="_Toc339011316"/><text:bookmark-start text:name="_Toc90197046"/><text:bookmark-start text:name="_Toc245090985"/><text:bookmark-start text:name="_Toc278306275"/><text:bookmark-start text:name="_Toc278440854"/><text:bookmark-start text:name="_Toc278440952"/><text:bookmark-start text:name="_Toc278440932"/><text:bookmark-start text:name="_Toc278440837"/><text:bookmark-start text:name="_Toc278306255"/><text:bookmark-start text:name="_Toc339011321"/><text:bookmark-start text:name="_Toc370307950"/><text:bookmark-start text:name="_Toc497385177"/><text:bookmark-start text:name="_Toc22634412"/><text:bookmark-end text:name="_Toc245090962"/><text:bookmark-end text:name="_Toc278306257"/><text:bookmark-end text:name="_Toc278440839"/><text:bookmark-end text:name="_Toc278440930"/><text:bookmark-end text:name="_Toc339011315"/><text:bookmark-end text:name="_Toc370307949"/>五、新增「高雄港第七貨櫃中心計畫-基礎設施工程」及「臺中港外港區擴建計畫(第一期)」，允宜積極辦理，以達提昇我國港埠競爭力及發展離岸風電產業之目標<text:bookmark-end text:name="_Toc22634412"/></text:p>
      <text:p text:style-name="P7"><text:bookmark-end text:name="_Toc497385177"/>航港建設基金109年度「臺灣國際商港未來發展及建設計畫(106-110年)－航港建設基金辦理部分」編列46億4,669萬元，其中新增「高雄港第七貨櫃中心計畫-基礎設施工程」9億334萬5千元及「臺中港外港區擴建計畫(第一期)」1億2,684萬5千元，說明如下：</text:p>
      <text:p text:style-name="P8">(一)「高雄港第七貨櫃中心計畫-基礎設施工程」計畫緣起及經費需求</text:p>
      <text:p text:style-name="P9">「高雄洲際貨櫃中心第二期工程計畫」將於108年底完工，受景氣成長趨緩、貨櫃航運產業供需失衡、106 年海運聯盟進行重組等影響，航商投資碼頭態度益趨保守，而我國存有貨源成長趨緩、高雄港存有港區使用率不均及碼頭條件不符巨型貨櫃輪到靠等問題，港務公司重新檢視招商模式與對象，將其中第七貨櫃中心(以下簡稱七櫃中心)與現有貨櫃碼頭進行整體配置與規劃，以達高雄港整體增量之綜效目標，爰107年12月11日改由長榮海運公司承租七櫃中心。</text:p>
      <text:p text:style-name="P10">經考量承租航商需求及經營七櫃中心模式之意願，修正計畫調整增加辦理「S4~S5 櫃場」、「S1~S3 貨櫃中心(碼頭及櫃場)」等工程，期程自108至112年度，<text:span text:style-name="T11">預計109年1月開始施</text:span><text:soft-page-break/><text:span text:style-name="T12">工</text:span><text:span text:style-name="T13">，</text:span><text:span text:style-name="T14">由</text:span><text:span text:style-name="T15">民間投資206.5億元</text:span><text:span text:style-name="T16">及</text:span><text:span text:style-name="T17">政府投資162.77億元</text:span><text:span text:style-name="T18">(</text:span><text:span text:style-name="T19">航港</text:span><text:span text:style-name="T20">建設</text:span><text:span text:style-name="T21">基金及</text:span><text:span text:style-name="T22">港務公司經費分攤情形如附表1)</text:span><text:span text:style-name="T23">，</text:span><text:span text:style-name="T24">其中</text:span><text:span text:style-name="T25">航港建設基金</text:span><text:span text:style-name="T26">分攤</text:span><text:span text:style-name="T27">47.48億元，</text:span><text:span text:style-name="T28">辦理</text:span><text:span text:style-name="T29">七櫃中心</text:span><text:span text:style-name="T30">造地、地質改良及相關基礎設施</text:span><text:span text:style-name="T31">等</text:span><text:span text:style-name="T32">。</text:span></text:p>
      <text:p text:style-name="P33"><text:span text:style-name="T34">附表1</text:span><text:span text:style-name="T35">：</text:span><text:span text:style-name="T36">「高雄港第七貨櫃中心計畫</text:span><text:span text:style-name="T37">」</text:span><text:span text:style-name="T38">政府投資</text:span><text:span text:style-name="T39">經費</text:span><text:span text:style-name="T40">分攤情形</text:span></text:p>
      <text:p text:style-name="P41"><text:span text:style-name="T42"><text:s text:c="11"/></text:span><text:span text:style-name="T43"><text:s text:c="8"/></text:span><text:s text:c="3"/><text:s text:c="3"/><text:s/>單位：新臺幣千元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核定年月</text:p>
            </table:table-cell>
            <table:table-cell table:style-name="TableCell54" table:number-rows-spanned="2">
              <text:p text:style-name="P55">期程</text:p>
            </table:table-cell>
            <table:table-cell table:style-name="TableCell56" table:number-rows-spanned="2">
              <text:p text:style-name="P57">年度</text:p>
            </table:table-cell>
            <table:table-cell table:style-name="TableCell58" table:number-rows-spanned="2">
              <text:p text:style-name="P59">小計</text:p>
            </table:table-cell>
            <table:table-cell table:style-name="TableCell60" table:number-columns-spanned="2">
              <text:p text:style-name="P61">經費來源</text:p>
            </table:table-cell>
            <table:covered-table-cell/>
          </table:table-row>
          <table:table-row table:style-name="TableRow62"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table-cell table:style-name="TableCell67">
              <text:p text:style-name="P68">航港建設基金</text:p>
            </table:table-cell>
            <table:table-cell table:style-name="TableCell69">
              <text:p text:style-name="P70">港務公司</text:p>
            </table:table-cell>
          </table:table-row>
        </table:table-header-rows>
        <table:table-row table:style-name="TableRow71">
          <table:table-cell table:style-name="TableCell72" table:number-rows-spanned="5">
            <text:p text:style-name="P73">108年4月</text:p>
          </table:table-cell>
          <table:table-cell table:style-name="TableCell74" table:number-rows-spanned="5">
            <text:p text:style-name="P75">108-112年度</text:p>
          </table:table-cell>
          <table:table-cell table:style-name="TableCell76">
            <text:p text:style-name="P77">109</text:p>
          </table:table-cell>
          <table:table-cell table:style-name="TableCell78">
            <text:p text:style-name="P79">3,277,344</text:p>
          </table:table-cell>
          <table:table-cell table:style-name="TableCell80">
            <text:p text:style-name="P81">1,150,889</text:p>
          </table:table-cell>
          <table:table-cell table:style-name="TableCell82">
            <text:p text:style-name="P83">2,126,455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110</text:p>
          </table:table-cell>
          <table:table-cell table:style-name="TableCell89">
            <text:p text:style-name="P90">6,746,495</text:p>
          </table:table-cell>
          <table:table-cell table:style-name="TableCell91">
            <text:p text:style-name="P92">2,796,472</text:p>
          </table:table-cell>
          <table:table-cell table:style-name="TableCell93">
            <text:p text:style-name="P94">3,950,023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111</text:p>
          </table:table-cell>
          <table:table-cell table:style-name="TableCell100">
            <text:p text:style-name="P101">4,545,667</text:p>
          </table:table-cell>
          <table:table-cell table:style-name="TableCell102">
            <text:p text:style-name="P103">800,689</text:p>
          </table:table-cell>
          <table:table-cell table:style-name="TableCell104">
            <text:p text:style-name="P105">3,744,978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112</text:p>
          </table:table-cell>
          <table:table-cell table:style-name="TableCell111">
            <text:p text:style-name="P112">1,707,598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1,707,598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合計</text:p>
          </table:table-cell>
          <table:table-cell table:style-name="TableCell122">
            <text:p text:style-name="P123">16,277,104</text:p>
          </table:table-cell>
          <table:table-cell table:style-name="TableCell124">
            <text:p text:style-name="P125">4,748,050</text:p>
          </table:table-cell>
          <table:table-cell table:style-name="TableCell126">
            <text:p text:style-name="P127">11,529,054</text:p>
          </table:table-cell>
        </table:table-row>
      </table:table>
      <text:p text:style-name="P128"><text:span text:style-name="T129">※註：</text:span><text:span text:style-name="T130">1.資料來源，</text:span><text:span text:style-name="T131">交通部航港局</text:span><text:span text:style-name="T132">。</text:span></text:p>
      <text:p text:style-name="P133"><text:span text:style-name="T134">(</text:span><text:span text:style-name="T135">二</text:span><text:span text:style-name="T136">)</text:span><text:span text:style-name="T137">「</text:span><text:span text:style-name="T138">臺中港外港區擴建計畫(第一期)</text:span><text:span text:style-name="T139">」</text:span><text:span text:style-name="T140">計畫緣起及經費需求</text:span></text:p>
      <text:p text:style-name="P141">配合政府綠色能源政策及風電產業發展用地需求，達2025年非核家園之目標，須加速臺中港外港填方區之開發，遂啟動「臺中港外港區擴建計畫(第一期)」，辦理北填方區Ⅱ及南填方區Ⅲ之圍堤造地作業，期程自109至115年度，總經費43.13億元。</text:p>
      <text:p text:style-name="P142">(三)財務及經濟效益評估</text:p>
      <text:p text:style-name="P143">依「國際商港計畫(106-110年)」第2次修正計畫書所做效益評估，「高雄港第七貨櫃中心計畫」整體計畫<text:span text:style-name="註腳參照"><text:note text:note-class="footnote" text:id="_ftn0"><text:note-citation>1</text:note-citation><text:note-body><text:p text:style-name="P144"><text:s/>效益評估之資金來源，係包括「高雄洲際貨櫃中心第二期工程計畫」辦理之S3B~S5碼頭興建及後線圍堤造地工程之經費52.8億餘元及「高雄港第七貨櫃中心計畫」政府投資之162.77億餘元，詳「國際商港計畫(106-110年)」第2次修正計畫書第88至96頁。</text:p></text:note-body></text:note></text:span>財務需42年方可回收<text:span text:style-name="註腳參照"><text:note text:note-class="footnote" text:id="_ftn1"><text:note-citation>2</text:note-citation><text:note-body><text:p text:style-name="P145"><text:s/>詳「國際商港計畫(106-110年)」第2次修正計畫書第231頁國家發展委員會管制考核處所提意見。另依該計畫書第89頁及第95頁，「高雄港第七貨櫃中心計畫」係自104年起興建，於145年回收。</text:p></text:note-body></text:note></text:span>，經濟效益可行；「臺中港外港區擴建計畫(第一期)」評估期間57年(109至165年)內無法回收，財務不可行，惟配合國家能源政策作為風電產業發展所需土地，仍有經濟及發展效益<text:span text:style-name="註腳參照"><text:note text:note-class="footnote" text:id="_ftn2"><text:note-citation>3</text:note-citation><text:note-body><text:p text:style-name="P146"><text:s/>詳「國際商港計畫(106-110年)」第2次修正計畫書第112至124頁。</text:p></text:note-body></text:note></text:span>。</text:p>
      <text:p text:style-name="P147">綜上，<text:span text:style-name="T148">「</text:span><text:span text:style-name="T149">臺灣</text:span><text:span text:style-name="T150">國際商港</text:span><text:span text:style-name="T151">未來發展及建設</text:span><text:span text:style-name="T152">計畫</text:span><text:span text:style-name="T153">(106-110年)－航港建設基金辦理部分」</text:span><text:span text:style-name="T154">109年度新增編列</text:span><text:span text:style-name="T155">「高雄港第七貨櫃中心計畫</text:span><text:span text:style-name="T156">-基礎設施工程」</text:span><text:span text:style-name="T157">及</text:span><text:span text:style-name="T158">「臺中港外港區擴建計畫</text:span><text:span text:style-name="T159">(第一期)」</text:span><text:span text:style-name="T160">，</text:span><text:span text:style-name="T161">依計畫效益評估，</text:span><text:span text:style-name="T162">財務雖分別評估為回收期間</text:span><text:span text:style-name="T163">42年</text:span><text:span text:style-name="T164">及不可回收，</text:span><text:span text:style-name="T165">惟</text:span><text:span text:style-name="T166">經濟可行；</text:span><text:span text:style-name="T167">為</text:span><text:span text:style-name="T168">因應貨櫃輪大型化之趨勢、提供大型貨櫃碼頭，</text:span><text:span text:style-name="T169">及</text:span><text:span text:style-name="T170">配合政府</text:span>綠色能源政策及風電產業發展用地需求、加速臺中港外港填方區之開發，允宜積極辦理，俾如期如質完成建設，以達提昇我國港埠競爭力及發展離岸風電產業之目標<text:span text:style-name="T171">。</text:span></text:p>
      <text:p text:style-name="P172"><text:bookmark-end text:name="_Toc339011316"/><text:bookmark-end text:name="_Toc90197046"/><text:bookmark-end text:name="_Toc245090985"/><text:bookmark-end text:name="_Toc278306275"/><text:bookmark-end text:name="_Toc278440854"/><text:bookmark-end text:name="_Toc278440952"/><text:bookmark-end text:name="_Toc278440932"/><text:bookmark-end text:name="_Toc278440837"/><text:bookmark-end text:name="_Toc278306255"/><text:bookmark-end text:name="_Toc339011321"/><text:bookmark-end text:name="_Toc3703079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2277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9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19-10-24T07:42:00Z</meta:creation-date>
    <dc:date>2019-10-24T07:42:00Z</dc:date>
    <meta:print-date>2019-10-18T06:55:00Z</meta:print-date>
    <meta:template xlink:href="doctemp.dot" xlink:type="simple"/>
    <meta:editing-cycles>2</meta:editing-cycles>
    <meta:editing-duration>PT60S</meta:editing-duration>
    <meta:document-statistic meta:page-count="2" meta:paragraph-count="3" meta:word-count="242" meta:character-count="1620" meta:row-count="11" meta:non-whitespace-character-count="1381"/>
  </office:meta>
</office:document-meta>
</file>