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註腳參照" style:family="text">
      <style:text-properties fo:font-weight="bold" style:font-weight-asian="bold"/>
    </style:style>
    <style:style style:name="P15" style:parent-style-name="表格內文14行高" style:family="paragraph">
      <style:paragraph-properties fo:text-align="justify"/>
    </style:style>
    <style:style style:name="P16" style:parent-style-name="一下內文縮2" style:family="paragraph">
      <style:paragraph-properties fo:margin-left="0.5895in" fo:text-indent="0.393in">
        <style:tab-stops/>
      </style:paragraph-properties>
    </style:style>
    <style:style style:name="P17" style:parent-style-name="一下內文縮2" style:family="paragraph">
      <style:paragraph-properties fo:margin-left="0.5895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895in" fo:text-indent="0.393in">
        <style:tab-stops/>
      </style:paragraph-properties>
    </style:style>
    <style:style style:name="P20" style:parent-style-name="表格內文14行高" style:family="paragraph">
      <style:paragraph-properties fo:text-align="justify"/>
    </style:style>
    <style:style style:name="P21" style:parent-style-name="表格內文14行高" style:family="paragraph">
      <style:paragraph-properties fo:text-align="justify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895in" fo:text-indent="0.393in">
        <style:tab-stops/>
      </style:paragraph-properties>
    </style:style>
    <style:style style:name="P26" style:parent-style-name="E" style:family="paragraph">
      <style:paragraph-properties fo:margin-left="0.7861in" fo:text-indent="-0.1965in">
        <style:tab-stops/>
      </style:paragraph-properties>
    </style:style>
    <style:style style:name="P27" style:parent-style-name="E" style:family="paragraph">
      <style:paragraph-properties fo:margin-left="0.7861in" fo:text-indent="-0.1965in">
        <style:tab-stops/>
      </style:paragraph-properties>
    </style:style>
    <style:style style:name="P28" style:parent-style-name="E" style:family="paragraph">
      <style:paragraph-properties fo:margin-left="0.7861in" fo:text-indent="-0.1965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895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表格內文14行高" style:family="paragraph">
      <style:paragraph-properties fo:text-align="justify"/>
    </style:style>
    <style:style style:name="P37" style:parent-style-name="一下內文縮2" style:family="paragraph">
      <style:paragraph-properties fo:margin-left="0.5895in" fo:text-indent="0.393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09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22634414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七、南方澳跨港大橋發生斷橋不幸事件，交通部允宜儘速檢討橋梁檢測維護相關規範，加強監督管理機關落實執行；另後續配套措施經費允宜覈實衡酌港埠建設之優先順序，調整支應相關經費<text:bookmark-end text:name="_Toc22634414"/></text:p>
      <text:p text:style-name="P7">航港建設基金109年度「港灣建設計畫」項下編列蘇澳港南方澳跨港大橋設施維護工程500萬元，辦理檢測、修復作業及主體結構補強等，以維港區公共道路安全，惟南方澳跨港大橋於108年10月1日不幸發生斷橋事件。經查：</text:p>
      <text:p text:style-name="P8"><text:span text:style-name="T9">(一)</text:span><text:span text:style-name="T10">南方澳跨港大橋</text:span><text:span text:style-name="T11">興建及</text:span><text:span text:style-name="T12">斷橋</text:span><text:span text:style-name="T13">概述</text:span><text:span text:style-name="T14"><text:note text:note-class="footnote" text:id="_ftn0"><text:note-citation>1</text:note-citation><text:note-body><text:p text:style-name="P15"><text:s/>本節整理自108年10月3日立法院第9屆第8會期交通委員會第3次全體委員會議之交通部「宜蘭縣南方澳大橋斷裂事件專題報告」、交通部「1001南方澳跨港大橋斷橋事件資訊專區」截至108年10月15日之公開資訊。</text:p></text:note-body></text:note></text:span></text:p>
      <text:p text:style-name="P16">南方澳跨港大橋橋長140公尺，橋寬15公尺，於省政府期間由省府建設基金專案補助興建，並由宜蘭縣政府農業局代辦施工，87年底完工驗收後即交由前基隆港務局蘇澳港務分局維管；101年航港體制改革後產權移交航港局，並依商港法委由港務公司辦理維護管理。</text:p>
      <text:p text:style-name="P17">南方澳跨港大橋於108年10月1日9時30分斷裂崩塌，橋體掉落撞擊周邊3艘漁船致沉沒於航道中，並造成行駛於橋上之油罐車墜落導致19人傷亡，包括外籍漁工15人(其中9人獲救、6人罹難) ，油罐車司機1人受傷，另有海巡署人員2人及救難協會人員1人於搶救過程中受傷。</text:p>
      <text:p text:style-name="P18">(二)近年度南方澳跨港大橋維修情形</text:p>
      <text:soft-page-break/>
      <text:p text:style-name="P19">南方澳跨港大橋完工通車至今約21年，港務公司每年進行保養維護(例如：油漆、欄杆、伸縮縫、路面等)，相關經費由航港建設基金及港務公司營業基金支應，據港務公司統計，101至107年度南方澳跨港大橋之維修經費共1,795萬7千元，其中航港建設基金支應907萬1千元<text:span text:style-name="註腳參照"><text:note text:note-class="footnote" text:id="_ftn1"><text:note-citation>2</text:note-citation><text:note-body><text:p text:style-name="P20"><text:s/>航港建設基金支應部分，包括104年度跨海大橋人行地磚及積水整修工程6萬3千元、蘇澳港堤防道路修繕工程-南方澳大橋照明及港區路燈改善548萬2千元，及106年度南方澳大橋與銜接引道既有道路鋪面及伸縮縫改善工程352萬6千元。</text:p></text:note-body></text:note></text:span>。另宜蘭縣政府曾於105年度委託健行科技大學進行全縣橋梁檢測，其中包含南方澳跨港大橋，檢測報告中針對該座橋梁所見缺失包含「混凝土裂縫」、「鋼筋鏽蝕」、「落水管老舊」、「伸縮縫待清理」、「AC鋪面坑洞」等及相關改善建議事項；航港建設基金於109年度預算案編列500萬元，進行該橋梁安全性評估檢測及修復作業<text:span text:style-name="註腳參照"><text:note text:note-class="footnote" text:id="_ftn2"><text:note-citation>3</text:note-citation><text:note-body><text:p text:style-name="P21"><text:s/>資料來源，108年10月3日立法院第9屆第8會期交通委員會第3次全體委員會議之交通部「宜蘭縣南方澳大橋斷裂事件專題報告」第7頁至第8頁。</text:p></text:note-body></text:note></text:span>。</text:p>
      <text:p text:style-name="P22"><text:span text:style-name="T23">(三)</text:span><text:span text:style-name="T24">斷橋事件後，交通部相關配套及後續規劃措施</text:span></text:p>
      <text:p text:style-name="P25">依交通部「1001南方澳跨港大橋斷橋事件資訊專區」截至108年10月15日公開之相關配套及後續規劃略以：</text:p>
      <text:p text:style-name="P26">1.交通部已要求港務公司於108年底前完成港區16座橋梁安全檢測工作，並將主導進行全國橋梁檢測。</text:p>
      <text:p text:style-name="P27">2.交通部以最快速度興建新橋，港務公司將在保留相關證據後進行橋梁結構拆除工作，並辦理緊急採購，由公路總局協助重建工程規劃發包及施工，目標於3年內完工啟用。</text:p>
      <text:p text:style-name="P28">3.南方澳跨港大橋於108年10月9日開始施工拆橋，同年10月10日完成橋拱拆除，整體拆除工作預計於同年11月15日前完成。</text:p>
      <text:p text:style-name="P29">(四)後續配套措施經費負擔情形</text:p>
      <text:p text:style-name="P30">南方澳跨港大橋於108年10月1日發生斷橋事件，航港建設基金109年度預算案編列之設施維護工程經費500萬元已無法執行；重建新橋經費初估造價約需3.63億元，目標於3年內完工啟用，將納入<text:span text:style-name="T31">「國際商港未來</text:span><text:span text:style-name="T32">發展及</text:span><text:span text:style-name="T33">建設計畫</text:span><text:span text:style-name="T34">(106-110年)</text:span><text:span text:style-name="T35">」</text:span>項下辦理<text:span text:style-name="註腳參照"><text:note text:note-class="footnote" text:id="_ftn3"><text:note-citation>4</text:note-citation><text:note-body><text:p text:style-name="P36"><text:s/>資料來源，108年10月3日立法院第9屆第8會期交通委員會第3次全體委員會議之交通部「宜蘭縣南方澳大橋斷裂事件專題報告」第11頁。</text:p></text:note-body></text:note></text:span>。</text:p>
      <text:p text:style-name="P37">依據航港局提供之「國際(內)商港建設經費負擔原則」，有關國際商港區域內公用道路(含既成道路與新生地道路)及港區外公共聯外道路，凡涉及興建維護由航港建設基金負擔，其餘屬日常例行性維養等所需費用，由港務公司營業基金支應，爰重建新橋經費將由航港建設基金負擔，港區橋梁全面檢測經費俟商議後由航港建設基金及(或)港務公司支應。</text:p>
      <text:p text:style-name="P38">綜上，108年10月1日南方澳跨港大橋不幸發生斷橋事件，造成人員傷亡，顯示我國橋梁檢測維護規範及管理執行之不足，交通部允宜儘速全面檢討橋梁檢測維護相關規範，督導所屬、主管國營事業及縣市政府落實執行，並對外揭露攸關安全之完整性資訊，確保民眾通行安全。另航港建設基金109年度預算案編列該橋梁之安全性評估檢測及修復作業500萬元，已無法執行，惟須負擔重建新橋經費及可能負擔部分港區橋梁全面檢測經費，允宜覈實衡酌港埠建設之優先順序，調整支應相關經費。</text:p>
      <text:p text:style-name="姓名及分機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（分機：1916<text:s/>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18T06:5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