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895in" fo:text-indent="0.393in">
        <style:tab-stops/>
      </style:paragraph-properties>
    </style:style>
    <style:style style:name="T61" style:parent-style-name="一下內文縮2字元1" style:family="text">
      <style:text-properties style:language-asian="zh" style:country-asian="HK"/>
    </style:style>
    <style:style style:name="T62" style:parent-style-name="一下內文縮2字元1" style:family="text">
      <style:text-properties style:language-asian="zh" style:country-asian="HK"/>
    </style:style>
    <style:style style:name="P63" style:parent-style-name="一下內文縮2" style:family="paragraph">
      <style:paragraph-properties fo:margin-left="0.5895in" fo:text-indent="0.393in">
        <style:tab-stops/>
      </style:paragraph-properties>
    </style:style>
    <style:style style:name="P64" style:parent-style-name="內文" style:family="paragraph">
      <style:paragraph-properties fo:margin-left="0.393in" fo:text-indent="-0.3833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0.002in" fo:font-size="12pt" style:font-size-asian="12pt"/>
    </style:style>
    <style:style style:name="T75" style:parent-style-name="預設段落字型" style:family="text">
      <style:text-properties fo:letter-spacing="0.002in" fo:font-size="12pt" style:font-size-asian="12pt"/>
    </style:style>
    <style:style style:name="TableColumn77" style:family="table-column">
      <style:table-column-properties style:column-width="0.4458in" style:use-optimal-column-width="false"/>
    </style:style>
    <style:style style:name="TableColumn78" style:family="table-column">
      <style:table-column-properties style:column-width="0.877in" style:use-optimal-column-width="false"/>
    </style:style>
    <style:style style:name="TableColumn79" style:family="table-column">
      <style:table-column-properties style:column-width="1.5291in" style:use-optimal-column-width="false"/>
    </style:style>
    <style:style style:name="TableColumn80" style:family="table-column">
      <style:table-column-properties style:column-width="1.5291in" style:use-optimal-column-width="false"/>
    </style:style>
    <style:style style:name="TableColumn81" style:family="table-column">
      <style:table-column-properties style:column-width="1.5291in" style:use-optimal-column-width="false"/>
    </style:style>
    <style:style style:name="Table76" style:family="table">
      <style:table-properties style:width="5.9104in" fo:margin-left="0.0194in" table:align="left"/>
    </style:style>
    <style:style style:name="TableRow82" style:family="table-row">
      <style:table-row-properties style:min-row-height="0.2416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Row91" style:family="table-row">
      <style:table-row-properties style:min-row-height="0.233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33in" style:use-optimal-row-height="false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333in" style:use-optimal-row-height="false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weight="bold" style:font-weight-asian="bold"/>
    </style:style>
    <style:style style:name="TableRow122" style:family="table-row">
      <style:table-row-properties style:min-row-height="0.2333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333in" style:use-optimal-row-height="false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33in" style:use-optimal-row-height="false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weight="bold" style:font-weight-asian="bold"/>
    </style:style>
    <style:style style:name="TableRow153" style:family="table-row">
      <style:table-row-properties style:min-row-height="0.2333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333in" style:use-optimal-row-height="false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333in" style:use-optimal-row-height="false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weight="bold" style:font-weight-asian="bold"/>
    </style:style>
    <style:style style:name="TableRow184" style:family="table-row">
      <style:table-row-properties style:min-row-height="0.233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333in" style:use-optimal-row-height="false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2333in" style:use-optimal-row-height="false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TableRow215" style:family="table-row">
      <style:table-row-properties style:min-row-height="0.2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333in" style:use-optimal-row-height="false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2333in" style:use-optimal-row-height="false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font-weight="bold" style:font-weight-asian="bold"/>
    </style:style>
    <style:style style:name="TableRow246" style:family="table-row">
      <style:table-row-properties style:min-row-height="0.2333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2333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P268" style:parent-style-name="表格內文14行高" style:family="paragraph">
      <style:paragraph-properties fo:text-align="justify" fo:margin-left="0.6611in" fo:margin-right="-0.0006in" fo:text-indent="-0.6513in">
        <style:tab-stops/>
      </style:paragraph-properties>
      <style:text-properties style:font-weight-complex="bold"/>
    </style:style>
    <style:style style:name="P269" style:parent-style-name="表格內文14行高" style:family="paragraph">
      <style:paragraph-properties fo:text-align="justify" fo:margin-left="0.6805in" fo:margin-right="-0.627in" fo:text-indent="-0.2333in">
        <style:tab-stops/>
      </style:paragraph-properties>
      <style:text-properties style:font-weight-complex="bold"/>
    </style:style>
    <style:style style:name="P2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71" style:parent-style-name="一下內文縮2" style:family="paragraph">
      <style:paragraph-properties fo:margin-left="0.5895in" fo:text-indent="0.393in">
        <style:tab-stops/>
      </style:paragraph-properties>
    </style:style>
    <style:style style:name="P2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73" style:parent-style-name="一下內文縮2" style:family="paragraph">
      <style:paragraph-properties fo:margin-left="0.5895in" fo:text-indent="0.393in">
        <style:tab-stops/>
      </style:paragraph-properties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T275" style:parent-style-name="一下內文縮2字元1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P2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496025580"/><text:bookmark-start text:name="_Toc22634614"/><text:span text:style-name="T42">一</text:span><text:span text:style-name="T43">、</text:span><text:bookmark-end text:name="_Toc496025580"/>近<text:span text:style-name="T44">年</text:span>停泊、裝卸及倉儲等港埠本業營運值逐漸成長，<text:span text:style-name="T45">惟尚不</text:span>如預期，<text:span text:style-name="T46">允</text:span><text:span text:style-name="T47">宜積極執行相關措施，俾因應全球海運市場發展變化</text:span><text:bookmark-end text:name="_Toc22634614"/></text:p>
      <text:p text:style-name="P48">港務公司主要營運項目為停泊、裝卸及倉儲等業務，109年度預估停泊業務營運值13億2,960萬4千元、裝卸業務營運值73億5,374萬5千元及倉儲業務營運值 4億7,146萬4千元。經查：</text:p>
      <text:p text:style-name="P49"><text:span text:style-name="T50">(一)</text:span><text:span text:style-name="T51">近</text:span><text:span text:style-name="T52">年</text:span><text:span text:style-name="T53">停泊、裝卸及倉儲</text:span><text:span text:style-name="T54">等</text:span><text:span text:style-name="T55">港埠本業</text:span><text:span text:style-name="T56">營運值</text:span><text:span text:style-name="T57">逐漸成長，</text:span><text:span text:style-name="T58">惟尚不</text:span><text:span text:style-name="T59">如預期</text:span></text:p>
      <text:p text:style-name="P60"><text:span text:style-name="一下內文縮2字元1">港務公司103至107年度</text:span><text:span text:style-name="一下內文縮2字元1">停泊、裝卸及倉儲業務</text:span><text:span text:style-name="一下內文縮2字元1">之</text:span><text:span text:style-name="一下內文縮2字元1">實際</text:span><text:span text:style-name="一下內文縮2字元1">營運值</text:span><text:span text:style-name="T61">顯示，</text:span><text:span text:style-name="一下內文縮2字元1">停泊及裝卸業務營運值決算數</text:span><text:span text:style-name="一下內文縮2字元1">107</text:span><text:span text:style-name="一下內文縮2字元1">年</text:span><text:span text:style-name="一下內文縮2字元1">度</text:span><text:span text:style-name="一下內文縮2字元1">呈現成長，倉儲業務營運值決算數</text:span><text:span text:style-name="一下內文縮2字元1">亦連</text:span><text:span text:style-name="一下內文縮2字元1">年成長，</text:span><text:span text:style-name="T62">惟</text:span><text:span text:style-name="一下內文縮2字元1">均未達預計目標</text:span><text:span text:style-name="一下內文縮2字元1">，</text:span><text:span text:style-name="一下內文縮2字元1">各年度決算與預算之差異數，停泊業務介於5,700餘萬元至1億500</text:span><text:soft-page-break/><text:span text:style-name="一下內文縮2字元1">餘萬元間，裝卸業務介於6億8,400餘萬元至14億5,200餘萬元間，倉儲業務介於5,800餘萬元至2億2,600餘萬元間，惟</text:span><text:span text:style-name="一下內文縮2字元1">106、</text:span><text:span text:style-name="一下內文縮2字元1">107年度</text:span><text:span text:style-name="一下內文縮2字元1">之</text:span><text:span text:style-name="一下內文縮2字元1">差異數</text:span><text:span text:style-name="一下內文縮2字元1">大致呈現</text:span><text:span text:style-name="一下內文縮2字元1">減少</text:span><text:span text:style-name="一下內文縮2字元1">趨勢</text:span><text:span text:style-name="一下內文縮2字元1">(詳附表1)。</text:span></text:p>
      <text:p text:style-name="P63"><text:span text:style-name="一下內文縮2字元1">經詢洽港務公司表示，</text:span><text:span text:style-name="一下內文縮2字元1">停泊營運值未達預期主要係商船船舶大型化影響，進港艘次減少，收入隨同減少；裝卸業務未達預期主要係因中美貿易戰影響，全球經濟貿易持續不穩定，貨主趨於保守，主要航商航線配置有所調整，及因應國家潔淨能源及環保政策因素所致；倉儲業務值未達預期，主要係因倉儲作業型態改變，貨主多採船邊提貨取代貨物進倉所致。</text:span></text:p>
      <text:p text:style-name="P64"><text:span text:style-name="T65">附表</text:span><text:span text:style-name="T66">1</text:span><text:span text:style-name="T67">：</text:span><text:span text:style-name="T68">近</text:span><text:span text:style-name="T69">年</text:span><text:span text:style-name="T70">度</text:span><text:span text:style-name="T71">停泊、裝卸及倉儲</text:span><text:span text:style-name="T72">業務營運值 <text:s text:c="5"/></text:span><text:span text:style-name="T73">單位</text:span><text:span text:style-name="T74">：</text:span><text:span text:style-name="T75">新臺幣千元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columns-spanned="2">
              <text:p text:style-name="P84">年度</text:p>
            </table:table-cell>
            <table:covered-table-cell/>
            <table:table-cell table:style-name="TableCell85">
              <text:p text:style-name="P86">停泊業務</text:p>
            </table:table-cell>
            <table:table-cell table:style-name="TableCell87">
              <text:p text:style-name="P88">裝卸業務</text:p>
            </table:table-cell>
            <table:table-cell table:style-name="TableCell89">
              <text:p text:style-name="P90">倉儲業務</text:p>
            </table:table-cell>
          </table:table-row>
        </table:table-header-rows>
        <table:table-row table:style-name="TableRow91">
          <table:table-cell table:style-name="TableCell92" table:number-rows-spanned="3">
            <text:p text:style-name="P93">103</text:p>
          </table:table-cell>
          <table:table-cell table:style-name="TableCell94">
            <text:p text:style-name="P95">預算</text:p>
          </table:table-cell>
          <table:table-cell table:style-name="TableCell96">
            <text:p text:style-name="P97">1,076,857</text:p>
          </table:table-cell>
          <table:table-cell table:style-name="TableCell98">
            <text:p text:style-name="P99">7,918,942</text:p>
          </table:table-cell>
          <table:table-cell table:style-name="TableCell100">
            <text:p text:style-name="P101">533,322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決算</text:p>
          </table:table-cell>
          <table:table-cell table:style-name="TableCell106">
            <text:p text:style-name="P107">1,002,200</text:p>
          </table:table-cell>
          <table:table-cell table:style-name="TableCell108">
            <text:p text:style-name="P109">7,030,909</text:p>
          </table:table-cell>
          <table:table-cell table:style-name="TableCell110">
            <text:p text:style-name="P111">306,98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差異</text:p>
          </table:table-cell>
          <table:table-cell table:style-name="TableCell116">
            <text:p text:style-name="P117">-74,657</text:p>
          </table:table-cell>
          <table:table-cell table:style-name="TableCell118">
            <text:p text:style-name="P119">-888,033</text:p>
          </table:table-cell>
          <table:table-cell table:style-name="TableCell120">
            <text:p text:style-name="P121">-226,341</text:p>
          </table:table-cell>
        </table:table-row>
        <table:table-row table:style-name="TableRow122">
          <table:table-cell table:style-name="TableCell123" table:number-rows-spanned="3">
            <text:p text:style-name="P124">104</text:p>
          </table:table-cell>
          <table:table-cell table:style-name="TableCell125">
            <text:p text:style-name="P126">預算</text:p>
          </table:table-cell>
          <table:table-cell table:style-name="TableCell127">
            <text:p text:style-name="P128">1,095,853</text:p>
          </table:table-cell>
          <table:table-cell table:style-name="TableCell129">
            <text:p text:style-name="P130">8,080,176</text:p>
          </table:table-cell>
          <table:table-cell table:style-name="TableCell131">
            <text:p text:style-name="P132">548,382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決算</text:p>
          </table:table-cell>
          <table:table-cell table:style-name="TableCell137">
            <text:p text:style-name="P138">1,018,874</text:p>
          </table:table-cell>
          <table:table-cell table:style-name="TableCell139">
            <text:p text:style-name="P140">6,945,028</text:p>
          </table:table-cell>
          <table:table-cell table:style-name="TableCell141">
            <text:p text:style-name="P142">346,33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差異</text:p>
          </table:table-cell>
          <table:table-cell table:style-name="TableCell147">
            <text:p text:style-name="P148">-76,979</text:p>
          </table:table-cell>
          <table:table-cell table:style-name="TableCell149">
            <text:p text:style-name="P150">-1,135,148</text:p>
          </table:table-cell>
          <table:table-cell table:style-name="TableCell151">
            <text:p text:style-name="P152">-202,052</text:p>
          </table:table-cell>
        </table:table-row>
        <table:table-row table:style-name="TableRow153">
          <table:table-cell table:style-name="TableCell154" table:number-rows-spanned="3">
            <text:p text:style-name="P155">105</text:p>
          </table:table-cell>
          <table:table-cell table:style-name="TableCell156">
            <text:p text:style-name="P157">預算</text:p>
          </table:table-cell>
          <table:table-cell table:style-name="TableCell158">
            <text:p text:style-name="P159">1,292,801</text:p>
          </table:table-cell>
          <table:table-cell table:style-name="TableCell160">
            <text:p text:style-name="P161">8,530,818</text:p>
          </table:table-cell>
          <table:table-cell table:style-name="TableCell162">
            <text:p text:style-name="P163">584,970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決算</text:p>
          </table:table-cell>
          <table:table-cell table:style-name="TableCell168">
            <text:p text:style-name="P169">1,187,575</text:p>
          </table:table-cell>
          <table:table-cell table:style-name="TableCell170">
            <text:p text:style-name="P171">7,078,043</text:p>
          </table:table-cell>
          <table:table-cell table:style-name="TableCell172">
            <text:p text:style-name="P173">377,397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差異</text:p>
          </table:table-cell>
          <table:table-cell table:style-name="TableCell178">
            <text:p text:style-name="P179">-105,226</text:p>
          </table:table-cell>
          <table:table-cell table:style-name="TableCell180">
            <text:p text:style-name="P181">-1,452,775</text:p>
          </table:table-cell>
          <table:table-cell table:style-name="TableCell182">
            <text:p text:style-name="P183">-207,573</text:p>
          </table:table-cell>
        </table:table-row>
        <table:table-row table:style-name="TableRow184">
          <table:table-cell table:style-name="TableCell185" table:number-rows-spanned="3">
            <text:p text:style-name="P186">106</text:p>
          </table:table-cell>
          <table:table-cell table:style-name="TableCell187">
            <text:p text:style-name="P188">預算</text:p>
          </table:table-cell>
          <table:table-cell table:style-name="TableCell189">
            <text:p text:style-name="P190">1,256,129</text:p>
          </table:table-cell>
          <table:table-cell table:style-name="TableCell191">
            <text:p text:style-name="P192">8,061,514</text:p>
          </table:table-cell>
          <table:table-cell table:style-name="TableCell193">
            <text:p text:style-name="P194">477,503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決算</text:p>
          </table:table-cell>
          <table:table-cell table:style-name="TableCell199">
            <text:p text:style-name="P200">1,161,001</text:p>
          </table:table-cell>
          <table:table-cell table:style-name="TableCell201">
            <text:p text:style-name="P202">6,869,583</text:p>
          </table:table-cell>
          <table:table-cell table:style-name="TableCell203">
            <text:p text:style-name="P204">390,768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差異</text:p>
          </table:table-cell>
          <table:table-cell table:style-name="TableCell209">
            <text:p text:style-name="P210">-95,128</text:p>
          </table:table-cell>
          <table:table-cell table:style-name="TableCell211">
            <text:p text:style-name="P212">-1,191,931</text:p>
          </table:table-cell>
          <table:table-cell table:style-name="TableCell213">
            <text:p text:style-name="P214">-86,735</text:p>
          </table:table-cell>
        </table:table-row>
        <table:table-row table:style-name="TableRow215">
          <table:table-cell table:style-name="TableCell216" table:number-rows-spanned="3">
            <text:p text:style-name="P217">107</text:p>
          </table:table-cell>
          <table:table-cell table:style-name="TableCell218">
            <text:p text:style-name="P219">預算</text:p>
          </table:table-cell>
          <table:table-cell table:style-name="TableCell220">
            <text:p text:style-name="P221">1,267,900</text:p>
          </table:table-cell>
          <table:table-cell table:style-name="TableCell222">
            <text:p text:style-name="P223">7,650,322</text:p>
          </table:table-cell>
          <table:table-cell table:style-name="TableCell224">
            <text:p text:style-name="P225">522,77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決算</text:p>
          </table:table-cell>
          <table:table-cell table:style-name="TableCell230">
            <text:p text:style-name="P231">1,210,297</text:p>
          </table:table-cell>
          <table:table-cell table:style-name="TableCell232">
            <text:p text:style-name="P233">6,965,613</text:p>
          </table:table-cell>
          <table:table-cell table:style-name="TableCell234">
            <text:p text:style-name="P235">464,318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差異</text:p>
          </table:table-cell>
          <table:table-cell table:style-name="TableCell240">
            <text:p text:style-name="P241">-57,603</text:p>
          </table:table-cell>
          <table:table-cell table:style-name="TableCell242">
            <text:p text:style-name="P243">-684,709</text:p>
          </table:table-cell>
          <table:table-cell table:style-name="TableCell244">
            <text:p text:style-name="P245">-58,452</text:p>
          </table:table-cell>
        </table:table-row>
        <table:table-row table:style-name="TableRow246">
          <table:table-cell table:style-name="TableCell247">
            <text:p text:style-name="P248">108</text:p>
          </table:table-cell>
          <table:table-cell table:style-name="TableCell249">
            <text:p text:style-name="P250">預算案</text:p>
          </table:table-cell>
          <table:table-cell table:style-name="TableCell251">
            <text:p text:style-name="P252">1,307,810</text:p>
          </table:table-cell>
          <table:table-cell table:style-name="TableCell253">
            <text:p text:style-name="P254">7,346,756</text:p>
          </table:table-cell>
          <table:table-cell table:style-name="TableCell255">
            <text:p text:style-name="P256">480,251</text:p>
          </table:table-cell>
        </table:table-row>
        <table:table-row table:style-name="TableRow257">
          <table:table-cell table:style-name="TableCell258">
            <text:p text:style-name="P259">109</text:p>
          </table:table-cell>
          <table:table-cell table:style-name="TableCell260">
            <text:p text:style-name="P261">預算案</text:p>
          </table:table-cell>
          <table:table-cell table:style-name="TableCell262">
            <text:p text:style-name="P263">1,329,604</text:p>
          </table:table-cell>
          <table:table-cell table:style-name="TableCell264">
            <text:p text:style-name="P265">7,353,745</text:p>
          </table:table-cell>
          <table:table-cell table:style-name="TableCell266">
            <text:p text:style-name="P267">471,464</text:p>
          </table:table-cell>
        </table:table-row>
      </table:table>
      <text:p text:style-name="P268">※註：1.資料來源，港務公司107年度附屬單位決算及109年度附屬單位預算案；本報告整理。</text:p>
      <text:p text:style-name="P269">2.差異=決算-預算。</text:p>
      <text:p text:style-name="P270">(二)海運聯盟航線調節，影響航商在國際港口業務布局</text:p>
      <text:p text:style-name="P271">港務公司109年度預算案對產業整體經營環境之說明略<text:soft-page-break/>以，依據國際研究機構預測，2019年及2020年全球景氣擴張力道不足，未來面臨美國貿易政策高度不確定性，中美貿易情勢波動，將衝擊全球經貿成長動能，且近年受到燃油價格上漲及運能供過於求影響，全球貨櫃航運業者朝整併及籌組新海運聯盟模式因應，並透過航線運能調節、艙位互換、出租與共同派船以提升營運效率及維持市場競爭力，致影響航商在國際港口業務布局。</text:p>
      <text:p text:style-name="P272">(三)港務公司因應措施</text:p>
      <text:p text:style-name="P273">港務公司表示，將持續隨航運產業發展調整與辦理客製化行銷獎勵措施，提升我國港口競爭力及穩固轉口貨源，深化與航商之合作關係。並結合客運與觀光、遊憩發展，辦理各商港水岸遊憩招商案件，串聯港市遊憩景點，開發港區周邊觀光資源，升級旅運服務設施，帶動臺灣港口親水遊憩產業發展。另配合我國能源政策所需，構建新能源產業基地-離岸風電，提供港區土地及碼頭作為液化天然氣（LNG）及離岸風電新興業務之運維基地。</text:p>
      <text:p text:style-name="P274">綜上，港務公司<text:span text:style-name="一下內文縮2字元1">停泊及裝卸業務營運值決算數107年度呈現成長，倉儲業務營運值決算數</text:span><text:span text:style-name="一下內文縮2字元1">自103年度起</text:span><text:span text:style-name="一下內文縮2字元1">連年成長，</text:span><text:span text:style-name="T275">惟</text:span><text:span text:style-name="一下內文縮2字元1">均未達預計目標</text:span>。面臨美國貿易政策高度不確定性，中美貿易情勢波動，衝擊全球經貿成長動能，且近年全球貨櫃航運業者朝整併及籌組新海運聯盟模式<text:span text:style-name="T276">發展</text:span>，影響航商在國際港口業務布局，允宜積極執行相關措施，俾因應全球海運市場發展之變化。</text:p>
      <text:p text:style-name="P277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7" meta:character-count="2256" meta:row-count="16" meta:non-whitespace-character-count="1923"/>
  </office:meta>
</office:document-meta>
</file>