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895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-0.383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9041in" style:use-optimal-column-width="false"/>
    </style:style>
    <style:style style:name="TableColumn56" style:family="table-column">
      <style:table-column-properties style:column-width="0.7145in" style:use-optimal-column-width="false"/>
    </style:style>
    <style:style style:name="TableColumn57" style:family="table-column">
      <style:table-column-properties style:column-width="0.7152in" style:use-optimal-column-width="false"/>
    </style:style>
    <style:style style:name="TableColumn58" style:family="table-column">
      <style:table-column-properties style:column-width="0.7152in" style:use-optimal-column-width="false"/>
    </style:style>
    <style:style style:name="TableColumn59" style:family="table-column">
      <style:table-column-properties style:column-width="0.7152in" style:use-optimal-column-width="false"/>
    </style:style>
    <style:style style:name="TableColumn60" style:family="table-column">
      <style:table-column-properties style:column-width="0.7152in" style:use-optimal-column-width="false"/>
    </style:style>
    <style:style style:name="TableColumn61" style:family="table-column">
      <style:table-column-properties style:column-width="0.7152in" style:use-optimal-column-width="false"/>
    </style:style>
    <style:style style:name="TableColumn62" style:family="table-column">
      <style:table-column-properties style:column-width="0.7152in" style:use-optimal-column-width="false"/>
    </style:style>
    <style:style style:name="Table54" style:family="table">
      <style:table-properties style:width="5.9104in" fo:margin-left="0.075in" table:align="lef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287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415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4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4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041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041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153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7" style:parent-style-name="一下內文縮2" style:family="paragraph">
      <style:paragraph-properties fo:margin-left="0.5895in" fo:text-indent="0.393in">
        <style:tab-stops/>
      </style:paragraph-properties>
    </style:style>
    <style:style style:name="P1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895in" fo:text-indent="0.393in">
        <style:tab-stops/>
      </style:paragraph-properties>
    </style:style>
    <style:style style:name="P180" style:parent-style-name="一二三" style:family="paragraph">
      <style:paragraph-properties fo:margin-left="0.5895in" fo:text-indent="-0.1965in">
        <style:tab-stops/>
      </style:paragraph-properties>
    </style:style>
    <style:style style:name="T181" style:parent-style-name="一二三字元" style:family="text">
      <style:text-properties fo:font-weight="bold" style:font-weight-asian="bold"/>
    </style:style>
    <style:style style:name="T182" style:parent-style-name="一二三字元" style:family="text">
      <style:text-properties fo:font-weight="bold" style:font-weight-asian="bold"/>
    </style:style>
    <style:style style:name="T183" style:parent-style-name="一二三字元" style:family="text">
      <style:text-properties fo:font-weight="bold" style:font-weight-asian="bold"/>
    </style:style>
    <style:style style:name="T184" style:parent-style-name="一二三字元" style:family="text">
      <style:text-properties fo:font-weight="bold" style:font-weight-asian="bold"/>
    </style:style>
    <style:style style:name="P185" style:parent-style-name="一下內文縮2" style:family="paragraph">
      <style:paragraph-properties fo:margin-left="0.5895in" fo:text-indent="0.393in">
        <style:tab-stops/>
      </style:paragraph-properties>
    </style:style>
    <style:style style:name="P186" style:parent-style-name="表格內文14行高" style:family="paragraph">
      <style:paragraph-properties fo:text-align="justify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22634616"/>三、配合政策投資新南向國家港埠建設，相關投資風險仍宜審慎評估<text:bookmark-end text:name="_Toc22634616"/></text:p>
      <text:p text:style-name="P42">港務公司經營政策之一，係開拓國際營運版圖布局，配合政府新南向政策，整合我國航港資源，進行海外投資開發，掌握港埠多元投資契機，109年度「業務費用-旅運費-國外旅費」及「業務費用-印刷裝訂與廣告費-業務宣導費」合共編列推動新南向海外業務發展經費368萬8千元，暨轉投資臺印貨櫃倉儲物流股份有限公司(以下簡稱臺印公司)及台源國際控股股份有限公司(以下簡稱台源公司)之「營業外收入-採用權益法認列之子公司、關聯企業及合資利益之份額」(即投資收益)各12萬元及28萬元。經查：</text:p>
      <text:p text:style-name="P43">(一)配合新南向政策推動計畫及經費</text:p>
      <text:p text:style-name="P44">港務公司在全球航運港埠競爭激烈下，發展國際化之多元<text:soft-page-break/>業務為未來趨勢與營運方向，106年度起依循政府推動新南向政策，透過現地考察、評估等方式持續推動新南向海外業務，截至108年8月底已轉投資成立臺印公司(持股比例34%)及台源公司(持股比例36%)，投資金額分別為1,289萬5千元及1億996萬2千元(詳附表1)。</text:p>
      <text:p text:style-name="P45"><text:span text:style-name="T46">附表</text:span><text:span text:style-name="T47">1</text:span><text:span text:style-name="T48">：</text:span><text:span text:style-name="T49">配合新南向政策推動計畫及經費</text:span><text:span text:style-name="T50">概況</text:span><text:span text:style-name="T51"><text:s text:c="6"/></text:span><text:span text:style-name="T52">單位：</text:span><text:span text:style-name="T53">新臺幣千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表格內文14行高"><text:s text:c="4"/>年度</text:p>
              <text:p text:style-name="表格內文14行高"/>
              <text:p text:style-name="表格內文14行高">計畫</text:p>
            </table:table-cell>
            <table:table-cell table:style-name="TableCell65" table:number-columns-spanned="2">
              <text:p text:style-name="P66">106</text:p>
            </table:table-cell>
            <table:covered-table-cell/>
            <table:table-cell table:style-name="TableCell67" table:number-columns-spanned="2">
              <text:p text:style-name="P68">107</text:p>
            </table:table-cell>
            <table:covered-table-cell/>
            <table:table-cell table:style-name="TableCell69" table:number-columns-spanned="2">
              <text:p text:style-name="P70">108</text:p>
            </table:table-cell>
            <table:covered-table-cell/>
            <table:table-cell table:style-name="TableCell71">
              <text:p text:style-name="P72">109</text:p>
            </table:table-cell>
          </table:table-row>
          <table:table-row table:style-name="TableRow73">
            <table:covered-table-cell>
              <text:p text:style-name="表格內文14行高"/>
            </table:covered-table-cell>
            <table:table-cell table:style-name="TableCell74">
              <text:p text:style-name="P75">預算</text:p>
            </table:table-cell>
            <table:table-cell table:style-name="TableCell76">
              <text:p text:style-name="P77">決算</text:p>
            </table:table-cell>
            <table:table-cell table:style-name="TableCell78">
              <text:p text:style-name="P79">預算</text:p>
            </table:table-cell>
            <table:table-cell table:style-name="TableCell80">
              <text:p text:style-name="P81">決算</text:p>
            </table:table-cell>
            <table:table-cell table:style-name="TableCell82">
              <text:p text:style-name="P83">預算案</text:p>
            </table:table-cell>
            <table:table-cell table:style-name="TableCell84">
              <text:p text:style-name="P85">至8月執行數</text:p>
            </table:table-cell>
            <table:table-cell table:style-name="TableCell86">
              <text:p text:style-name="P87">預算案</text:p>
            </table:table-cell>
          </table:table-row>
        </table:table-header-rows>
        <table:table-row table:style-name="TableRow88">
          <table:table-cell table:style-name="TableCell89">
            <text:p text:style-name="表格內文14行高">推動新南向海外業務</text:p>
          </table:table-cell>
          <table:table-cell table:style-name="TableCell90">
            <text:p text:style-name="P91">14,939</text:p>
          </table:table-cell>
          <table:table-cell table:style-name="TableCell92">
            <text:p text:style-name="P93">1,083</text:p>
          </table:table-cell>
          <table:table-cell table:style-name="TableCell94">
            <text:p text:style-name="P95">15,694</text:p>
          </table:table-cell>
          <table:table-cell table:style-name="TableCell96">
            <text:p text:style-name="P97">2,540</text:p>
          </table:table-cell>
          <table:table-cell table:style-name="TableCell98">
            <text:p text:style-name="P99">5,762</text:p>
          </table:table-cell>
          <table:table-cell table:style-name="TableCell100">
            <text:p text:style-name="P101">190</text:p>
          </table:table-cell>
          <table:table-cell table:style-name="TableCell102">
            <text:p text:style-name="P103">3,688</text:p>
          </table:table-cell>
        </table:table-row>
        <table:table-row table:style-name="TableRow104">
          <table:table-cell table:style-name="TableCell105">
            <text:p text:style-name="表格內文14行高">轉投資臺印公司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2,895</text:p>
          </table:table-cell>
          <table:table-cell table:style-name="TableCell114">
            <text:p text:style-name="P115">13,500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表格內文14行高">轉投資台源公司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09,962</text:p>
          </table:table-cell>
          <table:table-cell table:style-name="TableCell130">
            <text:p text:style-name="P131">113,40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表格內文14行高">合計</text:p>
          </table:table-cell>
          <table:table-cell table:style-name="TableCell138">
            <text:p text:style-name="P139">14,939</text:p>
          </table:table-cell>
          <table:table-cell table:style-name="TableCell140">
            <text:p text:style-name="P141">1,083</text:p>
          </table:table-cell>
          <table:table-cell table:style-name="TableCell142">
            <text:p text:style-name="P143">15,694</text:p>
          </table:table-cell>
          <table:table-cell table:style-name="TableCell144">
            <text:p text:style-name="P145">125,397</text:p>
          </table:table-cell>
          <table:table-cell table:style-name="TableCell146">
            <text:p text:style-name="P147">132,662</text:p>
          </table:table-cell>
          <table:table-cell table:style-name="TableCell148">
            <text:p text:style-name="P149">190</text:p>
          </table:table-cell>
          <table:table-cell table:style-name="TableCell150">
            <text:p text:style-name="P151">3,688</text:p>
          </table:table-cell>
        </table:table-row>
      </table:table>
      <text:p text:style-name="P152">※註：1.資料來源，港務公司。</text:p>
      <text:p text:style-name="P153"><text:span text:style-name="T154">2.轉投資臺印公司係</text:span><text:span text:style-name="T155">行政院</text:span><text:span text:style-name="T156">於</text:span><text:span text:style-name="T157">106</text:span><text:span text:style-name="T158">年</text:span><text:span text:style-name="T159">12</text:span><text:span text:style-name="T160">月核定，</text:span><text:span text:style-name="T161">107</text:span><text:span text:style-name="T162">年度先行辦理，並補辦</text:span><text:span text:style-name="T163">108</text:span><text:span text:style-name="T164">年度預算</text:span><text:span text:style-name="T165">；轉投資台源公司係</text:span><text:span text:style-name="T166">行政院</text:span><text:span text:style-name="T167">107</text:span><text:span text:style-name="T168">年</text:span><text:span text:style-name="T169">9</text:span><text:span text:style-name="T170">月核定，</text:span><text:span text:style-name="T171">107</text:span><text:span text:style-name="T172">年度先行辦理</text:span><text:span text:style-name="T173">，並補辦</text:span><text:span text:style-name="T174">108</text:span><text:span text:style-name="T175">年度預算。</text:span></text:p>
      <text:p text:style-name="P176">(二)臺印公司營運情形</text:p>
      <text:p text:style-name="P177">臺印公司係港務公司結合國籍航商及印尼當地業者共同籌組，107年5月15日於印尼泗水設立營業據點，主要經營貨櫃集散及物流倉儲業務，亦提供貨櫃整併、貨櫃維修、貨櫃清洗、內陸、海運託運及倉儲等支援型業務。107年度稅後淨損折合新臺幣103萬4千元，108年1至8月稅後淨損折合新臺幣16萬元。</text:p>
      <text:p text:style-name="P178">(三)台源公司營運情形</text:p>
      <text:p text:style-name="P179">為拓展新南向市場，籌組國家隊以強化臺灣航運網絡與海外市場之連結，港務公司邀集國內航港及物流相關公民營業者合資於107年10月10日成立台源公司，已完成東南亞堆儲場<text:soft-page-break/>投資評估案，將與陽明海運股份有限公司(以下簡稱陽明海運公司)及馬來西亞當地股東合資經營貨櫃堆儲場，108年5月完成公司登記，目前正進行合資協議書簽署及後續入資程序，預計108年度第4季取得營運執照等相關文件，後續即可開始營運。107年度稅後淨損折合新臺幣136萬5千元，108年1至8月稅後淨利折合新臺幣406萬元，主要收入來源為利息收入。</text:p>
      <text:p text:style-name="P180"><text:span text:style-name="T181">(</text:span><text:span text:style-name="T182">四</text:span><text:span text:style-name="T183">)部分</text:span><text:span text:style-name="T184">學者專家意見</text:span></text:p>
      <text:p text:style-name="P185"><text:span text:style-name="一二三字元">據</text:span><text:span text:style-name="一二三字元">監察院</text:span><text:span text:style-name="一二三字元">108年4月9日出具之調查報告，對於港務公司配合新南向政策</text:span><text:span text:style-name="一二三字元">進行</text:span><text:span text:style-name="一二三字元">海外</text:span><text:span text:style-name="一二三字元">轉</text:span><text:span text:style-name="一二三字元">投資，該院諮詢之學者</text:span><text:span text:style-name="一二三字元">、</text:span><text:span text:style-name="一二三字元">專家</text:span><text:span text:style-name="一二三字元">意見</text:span><text:span text:style-name="註腳參照"><text:note text:note-class="footnote" text:id="_ftn0"><text:note-citation>1</text:note-citation><text:note-body><text:p text:style-name="P186"><text:s/>監察院諮詢之學者、專家提醒：「國家資源為何要花在替別的國家建設港埠？到國外投資碼頭不見得是配合我們國家的港埠政策，把我國國內碼頭好好經營、建設、招商，吸引國外資金建設國內碼頭，增加貨量、增加就業力與經濟發展，才是最重要的；外國好的港埠位置不一定會給『台源公司』，投資建設別國的碼頭雖可能賺取微薄的利潤，但我們不是『杜拜環球港務集團』、不是『新加坡國際港務集團有限公司』、不是『和記黃埔』，『台源公司』根本不可能與國際廠商競爭。」參見監察院108年4月9日108交調0008調查報告第31頁。</text:p></text:note-body></text:note></text:span><text:span text:style-name="一二三字元">略以</text:span><text:span text:style-name="一二三字元">，</text:span><text:span text:style-name="一二三字元">港埠政策</text:span><text:span text:style-name="一二三字元">首重國內碼頭之</text:span><text:span text:style-name="一二三字元">經營、建設</text:span><text:span text:style-name="一二三字元">及</text:span><text:span text:style-name="一二三字元">招商，吸引國外資金建設國內碼頭，</text:span><text:span text:style-name="一二三字元">且認為成立台源公司</text:span><text:span text:style-name="一二三字元">投資建設</text:span><text:span text:style-name="一二三字元">外國</text:span><text:span text:style-name="一二三字元">碼頭可能賺取微薄利潤，</text:span><text:span text:style-name="一二三字元">惟</text:span><text:span text:style-name="一二三字元">尚</text:span><text:span text:style-name="一二三字元">難</text:span><text:span text:style-name="一二三字元">與國際廠商競爭。</text:span></text:p>
      <text:p text:style-name="P187">綜上，港務公司配合政府新南向政策，<text:span text:style-name="T188">整合</text:span><text:span text:style-name="T189">我國</text:span><text:span text:style-name="T190">航港產業資源，</text:span><text:span text:style-name="T191">107年度</text:span><text:span text:style-name="T192">合資成立</text:span><text:span text:style-name="T193">臺印公司及</text:span>台源公司，臺印公司主要經營貨櫃集散、物流倉儲等業務，台源公司則再投資新南向國家貨櫃堆儲場等合適標的，因均屬營運初期，經營狀況尚待觀察。然整體海運市場發展不確定因素高，且新南向各國國情、法令迥異，對外貿易依存度亦高，另據學者專家意見，投資建設外國碼頭與國際廠商競爭困難度高，爰相關投資風險仍宜審慎評估。</text:p>
      <text:p text:style-name="P194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6" meta:character-count="1984" meta:row-count="14" meta:non-whitespace-character-count="1691"/>
  </office:meta>
</office:document-meta>
</file>