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left="0.3937in" fo:text-indent="-0.3937in">
        <style:tab-stops/>
      </style:paragraph-properties>
      <style:text-properties fo:color="#000000"/>
    </style:style>
    <style:style style:name="P42" style:parent-style-name="內文" style:family="paragraph">
      <style:paragraph-properties fo:margin-left="0.393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895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text-align="start" fo:margin-left="0.3958in" fo:text-indent="-0.3937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表格內文14行高" style:family="paragraph">
      <style:paragraph-properties fo:text-align="end"/>
    </style:style>
    <style:style style:name="T68" style:parent-style-name="預設段落字型" style:family="text">
      <style:text-properties fo:letter-spacing="0.002in"/>
    </style:style>
    <style:style style:name="TableColumn70" style:family="table-column">
      <style:table-column-properties style:column-width="2.5277in" style:use-optimal-column-width="false"/>
    </style:style>
    <style:style style:name="TableColumn71" style:family="table-column">
      <style:table-column-properties style:column-width="1.0305in" style:use-optimal-column-width="false"/>
    </style:style>
    <style:style style:name="TableColumn72" style:family="table-column">
      <style:table-column-properties style:column-width="1.1659in" style:use-optimal-column-width="false"/>
    </style:style>
    <style:style style:name="TableColumn73" style:family="table-column">
      <style:table-column-properties style:column-width="1.1666in" style:use-optimal-column-width="false"/>
    </style:style>
    <style:style style:name="Table69" style:family="table">
      <style:table-properties style:width="5.8909in" fo:margin-left="0.0847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表格內文14行高" style:family="paragraph">
      <style:paragraph-properties fo:text-align="justify" fo:margin-left="1.0402in" fo:margin-right="-0.0006in" fo:text-indent="-1.0305in">
        <style:tab-stops/>
      </style:paragraph-properties>
      <style:text-properties style:font-weight-complex="bold"/>
    </style:style>
    <style:style style:name="P111" style:parent-style-name="表格內文14行高" style:family="paragraph">
      <style:paragraph-properties fo:text-align="justify" fo:margin-left="0.7097in" fo:margin-right="-0.0006in" fo:text-indent="-0.2041in">
        <style:tab-stops/>
      </style:paragraph-properties>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E" style:family="paragraph">
      <style:paragraph-properties fo:margin-left="0.7861in" fo:text-indent="-0.1965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E" style:family="paragraph">
      <style:paragraph-properties fo:margin-left="0.7861in" fo:text-indent="-0.1965in">
        <style:tab-stops/>
      </style:paragraph-properties>
    </style:style>
    <style:style style:name="T138" style:parent-style-name="預設段落字型" style:family="text">
      <style:text-properties fo:font-weight="bold" style:font-weight-asian="bold"/>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一下內文縮2字元1" style:family="text">
      <style:text-properties fo:font-weight="bold" style:font-weight-asian="bold"/>
    </style:style>
    <style:style style:name="T142" style:parent-style-name="一下內文縮2字元1" style:family="text">
      <style:text-properties fo:font-weight="bold" style:font-weight-asian="bold"/>
    </style:style>
    <style:style style:name="T143" style:parent-style-name="一下內文縮2字元1" style:family="text">
      <style:text-properties fo:font-weight="bold" style:font-weight-asian="bold"/>
    </style:style>
    <style:style style:name="T144" style:parent-style-name="一下內文縮2字元1" style:family="text">
      <style:text-properties fo:font-weight="bold" style:font-weight-asian="bold"/>
    </style:style>
    <style:style style:name="T145" style:parent-style-name="一下內文縮2字元1" style:family="text">
      <style:text-properties fo:font-weight="bold" style:font-weight-asian="bold"/>
    </style:style>
    <style:style style:name="T146" style:parent-style-name="一下內文縮2字元1" style:family="text">
      <style:text-properties fo:font-weight="bold" style:font-weight-asian="bold"/>
    </style:style>
    <style:style style:name="P147" style:parent-style-name="E" style:family="paragraph">
      <style:paragraph-properties fo:margin-left="0.7861in" fo:text-indent="-0.1965in">
        <style:tab-stops/>
      </style:paragraph-properties>
    </style:style>
    <style:style style:name="P148" style:parent-style-name="E" style:family="paragraph">
      <style:paragraph-properties fo:margin-left="0.8625in" fo:text-indent="-0.1965in">
        <style:tab-stops/>
      </style:paragraph-properties>
    </style:style>
    <style:style style:name="P149" style:parent-style-name="內文" style:family="paragraph">
      <style:paragraph-properties fo:text-align="start" fo:margin-left="0.0076in" fo:margin-right="-0.0041in" fo:text-indent="-0.0076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表格內文14行高" style:family="paragraph">
      <style:paragraph-properties fo:text-align="en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letter-spacing="0.002in"/>
    </style:style>
    <style:style style:name="TableColumn160" style:family="table-column">
      <style:table-column-properties style:column-width="0.6666in" style:use-optimal-column-width="false"/>
    </style:style>
    <style:style style:name="TableColumn161" style:family="table-column">
      <style:table-column-properties style:column-width="1.8131in" style:use-optimal-column-width="false"/>
    </style:style>
    <style:style style:name="TableColumn162" style:family="table-column">
      <style:table-column-properties style:column-width="1.725in" style:use-optimal-column-width="false"/>
    </style:style>
    <style:style style:name="TableColumn163" style:family="table-column">
      <style:table-column-properties style:column-width="1.7256in" style:use-optimal-column-width="false"/>
    </style:style>
    <style:style style:name="Table159" style:family="table">
      <style:table-properties style:width="5.9305in" fo:margin-left="0.009in" table:align="left"/>
    </style:style>
    <style:style style:name="TableRow164" style:family="table-row">
      <style:table-row-properties style:min-row-height="0.709in" style:use-optimal-row-height="false"/>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style:font-size-complex="12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justify"/>
      <style:text-properties style:font-size-complex="12pt"/>
    </style:style>
    <style:style style:name="TableRow173" style:family="table-row">
      <style:table-row-properties style:min-row-height="0.2361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text-properties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Row182" style:family="table-row">
      <style:table-row-properties style:min-row-height="0.2361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text-properties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Row191" style:family="table-row">
      <style:table-row-properties style:min-row-height="0.2361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text-properties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text-properties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Row218" style:family="table-row">
      <style:table-row-properties style:min-row-height="0.2361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text-properties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Row227" style:family="table-row">
      <style:table-row-properties style:min-row-height="0.2361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text-properties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text-properties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Row245" style:family="table-row">
      <style:table-row-properties style:min-row-height="0.2361in" style:use-optimal-row-height="false"/>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text-properties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2361in" style:use-optimal-row-height="false"/>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text-properties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Row261" style:family="table-row">
      <style:table-row-properties style:min-row-height="0.2361in" style:use-optimal-row-height="false"/>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P268" style:parent-style-name="表格內文14行高" style:family="paragraph">
      <style:paragraph-properties fo:text-align="justify" fo:margin-left="1.0402in" fo:margin-right="-0.0006in" fo:text-indent="-1.0305in">
        <style:tab-stops/>
      </style:paragraph-properties>
      <style:text-properties style:font-weight-complex="bold"/>
    </style:style>
    <style:style style:name="P269" style:parent-style-name="表格內文14行高" style:family="paragraph">
      <style:paragraph-properties fo:text-align="justify" fo:margin-left="0.7097in" fo:margin-right="-0.0006in" fo:text-indent="-0.2041in">
        <style:tab-stops/>
      </style:paragraph-properties>
      <style:text-properties style:font-weight-complex="bold"/>
    </style:style>
    <style:style style:name="P270" style:parent-style-name="內文" style:family="paragraph">
      <style:paragraph-properties fo:margin-left="0.393in" fo:text-indent="0.393in">
        <style:tab-stops/>
      </style:paragraph-properties>
    </style:style>
    <style:style style:name="P271" style:parent-style-name="內文" style:family="paragraph">
      <style:paragraph-properties fo:margin-left="0.393in" fo:text-indent="0.3937in">
        <style:tab-stops/>
      </style:paragraph-properties>
      <style:text-properties fo:font-weight="bold" style:font-weight-asian="bold" fo:color="#000000"/>
    </style:style>
  </office:automatic-styles>
  <office:body>
    <office:text text:use-soft-page-breaks="true">
      <text:p text:style-name="P1">臺灣港務股份有限公司109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09年度預算案編列合併營業收入203億5,107萬2千元，營業成本102億8,803萬元，營業費用32億1,591萬9千元，營業利益68億4,712萬3千元，本期淨利55億6,358萬9千元，較108年度預算案淨利增加1億300萬5千元(增幅1.89%)。<text:span text:style-name="T37">謹就港務公司</text:span><text:span text:style-name="T38">10</text:span><text:span text:style-name="T39">9</text:span><text:span text:style-name="T40">年度預算案評估如下：</text:span></text:p>
      <text:p text:style-name="P41"><text:bookmark-start text:name="_Toc22634617"/>四、補辦預算尚依規定程序辦理，惟投資陽明海運公司收益欠佳，允宜強化相關航運網絡合作，以發揮投資綜效<text:bookmark-end text:name="_Toc22634617"/></text:p>
      <text:p text:style-name="P42">港務公司109年度合併補辦2項預算，包括「固定資產之建設、改良、擴充－一般建築及設備計畫」港勤公司9,499萬2千元、土開公司1億2,433萬3千元，共計2億1,932萬5千元(扣除內部交易後實際為1,212萬4千元)，及港務公司增加轉投資陽明海運公司14億3,570萬1千元。經查：</text:p>
      <text:p text:style-name="P43">(一)補辦預算相關程序</text:p>
      <text:p text:style-name="P44"><text:span text:style-name="一下內文縮2字元1">預算法第88條</text:span><text:span text:style-name="一下內文縮2字元1">第1項</text:span><text:span text:style-name="一下內文縮2字元1">規定：「附屬單位預算之執行，如因經營環境發生重大變遷或正常業務之確實需要，報經行政院核准者，得先行辦理，並得不受第25條至第27條之限制。但其中有關固定資產之建設、改良、擴充及資金之轉投資、資產之</text:span><text:soft-page-break/><text:span text:style-name="一下內文縮2字元1">變賣及長期債務之舉借、償還，仍應補辦預算。每筆數額營業基金3億元以上，其他基金1億元以上者，應送立法院備查；…。」</text:span><text:span text:style-name="T45">港務公司10</text:span><text:span text:style-name="T46">9</text:span><text:span text:style-name="T47">年度</text:span><text:span text:style-name="T48">補辦之</text:span><text:span text:style-name="T49">2</text:span><text:span text:style-name="T50">項</text:span><text:span text:style-name="T51">預算，</text:span>均經行政院核准先行辦理，其中轉投資陽明海運公司並於1<text:span text:style-name="T52">0</text:span><text:span text:style-name="T53">8</text:span><text:span text:style-name="T54">年</text:span>6月28日函<text:span text:style-name="T55">報</text:span><text:span text:style-name="T56">本</text:span><text:span text:style-name="T57">院備查(詳附表1)，</text:span><text:span text:style-name="T58">尚依規定程序辦理</text:span><text:span text:style-name="T59">。</text:span></text:p>
      <text:p text:style-name="P60"><text:span text:style-name="T61">附表</text:span><text:span text:style-name="T62">1</text:span><text:span text:style-name="T63">：</text:span><text:span text:style-name="T64">港務公司補辦10</text:span><text:span text:style-name="T65">9</text:span><text:span text:style-name="T66">年度預算概況及相關時程</text:span></text:p>
      <text:p text:style-name="P67">單位<text:span text:style-name="T68">：</text:span>新臺幣千元</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補辦預算</text:p>
              <text:p text:style-name="P79">金額</text:p>
            </table:table-cell>
            <table:table-cell table:style-name="TableCell80">
              <text:p text:style-name="P81">行政院</text:p>
              <text:p text:style-name="P82">核准時間</text:p>
            </table:table-cell>
            <table:table-cell table:style-name="TableCell83">
              <text:p text:style-name="P84">報本院</text:p>
              <text:p text:style-name="P85">備查時間</text:p>
            </table:table-cell>
          </table:table-row>
        </table:table-header-rows>
        <table:table-row table:style-name="TableRow86">
          <table:table-cell table:style-name="TableCell87">
            <text:p text:style-name="表格內文14行高">固定資產之建設、改良、擴充－一般建築及設備計畫</text:p>
          </table:table-cell>
          <table:table-cell table:style-name="TableCell88">
            <text:p text:style-name="P89">219,325</text:p>
          </table:table-cell>
          <table:table-cell table:style-name="TableCell90">
            <text:p text:style-name="P91">108.6.14</text:p>
          </table:table-cell>
          <table:table-cell table:style-name="TableCell92">
            <text:p text:style-name="P93">不適用</text:p>
          </table:table-cell>
        </table:table-row>
        <table:table-row table:style-name="TableRow94">
          <table:table-cell table:style-name="TableCell95">
            <text:p text:style-name="表格內文14行高"><text:span text:style-name="T96">轉投資陽明海運</text:span><text:span text:style-name="T97">公司</text:span></text:p>
          </table:table-cell>
          <table:table-cell table:style-name="TableCell98">
            <text:p text:style-name="P99">1,435,701</text:p>
          </table:table-cell>
          <table:table-cell table:style-name="TableCell100">
            <text:p text:style-name="P101"><text:span text:style-name="T102">10</text:span><text:span text:style-name="T103">8</text:span><text:span text:style-name="T104">.</text:span><text:span text:style-name="T105">6</text:span><text:span text:style-name="T106">.</text:span><text:span text:style-name="T107">14</text:span></text:p>
          </table:table-cell>
          <table:table-cell table:style-name="TableCell108">
            <text:p text:style-name="P109">108.6.28</text:p>
          </table:table-cell>
        </table:table-row>
      </table:table>
      <text:p text:style-name="P110">※註：1.資料來源，港務公司及其109年度預算案；本報告整理。</text:p>
      <text:p text:style-name="P111"><text:span text:style-name="T112">2.行政院核准港務公司10</text:span><text:span text:style-name="T113">9</text:span><text:span text:style-name="T114">年度補辦轉投資</text:span><text:span text:style-name="T115">陽明海運公司</text:span><text:span text:style-name="T116">預算</text:span><text:span text:style-name="T117">14億3,570萬1千元</text:span><text:span text:style-name="T118">億元</text:span><text:span text:style-name="T119">，10</text:span><text:span text:style-name="T120">8</text:span><text:span text:style-name="T121">年6月</text:span><text:span text:style-name="T122">27日依公告轉換價格計算，</text:span><text:span text:style-name="T123">實際</text:span><text:span text:style-name="T124">轉換普通股金額為</text:span><text:span text:style-name="T125">13</text:span><text:span text:style-name="T126">億</text:span><text:span text:style-name="T127">3</text:span><text:span text:style-name="T128">,</text:span><text:span text:style-name="T129">397</text:span><text:span text:style-name="T130">萬</text:span><text:span text:style-name="T131">4千元</text:span><text:span text:style-name="T132">。</text:span></text:p>
      <text:p text:style-name="P133">(二)補辦預算內容</text:p>
      <text:p text:style-name="P134"><text:span text:style-name="T135">1.</text:span><text:span text:style-name="T136">固定資產之建設、改良、擴充－一般建築及設備計畫：</text:span>配合108年度適用國際財務報導準則公報第16號「租賃」，港勤公司承租臺中港工作船渠及淺水船渠土地，及土開公司承租棧貳庫、臺鐵停車場、安平港遊艇碼頭A區等，應分別認列使用權資產9,499萬2千元及1億2,433萬3千元，共計2億1,932萬5千元。</text:p>
      <text:p text:style-name="P137"><text:span text:style-name="T138">2.轉投資陽明海運公司：</text:span>港務公司前於101年6月購入陽明海運公司「國內第一次私募有擔保到期強制轉換公司債」面額40億元，該債券依發行及轉換辦法規定於108年6月27日到期，陽明海運公司因目前財務能力無法執行買回該債券，爰以增資發行新股方式履行轉換事宜。考量國家海運產業發展政策及業務往來關係，行政院核准港務公司到期轉換該公司普通股1億9,193萬9千股，補辦109年度轉投資陽明海運公司預算14億3,570萬1千元，實際依公告轉換價格計<text:soft-page-break/>算，轉換普通股金額13億3,397萬4千元。</text:p>
      <text:p text:style-name="P139"><text:span text:style-name="T140">(三)</text:span><text:span text:style-name="T141">持有</text:span><text:span text:style-name="T142">陽明海運公司</text:span><text:span text:style-name="T143">強制</text:span><text:span text:style-name="T144">轉換公司債及股票</text:span><text:span text:style-name="T145">暨投資損益</text:span><text:span text:style-name="T146">情形</text:span></text:p>
      <text:p text:style-name="P147"><text:span text:style-name="一下內文縮2字元1">1.</text:span><text:span text:style-name="一下內文縮2字元1">港務公司配合國家海運產業永續發展政策，減緩我國航運業者受全球景氣衝擊影響，參與陽明海運公司106年度公開募集增資計畫</text:span><text:span text:style-name="一下內文縮2字元1">，認購1</text:span><text:span text:style-name="一下內文縮2字元1">.</text:span><text:span text:style-name="一下內文縮2字元1">195</text:span><text:span text:style-name="一下內文縮2字元1">億</text:span><text:span text:style-name="一下內文縮2字元1">股</text:span><text:span text:style-name="一下內文縮2字元1">普通股</text:span><text:span text:style-name="一下內文縮2字元1">，</text:span><text:span text:style-name="一下內文縮2字元1">計</text:span><text:span text:style-name="一下內文縮2字元1">14</text:span><text:span text:style-name="一下內文縮2字元1">.34</text:span><text:span text:style-name="一下內文縮2字元1">億元，</text:span><text:span text:style-name="一下內文縮2字元1">當時持股比例為5.14%；108年度復以</text:span><text:span text:style-name="一下內文縮2字元1">強制</text:span><text:span text:style-name="一下內文縮2字元1">轉換公司債轉換普通股1</text:span><text:span text:style-name="一下內文縮2字元1">.</text:span><text:span text:style-name="一下內文縮2字元1">919</text:span><text:span text:style-name="一下內文縮2字元1">億</text:span><text:span text:style-name="一下內文縮2字元1">股，加計原認購之股</text:span><text:span text:style-name="一下內文縮2字元1">份，合計3</text:span><text:span text:style-name="一下內文縮2字元1">.</text:span><text:span text:style-name="一下內文縮2字元1">114</text:span><text:span text:style-name="一下內文縮2字元1">億</text:span><text:span text:style-name="一下內文縮2字元1">股，持股比例增為11.97%</text:span><text:span text:style-name="一下內文縮2字元1">，僅次於</text:span><text:span text:style-name="一下內文縮2字元1">交通部持股比例17.98%及</text:span><text:span text:style-name="一下內文縮2字元1">行政院</text:span><text:span text:style-name="一下內文縮2字元1">國發</text:span><text:span text:style-name="一下內文縮2字元1">基金</text:span><text:span text:style-name="一下內文縮2字元1">持股比例17.68%</text:span><text:span text:style-name="一下內文縮2字元1">。</text:span></text:p>
      <text:p text:style-name="P148"><text:span text:style-name="一下內文縮2字元1">2.</text:span><text:span text:style-name="一下內文縮2字元1">港務公司自</text:span><text:span text:style-name="一下內文縮2字元1">101年度</text:span><text:span text:style-name="一下內文縮2字元1">購入陽明海運公司</text:span><text:span text:style-name="一下內文縮2字元1">強制</text:span><text:span text:style-name="一下內文縮2字元1">轉換公司債</text:span><text:span text:style-name="一下內文縮2字元1">後，至108年6月到期轉換，認列評價損失及到期轉換損失共26億6,602萬7千元；</text:span><text:span text:style-name="一下內文縮2字元1">持有</text:span><text:span text:style-name="一下內文縮2字元1">普通股</text:span><text:span text:style-name="一下內文縮2字元1">股票</text:span><text:span text:style-name="一下內文縮2字元1">(含108年6月到期轉換部分)106年度至108年8月之未實現評價損失合計4億</text:span><text:span text:style-name="一下內文縮2字元1">8,859萬8千元</text:span><text:span text:style-name="一下內文縮2字元1">(詳附表2)</text:span><text:span text:style-name="一下內文縮2字元1">。</text:span><text:span text:style-name="一下內文縮2字元1">港務</text:span><text:span text:style-name="一下內文縮2字元1">公司表示，</text:span><text:span text:style-name="一下內文縮2字元1">陽明海運公司為</text:span><text:span text:style-name="一下內文縮2字元1">該</text:span><text:span text:style-name="一下內文縮2字元1">公司重要往來客戶，且為THE聯盟中唯一於高雄港有專用碼頭之航商，對於吸引THE聯盟航商之貨量有正面助益，並與港務公司合資成立臺印公司與台源公司，強化臺灣航運網絡與海外市場之連結，拓展新南向市場。</text:span></text:p>
      <text:p text:style-name="P149"><text:span text:style-name="T150">附表</text:span><text:span text:style-name="T151">2</text:span><text:span text:style-name="T152">：</text:span><text:span text:style-name="T153">持有陽明海運公司</text:span><text:span text:style-name="T154">強制轉換公司債及股票之投資損益情形</text:span></text:p>
      <text:p text:style-name="P155"><text:span text:style-name="T156"><text:s text:c="35"/></text:span><text:span text:style-name="T157"><text:s text:c="4"/></text:span>單位<text:span text:style-name="T158">：</text:span>新臺幣千元</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年度</text:p>
            </table:table-cell>
            <table:table-cell table:style-name="TableCell167">
              <text:p text:style-name="P168">說明</text:p>
            </table:table-cell>
            <table:table-cell table:style-name="TableCell169">
              <text:p text:style-name="P170">強制轉換公司債認列損益-透過損益按公允價值衡量之金融資產損益</text:p>
            </table:table-cell>
            <table:table-cell table:style-name="TableCell171">
              <text:p text:style-name="P172">普通股股票未實現評價損益-透過其他綜合損益按公允價值衡量之權益工具投資損益</text:p>
            </table:table-cell>
          </table:table-row>
        </table:table-header-rows>
        <table:table-row table:style-name="TableRow173">
          <table:table-cell table:style-name="TableCell174">
            <text:p text:style-name="P175">101</text:p>
          </table:table-cell>
          <table:table-cell table:style-name="TableCell176">
            <text:p text:style-name="P177">年底評價</text:p>
          </table:table-cell>
          <table:table-cell table:style-name="TableCell178">
            <text:p text:style-name="P179">299,680</text:p>
          </table:table-cell>
          <table:table-cell table:style-name="TableCell180">
            <text:p text:style-name="P181">-</text:p>
          </table:table-cell>
        </table:table-row>
        <table:table-row table:style-name="TableRow182">
          <table:table-cell table:style-name="TableCell183">
            <text:p text:style-name="P184">102</text:p>
          </table:table-cell>
          <table:table-cell table:style-name="TableCell185">
            <text:p text:style-name="P186">年底評價</text:p>
          </table:table-cell>
          <table:table-cell table:style-name="TableCell187">
            <text:p text:style-name="P188">-83,636</text:p>
          </table:table-cell>
          <table:table-cell table:style-name="TableCell189">
            <text:p text:style-name="P190">-</text:p>
          </table:table-cell>
        </table:table-row>
        <table:table-row table:style-name="TableRow191">
          <table:table-cell table:style-name="TableCell192">
            <text:p text:style-name="P193">103</text:p>
          </table:table-cell>
          <table:table-cell table:style-name="TableCell194">
            <text:p text:style-name="P195">年底評價</text:p>
          </table:table-cell>
          <table:table-cell table:style-name="TableCell196">
            <text:p text:style-name="P197">681,804</text:p>
          </table:table-cell>
          <table:table-cell table:style-name="TableCell198">
            <text:p text:style-name="P199">-</text:p>
          </table:table-cell>
        </table:table-row>
        <table:table-row table:style-name="TableRow200">
          <table:table-cell table:style-name="TableCell201">
            <text:p text:style-name="P202">104</text:p>
          </table:table-cell>
          <table:table-cell table:style-name="TableCell203">
            <text:p text:style-name="P204">年底評價</text:p>
          </table:table-cell>
          <table:table-cell table:style-name="TableCell205">
            <text:p text:style-name="P206">-2,215,212</text:p>
          </table:table-cell>
          <table:table-cell table:style-name="TableCell207">
            <text:p text:style-name="P208">-</text:p>
          </table:table-cell>
        </table:table-row>
        <table:table-row table:style-name="TableRow209">
          <table:table-cell table:style-name="TableCell210">
            <text:p text:style-name="P211">105</text:p>
          </table:table-cell>
          <table:table-cell table:style-name="TableCell212">
            <text:p text:style-name="P213">年底評價</text:p>
          </table:table-cell>
          <table:table-cell table:style-name="TableCell214">
            <text:p text:style-name="P215">-1,105,740</text:p>
          </table:table-cell>
          <table:table-cell table:style-name="TableCell216">
            <text:p text:style-name="P217">-</text:p>
          </table:table-cell>
        </table:table-row>
        <table:table-row table:style-name="TableRow218">
          <table:table-cell table:style-name="TableCell219">
            <text:p text:style-name="P220">106</text:p>
          </table:table-cell>
          <table:table-cell table:style-name="TableCell221">
            <text:p text:style-name="P222">年底評價</text:p>
          </table:table-cell>
          <table:table-cell table:style-name="TableCell223">
            <text:p text:style-name="P224">379,636</text:p>
          </table:table-cell>
          <table:table-cell table:style-name="TableCell225">
            <text:p text:style-name="P226">-59,757</text:p>
          </table:table-cell>
        </table:table-row>
        <table:table-row table:style-name="TableRow227">
          <table:table-cell table:style-name="TableCell228">
            <text:p text:style-name="P229">107</text:p>
          </table:table-cell>
          <table:table-cell table:style-name="TableCell230">
            <text:p text:style-name="P231">年底評價</text:p>
          </table:table-cell>
          <table:table-cell table:style-name="TableCell232">
            <text:p text:style-name="P233">-420,988</text:p>
          </table:table-cell>
          <table:table-cell table:style-name="TableCell234">
            <text:p text:style-name="P235">-322,690</text:p>
          </table:table-cell>
        </table:table-row>
        <table:table-row table:style-name="TableRow236">
          <table:table-cell table:style-name="TableCell237" table:number-rows-spanned="3">
            <text:p text:style-name="P238">108</text:p>
          </table:table-cell>
          <table:table-cell table:style-name="TableCell239">
            <text:p text:style-name="P240">1/1-6/26評價</text:p>
          </table:table-cell>
          <table:table-cell table:style-name="TableCell241">
            <text:p text:style-name="P242">-103,916</text:p>
          </table:table-cell>
          <table:table-cell table:style-name="TableCell243">
            <text:p text:style-name="P244">-</text:p>
          </table:table-cell>
        </table:table-row>
        <table:table-row table:style-name="TableRow245">
          <table:covered-table-cell>
            <text:p text:style-name="P246"/>
          </table:covered-table-cell>
          <table:table-cell table:style-name="TableCell247">
            <text:p text:style-name="P248">6/26到期轉換損失</text:p>
          </table:table-cell>
          <table:table-cell table:style-name="TableCell249">
            <text:p text:style-name="P250">-97,655</text:p>
          </table:table-cell>
          <table:table-cell table:style-name="TableCell251">
            <text:p text:style-name="P252">-</text:p>
          </table:table-cell>
        </table:table-row>
        <table:table-row table:style-name="TableRow253">
          <table:covered-table-cell>
            <text:p text:style-name="P254"/>
          </table:covered-table-cell>
          <table:table-cell table:style-name="TableCell255">
            <text:p text:style-name="P256">1-8月評價</text:p>
          </table:table-cell>
          <table:table-cell table:style-name="TableCell257">
            <text:p text:style-name="P258">-</text:p>
          </table:table-cell>
          <table:table-cell table:style-name="TableCell259">
            <text:p text:style-name="P260">-106,151</text:p>
          </table:table-cell>
        </table:table-row>
        <table:table-row table:style-name="TableRow261">
          <table:table-cell table:style-name="TableCell262" table:number-columns-spanned="2">
            <text:p text:style-name="P263">合計</text:p>
          </table:table-cell>
          <table:covered-table-cell/>
          <table:table-cell table:style-name="TableCell264">
            <text:p text:style-name="P265">-2,666,027</text:p>
          </table:table-cell>
          <table:table-cell table:style-name="TableCell266">
            <text:p text:style-name="P267">-488,598</text:p>
          </table:table-cell>
        </table:table-row>
      </table:table>
      <text:p text:style-name="P268">※註：1.資料來源，港務公司；本報告整理。</text:p>
      <text:p text:style-name="P269">2.普通股股票未實現評價損失含強制轉換公司債到期轉換為普通股之未實現評價損失575萬8千元。</text:p>
      <text:p text:style-name="P270">綜上，港務公司109年度補辦2項預算尚依預算法規定程序辦理，其中以所持有之陽明海運公司強制轉換公司債轉換普通股，加計原認購之股份後，對陽明海運公司之持股比例增為11.97%，相關投資決策係配合國家海運政策。然持有陽明海運公司強制轉換公司債及股票迄今之投資收益欠佳，允宜強化與陽明海運公司及其他相關航運網絡之合作，吸引國際聯盟航商拓展業務，提升港埠競爭力，以發揮投資綜效。</text:p>
      <text:p text:style-name="P271"><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24T07:42:00Z</meta:creation-date>
    <dc:date>2019-10-24T07:42:00Z</dc:date>
    <meta:print-date>2019-10-22T03:03:00Z</meta:print-date>
    <meta:template xlink:href="doctemp.dot" xlink:type="simple"/>
    <meta:editing-cycles>2</meta:editing-cycles>
    <meta:editing-duration>PT0S</meta:editing-duration>
    <meta:document-statistic meta:page-count="3" meta:paragraph-count="5" meta:word-count="397" meta:character-count="2661" meta:row-count="18" meta:non-whitespace-character-count="2269"/>
  </office:meta>
</office:document-meta>
</file>