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597in" fo:text-indent="-0.3597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style:font-name-complex="細明體" fo:font-weight="bold" style:font-weight-asian="bold" fo:color="#000000"/>
    </style:style>
    <style:style style:name="T46" style:parent-style-name="預設段落字型" style:family="text">
      <style:text-properties style:font-name-complex="細明體" fo:font-weight="bold" style:font-weight-asian="bold" fo:color="#000000"/>
    </style:style>
    <style:style style:name="P47" style:parent-style-name="E" style:family="paragraph">
      <style:paragraph-properties fo:margin-left="0.7861in" fo:text-indent="-0.1965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註腳參照" style:family="text">
      <style:text-properties fo:color="#000000"/>
    </style:style>
    <style:style style:name="P5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E" style:family="paragraph">
      <style:paragraph-properties fo:margin-left="0.7861in" fo:text-indent="-0.1965in">
        <style:tab-stops/>
      </style:paragraph-properties>
      <style:text-properties fo:color="#000000"/>
    </style:style>
    <style:style style:name="P65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color="#000000"/>
    </style:style>
    <style:style style:name="P66" style:parent-style-name="一下內文縮2" style:family="paragraph">
      <style:paragraph-properties fo:margin-left="0.5895in" fo:text-indent="0.393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註腳參照" style:family="text">
      <style:text-properties fo:color="#000000"/>
    </style:style>
    <style:style style:name="P7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92" style:parent-style-name="內文" style:family="paragraph">
      <style:paragraph-properties fo:margin-left="0.7868in" fo:text-indent="-0.7673in">
        <style:tab-stops/>
      </style:paragraph-properties>
    </style:style>
    <style:style style:name="T93" style:parent-style-name="預設段落字型" style:family="text">
      <style:text-properties fo:font-weight="bold" style:font-weight-asian="bold" style:font-weight-complex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olumn100" style:family="table-column">
      <style:table-column-properties style:column-width="0.3187in"/>
    </style:style>
    <style:style style:name="TableColumn101" style:family="table-column">
      <style:table-column-properties style:column-width="0.8479in"/>
    </style:style>
    <style:style style:name="TableColumn102" style:family="table-column">
      <style:table-column-properties style:column-width="0.7923in"/>
    </style:style>
    <style:style style:name="TableColumn103" style:family="table-column">
      <style:table-column-properties style:column-width="0.7923in"/>
    </style:style>
    <style:style style:name="TableColumn104" style:family="table-column">
      <style:table-column-properties style:column-width="0.793in"/>
    </style:style>
    <style:style style:name="TableColumn105" style:family="table-column">
      <style:table-column-properties style:column-width="0.7923in"/>
    </style:style>
    <style:style style:name="TableColumn106" style:family="table-column">
      <style:table-column-properties style:column-width="0.7923in"/>
    </style:style>
    <style:style style:name="TableColumn107" style:family="table-column">
      <style:table-column-properties style:column-width="0.793in"/>
    </style:style>
    <style:style style:name="Table99" style:family="table">
      <style:table-properties style:width="5.9222in" fo:margin-left="0.133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color="#000000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P141" style:parent-style-name="表格內文14行高" style:family="paragraph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P157" style:parent-style-name="表格內文14行高" style:family="paragraph"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Row189" style:family="table-row">
      <style:table-row-properties/>
    </style:style>
    <style:style style:name="P190" style:parent-style-name="表格內文14行高" style:family="paragraph"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Row205" style:family="table-row">
      <style:table-row-properties/>
    </style:style>
    <style:style style:name="P206" style:parent-style-name="表格內文14行高" style:family="paragraph">
      <style:text-properties fo:color="#000000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text-properties fo:color="#000000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P221" style:parent-style-name="表格內文14行高" style:family="paragraph">
      <style:paragraph-properties fo:margin-left="0.9791in" fo:margin-right="-0.0979in" fo:text-indent="-0.9298in">
        <style:tab-stops/>
      </style:paragraph-properties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style:font-name-complex="細明體" fo:color="#000000" style:font-size-complex="12pt"/>
    </style:style>
    <style:style style:name="P224" style:parent-style-name="表格內文14行高" style:family="paragraph">
      <style:paragraph-properties fo:margin-left="0.7159in" fo:margin-right="-0.0979in" fo:text-indent="-0.1756in">
        <style:tab-stops/>
      </style:paragraph-properties>
      <style:text-properties style:font-name-complex="細明體" fo:color="#000000" style:font-size-complex="12pt"/>
    </style:style>
    <style:style style:name="P225" style:parent-style-name="表格內文14行高" style:family="paragraph">
      <style:paragraph-properties fo:margin-left="0.7159in" fo:margin-right="-0.0979in" fo:text-indent="-0.1756in">
        <style:tab-stops/>
      </style:paragraph-properties>
    </style:style>
    <style:style style:name="T226" style:parent-style-name="預設段落字型" style:family="text">
      <style:text-properties style:font-name-complex="細明體" fo:color="#000000" style:font-size-complex="12pt"/>
    </style:style>
    <style:style style:name="T227" style:parent-style-name="預設段落字型" style:family="text">
      <style:text-properties style:font-name-complex="細明體" fo:color="#000000" style:font-size-complex="12pt"/>
    </style:style>
    <style:style style:name="T228" style:parent-style-name="預設段落字型" style:family="text">
      <style:text-properties style:font-name-complex="細明體" fo:color="#000000" style:font-size-complex="12pt"/>
    </style:style>
    <style:style style:name="T229" style:parent-style-name="預設段落字型" style:family="text">
      <style:text-properties style:font-name-complex="細明體" fo:color="#000000" style:font-size-complex="12pt"/>
    </style:style>
    <style:style style:name="T230" style:parent-style-name="預設段落字型" style:family="text">
      <style:text-properties style:font-name-complex="細明體" fo:color="#000000" style:font-size-complex="12pt"/>
    </style:style>
    <style:style style:name="T231" style:parent-style-name="預設段落字型" style:family="text">
      <style:text-properties style:font-name-complex="細明體" fo:color="#000000" style:font-size-complex="12pt"/>
    </style:style>
    <style:style style:name="T232" style:parent-style-name="預設段落字型" style:family="text">
      <style:text-properties style:font-name-complex="細明體" fo:color="#000000" style:font-size-complex="12pt"/>
    </style:style>
    <style:style style:name="T233" style:parent-style-name="預設段落字型" style:family="text">
      <style:text-properties style:font-name-complex="細明體" fo:color="#000000" style:font-size-complex="12pt"/>
    </style:style>
    <style:style style:name="T234" style:parent-style-name="預設段落字型" style:family="text">
      <style:text-properties style:font-name-complex="細明體" fo:color="#000000" style:font-size-complex="12pt"/>
    </style:style>
    <style:style style:name="T235" style:parent-style-name="預設段落字型" style:family="text">
      <style:text-properties fo:color="#000000"/>
    </style:style>
    <style:style style:name="P2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37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238" style:parent-style-name="內文" style:family="paragraph">
      <style:paragraph-properties fo:margin-left="0.7868in" fo:text-indent="-0.7673in">
        <style:tab-stops/>
      </style:paragraph-properties>
    </style:style>
    <style:style style:name="T239" style:parent-style-name="預設段落字型" style:family="text">
      <style:text-properties fo:font-weight="bold" style:font-weight-asian="bold" style:font-weight-complex="bold" fo:color="#000000"/>
    </style:style>
    <style:style style:name="T240" style:parent-style-name="預設段落字型" style:family="text">
      <style:text-properties fo:font-weight="bold" style:font-weight-asian="bold" style:font-weight-complex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font-weight="bold" style:font-weight-asian="bold" fo:color="#000000"/>
    </style:style>
    <style:style style:name="T246" style:parent-style-name="預設段落字型" style:family="text">
      <style:text-properties fo:font-weight="bold" style:font-weight-asian="bold" fo:color="#000000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ableColumn249" style:family="table-column">
      <style:table-column-properties style:column-width="1.1666in" style:use-optimal-column-width="false"/>
    </style:style>
    <style:style style:name="TableColumn250" style:family="table-column">
      <style:table-column-properties style:column-width="0.677in" style:use-optimal-column-width="false"/>
    </style:style>
    <style:style style:name="TableColumn251" style:family="table-column">
      <style:table-column-properties style:column-width="0.6777in" style:use-optimal-column-width="false"/>
    </style:style>
    <style:style style:name="TableColumn252" style:family="table-column">
      <style:table-column-properties style:column-width="0.6777in" style:use-optimal-column-width="false"/>
    </style:style>
    <style:style style:name="TableColumn253" style:family="table-column">
      <style:table-column-properties style:column-width="0.6777in" style:use-optimal-column-width="false"/>
    </style:style>
    <style:style style:name="TableColumn254" style:family="table-column">
      <style:table-column-properties style:column-width="0.6777in" style:use-optimal-column-width="false"/>
    </style:style>
    <style:style style:name="TableColumn255" style:family="table-column">
      <style:table-column-properties style:column-width="0.6777in" style:use-optimal-column-width="false"/>
    </style:style>
    <style:style style:name="TableColumn256" style:family="table-column">
      <style:table-column-properties style:column-width="0.6777in" style:use-optimal-column-width="false"/>
    </style:style>
    <style:style style:name="Table248" style:family="table">
      <style:table-properties style:width="5.9104in" fo:margin-left="0.0847in" table:align="lef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style:letter-kerning="false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letter-kerning="false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letter-kerning="false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letter-kerning="false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style:letter-kerning="false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style:letter-kerning="false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style:letter-kerning="false"/>
    </style:style>
    <style:style style:name="TableRow273" style:family="table-row">
      <style:table-row-properties style:min-row-height="0.4416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letter-kerning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letter-kerning="false"/>
    </style:style>
    <style:style style:name="TableRow296" style:family="table-row">
      <style:table-row-properties style:min-row-height="0.4416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text-properties style:letter-kerning="false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letter-kerning="false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style:letter-kerning="false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style:letter-kerning="false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 style:letter-kerning="false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letter-kerning="false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P313" style:parent-style-name="表格內文14行高" style:family="paragraph">
      <style:paragraph-properties fo:margin-left="0.9791in" fo:margin-right="-0.0979in" fo:text-indent="-0.9298in">
        <style:tab-stops/>
      </style:paragraph-properties>
    </style:style>
    <style:style style:name="T314" style:parent-style-name="預設段落字型" style:family="text">
      <style:text-properties fo:color="#000000" style:font-size-complex="12pt"/>
    </style:style>
    <style:style style:name="T315" style:parent-style-name="預設段落字型" style:family="text">
      <style:text-properties style:font-name-complex="細明體" fo:color="#000000" style:font-size-complex="12pt"/>
    </style:style>
    <style:style style:name="P31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17" style:parent-style-name="內文縮排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466622937"/><text:bookmark-start text:name="_Toc496792357"/><text:bookmark-start text:name="_Toc22634618"/>五、轉投資之國際物流公司雖轉虧為盈，<text:bookmark-end text:name="_Toc466622937"/><text:bookmark-end text:name="_Toc496792357"/>惟與預期目標尚有差距，允宜持續檢討相關考核作業<text:bookmark-end text:name="_Toc22634618"/></text:p>
      <text:p text:style-name="P42">港務公司109年度「營業外收入－採用權益法認列之子公司、關聯企業及合資利益之份額」編列轉投資臺灣港務國際物流股份有限公司（以下簡稱國際物流公司）按權益法認列之投資利益52萬元。經查：</text:p>
      <text:p text:style-name="P43"><text:span text:style-name="T44">(</text:span><text:span text:style-name="T45">一)投資國際物流公司</text:span><text:span text:style-name="T46">概況</text:span></text:p>
      <text:p text:style-name="P47"><text:span text:style-name="T48">1.</text:span><text:span text:style-name="T49">港務公司</text:span><text:span text:style-name="T50">103年10月與</text:span><text:span text:style-name="T51">3</text:span><text:span text:style-name="T52">家民營企業</text:span><text:span text:style-name="T53"><text:note text:note-class="footnote" text:id="_ftn0"><text:note-citation>1</text:note-citation><text:note-body><text:p text:style-name="P54">包含中華電信投資0.8億元(持股26.66%)、世邦國際公司投資0.5億元(持股16.67%)、泰銘實業公司0.5億元(持股16.67%)。</text:p></text:note-body></text:note></text:span><text:span text:style-name="T55">合資成立國際物流公司，</text:span><text:span text:style-name="T56">迄10</text:span><text:span text:style-name="T57">8</text:span><text:span text:style-name="T58">年</text:span><text:span text:style-name="T59">8</text:span><text:span text:style-name="T60">月底</text:span><text:span text:style-name="T61">實收資本額3</text:span><text:span text:style-name="T62">億元</text:span><text:span text:style-name="T63">，</text:span>港務公司投資1.2億元，持股比率40%，為國際物流公司之最大股東。</text:p>
      <text:p text:style-name="P64">2.國際物流公司於臺北港、臺中港與高雄港經營物流倉儲業<text:soft-page-break/>務，提供各項高附加價值物流服務，包括：報關、組裝、重整、包裝、裝配等服務。</text:p>
      <text:p text:style-name="P65">(二)國際物流公司雖已轉虧為盈，與原訂投資計畫目標尚有差距</text:p>
      <text:p text:style-name="P66"><text:span text:style-name="T67">茲</text:span><text:span text:style-name="T68">將</text:span><text:span text:style-name="T69">國際物流公司近年營運情形</text:span><text:span text:style-name="T70">與</text:span><text:span text:style-name="T71">港務公司102年5月所擬具之投資計畫</text:span><text:span text:style-name="T72"><text:note text:note-class="footnote" text:id="_ftn1"><text:note-citation>2</text:note-citation><text:note-body><text:p text:style-name="P73">「臺灣港務股份有限公司籌設ＯＯ國際物流股份有限公司投資計畫書」經交通部102年6月21日備查在案。</text:p></text:note-body></text:note></text:span><text:span text:style-name="T74">比較(詳附表1)，原評估營運至第</text:span><text:span text:style-name="T75">5</text:span><text:span text:style-name="T76">年度(10</text:span><text:span text:style-name="T77">7</text:span><text:span text:style-name="T78">年度)</text:span><text:span text:style-name="T79">純益可達3,960萬8千元，</text:span><text:span text:style-name="T80">惟國際物流公司自103年10月成立迄</text:span><text:span text:style-name="T81">106年度</text:span><text:span text:style-name="T82">連續</text:span><text:span text:style-name="T83">4</text:span><text:span text:style-name="T84">年虧損，10</text:span><text:span text:style-name="T85">7</text:span><text:span text:style-name="T86">年</text:span><text:span text:style-name="T87">度純益1萬元，</text:span><text:span text:style-name="T88">與投資計畫所訂收益目標</text:span><text:span text:style-name="T89">尚有差距</text:span><text:span text:style-name="T90">。</text:span></text:p>
      <text:p text:style-name="P91">港務公司表示，國際物流公司成立之營運目標，主要係為經營多國貨物集併櫃(MCC)、自由貿易港區、海運快遞等新興物流加值業務，以擴增港區物流運輸貨物量，惟該公司自103年成立迄今，受國際油價下跌、經濟景氣不佳、海運市場劇烈變化，以及法令限制等外部環境因素影響，使國際物流公司業務推展未如預期，限縮其業務拓展動能。107年度國際物流公司積極進行各項業務改善措施，提升倉儲使用率及坪效，始轉虧為盈。</text:p>
      <text:p text:style-name="P92"><text:span text:style-name="T93">附表1</text:span><text:span text:style-name="T94">：國際物流公司</text:span><text:span text:style-name="T95">投資</text:span><text:span text:style-name="T96">計畫書所訂營運目標與近年實際營運情形比較表 <text:s text:c="13"/></text:span><text:span text:style-name="T97"><text:s text:c="18"/></text:span><text:span text:style-name="T98">單位：新臺幣千元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2">
              <text:p text:style-name="P110">年度</text:p>
            </table:table-cell>
            <table:covered-table-cell/>
            <table:table-cell table:style-name="TableCell111">
              <text:p text:style-name="P112">103</text:p>
            </table:table-cell>
            <table:table-cell table:style-name="TableCell113">
              <text:p text:style-name="P114">104</text:p>
            </table:table-cell>
            <table:table-cell table:style-name="TableCell115">
              <text:p text:style-name="P116">105</text:p>
            </table:table-cell>
            <table:table-cell table:style-name="TableCell117">
              <text:p text:style-name="P118">106</text:p>
            </table:table-cell>
            <table:table-cell table:style-name="TableCell119">
              <text:p text:style-name="P120">107</text:p>
            </table:table-cell>
            <table:table-cell table:style-name="TableCell121">
              <text:p text:style-name="P122">108</text:p>
            </table:table-cell>
          </table:table-row>
        </table:table-header-rows>
        <table:table-row table:style-name="TableRow123">
          <table:table-cell table:style-name="TableCell124" table:number-rows-spanned="3">
            <text:p text:style-name="P125">計書書</text:p>
          </table:table-cell>
          <table:table-cell table:style-name="TableCell126">
            <text:p text:style-name="P127">營業收入</text:p>
          </table:table-cell>
          <table:table-cell table:style-name="TableCell128">
            <text:p text:style-name="P129">95,038</text:p>
          </table:table-cell>
          <table:table-cell table:style-name="TableCell130">
            <text:p text:style-name="P131">104,090</text:p>
          </table:table-cell>
          <table:table-cell table:style-name="TableCell132">
            <text:p text:style-name="P133">121,425</text:p>
          </table:table-cell>
          <table:table-cell table:style-name="TableCell134">
            <text:p text:style-name="P135">139,129</text:p>
          </table:table-cell>
          <table:table-cell table:style-name="TableCell136">
            <text:p text:style-name="P137">148,933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稅前損益</text:p>
          </table:table-cell>
          <table:table-cell table:style-name="TableCell144">
            <text:p text:style-name="P145">1,241</text:p>
          </table:table-cell>
          <table:table-cell table:style-name="TableCell146">
            <text:p text:style-name="P147">8,733</text:p>
          </table:table-cell>
          <table:table-cell table:style-name="TableCell148">
            <text:p text:style-name="P149">23,988</text:p>
          </table:table-cell>
          <table:table-cell table:style-name="TableCell150">
            <text:p text:style-name="P151">39,572</text:p>
          </table:table-cell>
          <table:table-cell table:style-name="TableCell152">
            <text:p text:style-name="P153">47,720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本期損益</text:p>
          </table:table-cell>
          <table:table-cell table:style-name="TableCell160">
            <text:p text:style-name="P161">1,030</text:p>
          </table:table-cell>
          <table:table-cell table:style-name="TableCell162">
            <text:p text:style-name="P163">7,248</text:p>
          </table:table-cell>
          <table:table-cell table:style-name="TableCell164">
            <text:p text:style-name="P165">19,910</text:p>
          </table:table-cell>
          <table:table-cell table:style-name="TableCell166">
            <text:p text:style-name="P167">32,845</text:p>
          </table:table-cell>
          <table:table-cell table:style-name="TableCell168">
            <text:p text:style-name="P169">39,608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 table:number-rows-spanned="3">
            <text:p text:style-name="P174">實際數</text:p>
          </table:table-cell>
          <table:table-cell table:style-name="TableCell175">
            <text:p text:style-name="P176">營業收入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3,273</text:p>
          </table:table-cell>
          <table:table-cell table:style-name="TableCell181">
            <text:p text:style-name="P182">56,274</text:p>
          </table:table-cell>
          <table:table-cell table:style-name="TableCell183">
            <text:p text:style-name="P184">80,295</text:p>
          </table:table-cell>
          <table:table-cell table:style-name="TableCell185">
            <text:p text:style-name="P186">113,499</text:p>
          </table:table-cell>
          <table:table-cell table:style-name="TableCell187">
            <text:p text:style-name="P188">98,405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稅前損益</text:p>
          </table:table-cell>
          <table:table-cell table:style-name="TableCell193">
            <text:p text:style-name="P194">-3,826</text:p>
          </table:table-cell>
          <table:table-cell table:style-name="TableCell195">
            <text:p text:style-name="P196">-45,798</text:p>
          </table:table-cell>
          <table:table-cell table:style-name="TableCell197">
            <text:p text:style-name="P198">-56,517</text:p>
          </table:table-cell>
          <table:table-cell table:style-name="TableCell199">
            <text:p text:style-name="P200">-30,875</text:p>
          </table:table-cell>
          <table:table-cell table:style-name="TableCell201">
            <text:p text:style-name="P202">147</text:p>
          </table:table-cell>
          <table:table-cell table:style-name="TableCell203">
            <text:p text:style-name="P204">5,365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本期損益</text:p>
          </table:table-cell>
          <table:table-cell table:style-name="TableCell209">
            <text:p text:style-name="P210">-3,184</text:p>
          </table:table-cell>
          <table:table-cell table:style-name="TableCell211">
            <text:p text:style-name="P212">-38,030</text:p>
          </table:table-cell>
          <table:table-cell table:style-name="TableCell213">
            <text:p text:style-name="P214">-46,911</text:p>
          </table:table-cell>
          <table:table-cell table:style-name="TableCell215">
            <text:p text:style-name="P216">-25,628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4,296</text:p>
          </table:table-cell>
        </table:table-row>
      </table:table>
      <text:p text:style-name="P221"><text:span text:style-name="T222">※註：1.</text:span><text:span text:style-name="T223">資料來源，港務公司。國際物流公司於103年10月成立。</text:span></text:p>
      <text:p text:style-name="P224">2.表列「計畫書」之損益數為102年5月「臺灣港務股份有限公司籌設ＯＯ國際物流股份有限公司投資計畫書」之估列數，僅列至107年度。</text:p>
      <text:p text:style-name="P225"><text:span text:style-name="T226">3.</text:span><text:span text:style-name="T227">表列</text:span><text:span text:style-name="T228">10</text:span><text:span text:style-name="T229">8</text:span><text:span text:style-name="T230">年度</text:span><text:span text:style-name="T231">「</text:span><text:span text:style-name="T232">實際</text:span><text:span text:style-name="T233">數」</text:span><text:span text:style-name="T234">為至8月底之自結數</text:span><text:span text:style-name="T235">。</text:span></text:p>
      <text:soft-page-break/>
      <text:p text:style-name="P236">(三)允宜檢討加強對於國際物流公司之考核作業，俾達預算目標</text:p>
      <text:p text:style-name="P237">港務公司103至107年度預算編列轉投資國際物流公司按權益法認列之投資利益介於37萬1千元至796萬4千元間，108及109年度預算案分別編列投資利益50萬元及52萬元，惟各年度實際認列之投資損益介於損失1,807萬1千元至利益4千元間(詳附表2)。鑒於國際物流公司連年未達預期營運目標，港務公司雖表示國際物流公司將持續掌握現有服務項目，並積極拓展高附加價值多元業務，依客戶需求，提供多元營運模式及全方位物流解決方案，提升營運績效，增裕營收，仍宜持續檢討強化對於該轉投資事業經營管理之考核作業，俾達投資收益之預算目標。</text:p>
      <text:p text:style-name="P238"><text:span text:style-name="T239">附表</text:span><text:span text:style-name="T240">2</text:span><text:span text:style-name="T241">：</text:span><text:span text:style-name="T242">港務公司轉投資</text:span><text:span text:style-name="T243">國際物流公司</text:span><text:span text:style-name="T244">按權益法認列損益之預算及實際認列情形比較表</text:span><text:span text:style-name="T245"><text:s text:c="5"/></text:span><text:span text:style-name="T246"><text:s text:c="18"/></text:span><text:span text:style-name="T247">單位：新臺幣千元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表格內文14行高"><text:s text:c="8"/>年度</text:p>
              <text:p text:style-name="表格內文14行高">項目</text:p>
            </table:table-cell>
            <table:table-cell table:style-name="TableCell259">
              <text:p text:style-name="P260">103</text:p>
            </table:table-cell>
            <table:table-cell table:style-name="TableCell261">
              <text:p text:style-name="P262">104</text:p>
            </table:table-cell>
            <table:table-cell table:style-name="TableCell263">
              <text:p text:style-name="P264">105</text:p>
            </table:table-cell>
            <table:table-cell table:style-name="TableCell265">
              <text:p text:style-name="P266">106</text:p>
            </table:table-cell>
            <table:table-cell table:style-name="TableCell267">
              <text:p text:style-name="P268">107</text:p>
            </table:table-cell>
            <table:table-cell table:style-name="TableCell269">
              <text:p text:style-name="P270">108</text:p>
            </table:table-cell>
            <table:table-cell table:style-name="TableCell271">
              <text:p text:style-name="P272">109</text:p>
            </table:table-cell>
          </table:table-row>
        </table:table-header-rows>
        <table:table-row table:style-name="TableRow273">
          <table:table-cell table:style-name="TableCell274">
            <text:p text:style-name="表格內文14行高"><text:span text:style-name="T275">認列投資損益</text:span><text:span text:style-name="T276">預算(案)數</text:span></text:p>
          </table:table-cell>
          <table:table-cell table:style-name="TableCell277">
            <text:p text:style-name="P278">371</text:p>
          </table:table-cell>
          <table:table-cell table:style-name="TableCell279">
            <text:p text:style-name="P280"><text:span text:style-name="T281">2,899</text:span></text:p>
          </table:table-cell>
          <table:table-cell table:style-name="TableCell282">
            <text:p text:style-name="P283"><text:span text:style-name="T284">7,964</text:span></text:p>
          </table:table-cell>
          <table:table-cell table:style-name="TableCell285">
            <text:p text:style-name="P286"><text:span text:style-name="T287">1,278</text:span></text:p>
          </table:table-cell>
          <table:table-cell table:style-name="TableCell288">
            <text:p text:style-name="P289"><text:span text:style-name="T290">1,400</text:span></text:p>
          </table:table-cell>
          <table:table-cell table:style-name="TableCell291">
            <text:p text:style-name="P292"><text:span text:style-name="T293">500</text:span></text:p>
          </table:table-cell>
          <table:table-cell table:style-name="TableCell294">
            <text:p text:style-name="P295">520</text:p>
          </table:table-cell>
        </table:table-row>
        <table:table-row table:style-name="TableRow296">
          <table:table-cell table:style-name="TableCell297">
            <text:p text:style-name="P298">實際認列投資損益數</text:p>
          </table:table-cell>
          <table:table-cell table:style-name="TableCell299">
            <text:p text:style-name="P300">-1,274</text:p>
          </table:table-cell>
          <table:table-cell table:style-name="TableCell301">
            <text:p text:style-name="P302">-18,071</text:p>
          </table:table-cell>
          <table:table-cell table:style-name="TableCell303">
            <text:p text:style-name="P304">-15,906</text:p>
          </table:table-cell>
          <table:table-cell table:style-name="TableCell305">
            <text:p text:style-name="P306">-10,251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</table:table-row>
      </table:table>
      <text:p text:style-name="P313"><text:span text:style-name="T314">※註：1.</text:span><text:span text:style-name="T315">資料來源，港務公司。國際物流公司於103年10月成立。</text:span></text:p>
      <text:p text:style-name="P316">綜上，港務公司於103年10月與民營企業合資成立國際物流公司，各年度均編列轉投資國際物流公司之投資利益，惟國際物流公司至107年度始轉虧為盈，且與原訂投資計畫目標尚有差距，允宜持續檢討強化對於該轉投資事業經營管理之考核作業，俾達預算目標。</text:p>
      <text:p text:style-name="P317"><text:bookmark-start text:name="_Toc370737518"/><text:bookmark-start text:name="_Toc319657646"/><text:bookmark-start text:name="_Toc309636237"/><text:bookmark-start text:name="_Toc401755426"/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370737518"/><text:bookmark-end text:name="_Toc319657646"/><text:bookmark-end text:name="_Toc309636237"/><text:bookmark-end text:name="_Toc4017554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2:00Z</meta:creation-date>
    <dc:date>2019-10-24T07:42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