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895in" fo:text-indent="0.393in">
        <style:tab-stops/>
      </style:paragraph-properties>
    </style:style>
    <style:style style:name="P56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ableColumn62" style:family="table-column">
      <style:table-column-properties style:column-width="1.2402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0986in" style:use-optimal-column-width="false"/>
    </style:style>
    <style:style style:name="TableColumn65" style:family="table-column">
      <style:table-column-properties style:column-width="0.709in" style:use-optimal-column-width="false"/>
    </style:style>
    <style:style style:name="TableColumn66" style:family="table-column">
      <style:table-column-properties style:column-width="1.0402in" style:use-optimal-column-width="false"/>
    </style:style>
    <style:style style:name="TableColumn67" style:family="table-column">
      <style:table-column-properties style:column-width="0.6472in" style:use-optimal-column-width="false"/>
    </style:style>
    <style:style style:name="Table61" style:family="table">
      <style:table-properties style:width="5.9166in" fo:margin-left="0.009in" table:align="lef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22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2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2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2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2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25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P192" style:parent-style-name="表格內文14行高" style:family="paragraph">
      <style:paragraph-properties fo:text-align="justify" fo:margin-left="0.6701in" fo:margin-right="-0.0041in" fo:text-indent="-0.6701in">
        <style:tab-stops/>
      </style:paragraph-properties>
      <style:text-properties fo:color="#000000"/>
    </style:style>
    <style:style style:name="P193" style:parent-style-name="表格內文14行高" style:family="paragraph">
      <style:paragraph-properties fo:text-align="justify" fo:margin-left="0.6277in" fo:text-indent="-0.1229in">
        <style:tab-stops/>
      </style:paragraph-properties>
      <style:text-properties fo:color="#000000"/>
    </style:style>
    <style:style style:name="P1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5" style:parent-style-name="一下內文縮2" style:family="paragraph">
      <style:paragraph-properties fo:margin-left="0.5895in" fo:text-indent="0.393in">
        <style:tab-stops/>
      </style:paragraph-properties>
    </style:style>
    <style:style style:name="P196" style:parent-style-name="一二三" style:family="paragraph">
      <style:paragraph-properties fo:margin-left="0.5895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-complex="細明體" fo:font-weight="bold" style:font-weight-asian="bold"/>
    </style:style>
    <style:style style:name="T200" style:parent-style-name="預設段落字型" style:family="text">
      <style:text-properties style:font-name-complex="細明體" fo:font-weight="bold" style:font-weight-asian="bold"/>
    </style:style>
    <style:style style:name="T201" style:parent-style-name="預設段落字型" style:family="text">
      <style:text-properties style:font-name-complex="細明體" fo:font-weight="bold" style:font-weight-asian="bold"/>
    </style:style>
    <style:style style:name="T202" style:parent-style-name="預設段落字型" style:family="text">
      <style:text-properties style:font-name-complex="細明體" fo:font-weight="bold" style:font-weight-asian="bold"/>
    </style:style>
    <style:style style:name="T203" style:parent-style-name="預設段落字型" style:family="text">
      <style:text-properties style:font-name-complex="細明體" fo:font-weight="bold" style:font-weight-asian="bold"/>
    </style:style>
    <style:style style:name="T204" style:parent-style-name="預設段落字型" style:family="text">
      <style:text-properties style:font-name-complex="細明體" fo:font-weight="bold" style:font-weight-asian="bold"/>
    </style:style>
    <style:style style:name="P205" style:parent-style-name="一下內文縮2" style:family="paragraph">
      <style:paragraph-properties fo:margin-left="0.5895in" fo:text-indent="0.393in">
        <style:tab-stops/>
      </style:paragraph-properties>
    </style:style>
    <style:style style:name="P206" style:parent-style-name="E" style:family="paragraph">
      <style:paragraph-properties style:text-autospace="none" fo:margin-left="1.4638in" fo:margin-right="-0.0979in" fo:text-indent="-1.4618in">
        <style:tab-stops/>
      </style:paragraph-properties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P215" style:parent-style-name="表格內文14行高" style:family="paragraph">
      <style:paragraph-properties fo:text-align="end"/>
    </style:style>
    <style:style style:name="TableColumn217" style:family="table-column">
      <style:table-column-properties style:column-width="1.0701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0.6638in" style:use-optimal-column-width="false"/>
    </style:style>
    <style:style style:name="TableColumn220" style:family="table-column">
      <style:table-column-properties style:column-width="0.6638in" style:use-optimal-column-width="false"/>
    </style:style>
    <style:style style:name="TableColumn221" style:family="table-column">
      <style:table-column-properties style:column-width="0.6645in" style:use-optimal-column-width="false"/>
    </style:style>
    <style:style style:name="TableColumn222" style:family="table-column">
      <style:table-column-properties style:column-width="0.6638in" style:use-optimal-column-width="false"/>
    </style:style>
    <style:style style:name="TableColumn223" style:family="table-column">
      <style:table-column-properties style:column-width="0.6645in" style:use-optimal-column-width="false"/>
    </style:style>
    <style:style style:name="TableColumn224" style:family="table-column">
      <style:table-column-properties style:column-width="0.6645in" style:use-optimal-column-width="false"/>
    </style:style>
    <style:style style:name="Table216" style:family="table">
      <style:table-properties style:width="5.9305in" fo:margin-left="0.009in" table:align="left"/>
    </style:style>
    <style:style style:name="TableRow225" style:family="table-row">
      <style:table-row-properties style:min-row-height="0.4805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style:font-size-complex="12pt"/>
    </style:style>
    <style:style style:name="P228" style:parent-style-name="表格內文14行高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style:font-size-complex="12pt"/>
    </style:style>
    <style:style style:name="P231" style:parent-style-name="表格內文14行高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letter-spacing="-0.0069in" style:font-size-complex="12pt"/>
    </style:style>
    <style:style style:name="TableCell23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style:font-size-complex="12pt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style:font-size-complex="12pt"/>
    </style:style>
    <style:style style:name="P239" style:parent-style-name="表格內文14行高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style:font-size-complex="12pt"/>
    </style:style>
    <style:style style:name="P242" style:parent-style-name="表格內文14行高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style:font-size-complex="12pt"/>
    </style:style>
    <style:style style:name="P245" style:parent-style-name="表格內文14行高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  <style:text-properties style:font-size-complex="12pt"/>
    </style:style>
    <style:style style:name="TableRow248" style:family="table-row">
      <style:table-row-properties style:min-row-height="0.7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152in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Row299" style:family="table-row">
      <style:table-row-properties style:min-row-height="0.7083in"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P316" style:parent-style-name="表格內文14行高" style:family="paragraph">
      <style:paragraph-properties fo:text-align="justify" fo:margin-left="0.6701in" fo:margin-right="-0.0041in" fo:text-indent="-0.6701in">
        <style:tab-stops/>
      </style:paragraph-properties>
      <style:text-properties fo:color="#000000"/>
    </style:style>
    <style:style style:name="P317" style:parent-style-name="內文" style:family="paragraph">
      <style:paragraph-properties fo:margin-left="0.393in" fo:text-indent="0.393in">
        <style:tab-stops/>
      </style:paragraph-properties>
    </style:style>
    <style:style style:name="P3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531005776"/><text:bookmark-start text:name="_Toc22634621"/><text:span text:style-name="T42">七</text:span><text:span text:style-name="T43">、</text:span><text:bookmark-end text:name="_Toc531005776"/><text:span text:style-name="T44">為</text:span><text:span text:style-name="T45">吸引國際郵輪布局我國港區進行母港營運</text:span><text:span text:style-name="T46">，允宜控管相關旅運設施如期如質竣工，並</text:span><text:span text:style-name="T47">透過政府與民間合作</text:span><text:span text:style-name="T48">提供</text:span><text:span text:style-name="T49">完整配套措施</text:span><text:bookmark-end text:name="_Toc22634621"/></text:p>
      <text:p text:style-name="P50"><text:span text:style-name="T51">港務公司109年度「旅客服務收入</text:span><text:span text:style-name="T52">」</text:span><text:span text:style-name="T53">編列2</text:span>億4,313萬4千元。另為推動港區旅運環境改造及郵輪觀光等，於「一般建築及設備計畫」項下編列「基隆港旅運設施工程計畫」9,350萬元。經查：</text:p>
      <text:p text:style-name="P54">(一)基隆港國際郵輪旅客人次逐年增加，高雄港則波動不定</text:p>
      <text:p text:style-name="P55">港埠發展除貨運外，觀光遊憩衍生之收入，對於港市經濟亦有助益。<text:span text:style-name="一下內文縮2字元1">107年度各港區旅客人次共</text:span><text:span text:style-name="一下內文縮2字元1">142</text:span><text:span text:style-name="一下內文縮2字元1">萬餘人次</text:span><text:span text:style-name="註腳參照"><text:note text:note-class="footnote" text:id="_ftn0"><text:note-citation>1</text:note-citation><text:note-body><text:p text:style-name="表格內文14行高"><text:s/>資料來源，港務公司網站/資訊公開/業務統計。</text:p></text:note-body></text:note></text:span><text:span text:style-name="一下內文縮2字元1">，其中國際郵輪旅客即達101萬餘人次，約占7成。觀察近年度國際郵輪旅客人次，由101年度之32萬餘人，成長至107年度之</text:span><text:span text:style-name="一下內文縮2字元1">101</text:span><text:soft-page-break/><text:span text:style-name="一下內文縮2字元1">萬餘人次</text:span><text:span text:style-name="一下內文縮2字元1">，6年間增加</text:span><text:span text:style-name="一下內文縮2字元1">約</text:span><text:span text:style-name="一下內文縮2字元1">2倍，其中以基隆港國際郵輪旅客人次最多，自101年度起逐年增加，107年度逾國際郵輪旅客總人次之9成；高雄港國際郵輪旅客人次波動不定，107年度為5萬餘人，占國際</text:span><text:span text:style-name="一下內文縮2字元1">郵輪旅客總人次之</text:span><text:span text:style-name="一下內文縮2字元1">6</text:span><text:span text:style-name="一下內文縮2字元1">%(詳附表1)。</text:span></text:p>
      <text:p text:style-name="P56"><text:span text:style-name="T57">附表</text:span><text:span text:style-name="T58">1</text:span><text:span text:style-name="T59">：</text:span><text:span text:style-name="T60">近年度國際郵輪旅客人次概況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年度</text:p>
            </table:table-cell>
            <table:table-cell table:style-name="TableCell71">
              <text:p text:style-name="P72">總計</text:p>
            </table:table-cell>
            <table:table-cell table:style-name="TableCell73" table:number-columns-spanned="2">
              <text:p text:style-name="P74">高雄港</text:p>
            </table:table-cell>
            <table:covered-table-cell/>
            <table:table-cell table:style-name="TableCell75" table:number-columns-spanned="2">
              <text:p text:style-name="P76">基隆港</text:p>
            </table:table-cell>
            <table:covered-table-cell/>
          </table:table-row>
          <table:table-row table:style-name="TableRow77">
            <table:covered-table-cell>
              <text:p text:style-name="表格內文14行高"/>
            </table:covered-table-cell>
            <table:table-cell table:style-name="TableCell78">
              <text:p text:style-name="P79">人次</text:p>
            </table:table-cell>
            <table:table-cell table:style-name="TableCell80">
              <text:p text:style-name="P81">人次</text:p>
            </table:table-cell>
            <table:table-cell table:style-name="TableCell82">
              <text:p text:style-name="P83">占比</text:p>
            </table:table-cell>
            <table:table-cell table:style-name="TableCell84">
              <text:p text:style-name="P85">人次</text:p>
            </table:table-cell>
            <table:table-cell table:style-name="TableCell86">
              <text:p text:style-name="P87">占比</text:p>
            </table:table-cell>
          </table:table-row>
        </table:table-header-rows>
        <table:table-row table:style-name="TableRow88">
          <table:table-cell table:style-name="TableCell89">
            <text:p text:style-name="P90">101</text:p>
          </table:table-cell>
          <table:table-cell table:style-name="TableCell91">
            <text:p text:style-name="P92">326,538</text:p>
          </table:table-cell>
          <table:table-cell table:style-name="TableCell93">
            <text:p text:style-name="P94">30,631</text:p>
          </table:table-cell>
          <table:table-cell table:style-name="TableCell95">
            <text:p text:style-name="P96">9%</text:p>
          </table:table-cell>
          <table:table-cell table:style-name="TableCell97">
            <text:p text:style-name="P98">274,151</text:p>
          </table:table-cell>
          <table:table-cell table:style-name="TableCell99">
            <text:p text:style-name="P100">84%</text:p>
          </table:table-cell>
        </table:table-row>
        <table:table-row table:style-name="TableRow101">
          <table:table-cell table:style-name="TableCell102">
            <text:p text:style-name="P103">102</text:p>
          </table:table-cell>
          <table:table-cell table:style-name="TableCell104">
            <text:p text:style-name="P105">548,905</text:p>
          </table:table-cell>
          <table:table-cell table:style-name="TableCell106">
            <text:p text:style-name="P107">48,911</text:p>
          </table:table-cell>
          <table:table-cell table:style-name="TableCell108">
            <text:p text:style-name="P109">9%</text:p>
          </table:table-cell>
          <table:table-cell table:style-name="TableCell110">
            <text:p text:style-name="P111">398,969</text:p>
          </table:table-cell>
          <table:table-cell table:style-name="TableCell112">
            <text:p text:style-name="P113">73%</text:p>
          </table:table-cell>
        </table:table-row>
        <table:table-row table:style-name="TableRow114">
          <table:table-cell table:style-name="TableCell115">
            <text:p text:style-name="P116">103</text:p>
          </table:table-cell>
          <table:table-cell table:style-name="TableCell117">
            <text:p text:style-name="P118">722,415</text:p>
          </table:table-cell>
          <table:table-cell table:style-name="TableCell119">
            <text:p text:style-name="P120">133,743</text:p>
          </table:table-cell>
          <table:table-cell table:style-name="TableCell121">
            <text:p text:style-name="P122">19%</text:p>
          </table:table-cell>
          <table:table-cell table:style-name="TableCell123">
            <text:p text:style-name="P124">448,839</text:p>
          </table:table-cell>
          <table:table-cell table:style-name="TableCell125">
            <text:p text:style-name="P126">62%</text:p>
          </table:table-cell>
        </table:table-row>
        <table:table-row table:style-name="TableRow127">
          <table:table-cell table:style-name="TableCell128">
            <text:p text:style-name="P129">104</text:p>
          </table:table-cell>
          <table:table-cell table:style-name="TableCell130">
            <text:p text:style-name="P131">824,372</text:p>
          </table:table-cell>
          <table:table-cell table:style-name="TableCell132">
            <text:p text:style-name="P133">128,608</text:p>
          </table:table-cell>
          <table:table-cell table:style-name="TableCell134">
            <text:p text:style-name="P135">16%</text:p>
          </table:table-cell>
          <table:table-cell table:style-name="TableCell136">
            <text:p text:style-name="P137">563,345</text:p>
          </table:table-cell>
          <table:table-cell table:style-name="TableCell138">
            <text:p text:style-name="P139">68%</text:p>
          </table:table-cell>
        </table:table-row>
        <table:table-row table:style-name="TableRow140">
          <table:table-cell table:style-name="TableCell141">
            <text:p text:style-name="P142">105</text:p>
          </table:table-cell>
          <table:table-cell table:style-name="TableCell143">
            <text:p text:style-name="P144">751,013</text:p>
          </table:table-cell>
          <table:table-cell table:style-name="TableCell145">
            <text:p text:style-name="P146">42,998</text:p>
          </table:table-cell>
          <table:table-cell table:style-name="TableCell147">
            <text:p text:style-name="P148">6%</text:p>
          </table:table-cell>
          <table:table-cell table:style-name="TableCell149">
            <text:p text:style-name="P150">663,458</text:p>
          </table:table-cell>
          <table:table-cell table:style-name="TableCell151">
            <text:p text:style-name="P152">88%</text:p>
          </table:table-cell>
        </table:table-row>
        <table:table-row table:style-name="TableRow153">
          <table:table-cell table:style-name="TableCell154">
            <text:p text:style-name="P155">106</text:p>
          </table:table-cell>
          <table:table-cell table:style-name="TableCell156">
            <text:p text:style-name="P157">980,247</text:p>
          </table:table-cell>
          <table:table-cell table:style-name="TableCell158">
            <text:p text:style-name="P159">117,559</text:p>
          </table:table-cell>
          <table:table-cell table:style-name="TableCell160">
            <text:p text:style-name="P161">12%</text:p>
          </table:table-cell>
          <table:table-cell table:style-name="TableCell162">
            <text:p text:style-name="P163">829,903</text:p>
          </table:table-cell>
          <table:table-cell table:style-name="TableCell164">
            <text:p text:style-name="P165">85%</text:p>
          </table:table-cell>
        </table:table-row>
        <table:table-row table:style-name="TableRow166">
          <table:table-cell table:style-name="TableCell167">
            <text:p text:style-name="P168">107</text:p>
          </table:table-cell>
          <table:table-cell table:style-name="TableCell169">
            <text:p text:style-name="P170">1,010,126</text:p>
          </table:table-cell>
          <table:table-cell table:style-name="TableCell171">
            <text:p text:style-name="P172">56,553</text:p>
          </table:table-cell>
          <table:table-cell table:style-name="TableCell173">
            <text:p text:style-name="P174">6%</text:p>
          </table:table-cell>
          <table:table-cell table:style-name="TableCell175">
            <text:p text:style-name="P176">941,663</text:p>
          </table:table-cell>
          <table:table-cell table:style-name="TableCell177">
            <text:p text:style-name="P178">93%</text:p>
          </table:table-cell>
        </table:table-row>
        <table:table-row table:style-name="TableRow179">
          <table:table-cell table:style-name="TableCell180">
            <text:p text:style-name="P181">108年1~8月</text:p>
          </table:table-cell>
          <table:table-cell table:style-name="TableCell182">
            <text:p text:style-name="P183">793,049</text:p>
          </table:table-cell>
          <table:table-cell table:style-name="TableCell184">
            <text:p text:style-name="P185">67,026</text:p>
          </table:table-cell>
          <table:table-cell table:style-name="TableCell186">
            <text:p text:style-name="P187">8%</text:p>
          </table:table-cell>
          <table:table-cell table:style-name="TableCell188">
            <text:p text:style-name="P189">716,024</text:p>
          </table:table-cell>
          <table:table-cell table:style-name="TableCell190">
            <text:p text:style-name="P191">90%</text:p>
          </table:table-cell>
        </table:table-row>
      </table:table>
      <text:p text:style-name="P192">※註：1.資料來源，港務公司網站/資訊公開/業務統計；本報告整理。</text:p>
      <text:p text:style-name="P193">2.總計包括高雄港、基隆港、臺中港、花蓮港等。</text:p>
      <text:p text:style-name="P194">(二)國際郵輪旅客人次之增加主要係因母港之發展</text:p>
      <text:p text:style-name="P195">詢據港務公司表示略以，國際郵輪旅客人次之增加，主要係因母港之發展且到港郵輪多屬大型郵輪，例如：以基隆為母港營運之公主遊輪盛世公主號，每艘次搭載人數皆超過3,500人次，致基隆港旅客人次逐年成長；高雄港106年度因有麗星郵輪處女星號營運多母港模式航程，較105年度大幅成長，107年度則因處女星號改變航程規畫，移至基隆港，雖有寶瓶星號及雙子星號營運高雄母港，旅客人次仍較106年度減少。至於臺中港及花蓮港，受國際情勢及郵輪航線變動影響，國際郵輪抵港艘次及旅客人次逐年衰退。</text:p>
      <text:p text:style-name="P196"><text:span text:style-name="T197">(</text:span><text:span text:style-name="T198">三</text:span><text:span text:style-name="T199">)</text:span><text:span text:style-name="T200">近年度各</text:span><text:span text:style-name="T201">港區</text:span><text:span text:style-name="T202">推動</text:span><text:span text:style-name="T203">旅運環境改造</text:span><text:span text:style-name="T204">之計畫</text:span></text:p>
      <text:p text:style-name="P205">105年度起，各港區推動旅運環境改造之計畫包括：基隆港之「基隆港東3東4碼頭旅運設施新建工程」及「基隆港旅<text:soft-page-break/>運設施工程計畫」，計畫總經費分別為3億8,000萬元及9,350萬元，預計108及109年度完工；高雄港之「高雄港客運專區建設計畫」，計畫總經費為45億1,700萬元，原預計於102年底完工，展延至109年度完工<text:span text:style-name="註腳參照"><text:note text:note-class="footnote" text:id="_ftn1"><text:note-citation>2</text:note-citation><text:note-body><text:p text:style-name="表格內文14行高"><text:s/>「高雄港客運專區建設計畫」原計畫總經費28億5,109萬7千元，預計於102年底完工，因配合停車位增加及樓地板面積需求增加、工程多次招標未果調整發包策略、油污染土壤處理、地下障礙物排除、配合相鄰輕軌捷運所進行補強工程、勞動基準法修正及天候影響無法施工等因素，經4次計畫修正調增經費或展延期程。資料來源，港務公司。</text:p></text:note-body></text:note></text:span>；花蓮港之「花蓮港旅客通關服務站擴建工程」，計畫總經費為2,467萬5千元，業已完工(詳附表2)。</text:p>
      <text:p text:style-name="P206"><text:span text:style-name="T207">附表</text:span><text:span text:style-name="T208">2</text:span><text:span text:style-name="T209">：</text:span><text:span text:style-name="T210">105年度起</text:span><text:span text:style-name="T211">各港區</text:span><text:span text:style-name="T212">推動</text:span><text:span text:style-name="T213">旅運環境改造及郵輪觀光之計畫</text:span><text:span text:style-name="T214">經費</text:span></text:p>
      <text:p text:style-name="P215">單位：新臺幣千元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工程</text:p>
              <text:p text:style-name="P228">名稱</text:p>
            </table:table-cell>
            <table:table-cell table:style-name="TableCell229">
              <text:p text:style-name="P230">計畫</text:p>
              <text:p text:style-name="P231">總經費</text:p>
            </table:table-cell>
            <table:table-cell table:style-name="TableCell232">
              <text:p text:style-name="P233">計畫期程(年度)</text:p>
            </table:table-cell>
            <table:table-cell table:style-name="TableCell234">
              <text:p text:style-name="P235">105年度</text:p>
              <text:p text:style-name="P236">決算</text:p>
            </table:table-cell>
            <table:table-cell table:style-name="TableCell237">
              <text:p text:style-name="P238">106年度</text:p>
              <text:p text:style-name="P239">決算</text:p>
            </table:table-cell>
            <table:table-cell table:style-name="TableCell240">
              <text:p text:style-name="P241">107年度</text:p>
              <text:p text:style-name="P242">決算</text:p>
            </table:table-cell>
            <table:table-cell table:style-name="TableCell243">
              <text:p text:style-name="P244">108年度</text:p>
              <text:p text:style-name="P245">預算案</text:p>
            </table:table-cell>
            <table:table-cell table:style-name="TableCell246">
              <text:p text:style-name="P247">109年度預算案</text:p>
            </table:table-cell>
          </table:table-row>
        </table:table-header-rows>
        <table:table-row table:style-name="TableRow248">
          <table:table-cell table:style-name="TableCell249">
            <text:p text:style-name="P250">基隆港東3東4碼頭旅運設施新建工程</text:p>
          </table:table-cell>
          <table:table-cell table:style-name="TableCell251">
            <text:p text:style-name="P252">380,000</text:p>
          </table:table-cell>
          <table:table-cell table:style-name="TableCell253">
            <text:p text:style-name="P254">107-108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23,966</text:p>
          </table:table-cell>
          <table:table-cell table:style-name="TableCell261">
            <text:p text:style-name="P262">300,000</text:p>
          </table:table-cell>
          <table:table-cell table:style-name="TableCell263">
            <text:p text:style-name="P264">-　</text:p>
          </table:table-cell>
        </table:table-row>
        <table:table-row table:style-name="TableRow265">
          <table:table-cell table:style-name="TableCell266">
            <text:p text:style-name="P267">基隆港旅運設施工程計畫</text:p>
          </table:table-cell>
          <table:table-cell table:style-name="TableCell268">
            <text:p text:style-name="P269">93,500</text:p>
          </table:table-cell>
          <table:table-cell table:style-name="TableCell270">
            <text:p text:style-name="P271">109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93,500</text:p>
          </table:table-cell>
        </table:table-row>
        <table:table-row table:style-name="TableRow282">
          <table:table-cell table:style-name="TableCell283">
            <text:p text:style-name="P284">高雄港客運專區建設計畫</text:p>
          </table:table-cell>
          <table:table-cell table:style-name="TableCell285">
            <text:p text:style-name="P286">4,517,000</text:p>
          </table:table-cell>
          <table:table-cell table:style-name="TableCell287">
            <text:p text:style-name="P288">99-109</text:p>
          </table:table-cell>
          <table:table-cell table:style-name="TableCell289">
            <text:p text:style-name="P290">368,534</text:p>
          </table:table-cell>
          <table:table-cell table:style-name="TableCell291">
            <text:p text:style-name="P292">373,000</text:p>
          </table:table-cell>
          <table:table-cell table:style-name="TableCell293">
            <text:p text:style-name="P294">708,553</text:p>
          </table:table-cell>
          <table:table-cell table:style-name="TableCell295">
            <text:p text:style-name="P296">1,613,078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花蓮港旅客通關服務站擴建工程</text:p>
          </table:table-cell>
          <table:table-cell table:style-name="TableCell302">
            <text:p text:style-name="P303">24,675</text:p>
          </table:table-cell>
          <table:table-cell table:style-name="TableCell304">
            <text:p text:style-name="P305">104-105</text:p>
          </table:table-cell>
          <table:table-cell table:style-name="TableCell306">
            <text:p text:style-name="P307">24,675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</table:table-row>
      </table:table>
      <text:p text:style-name="P316">※註：1.資料來源，港務公司；本報告整理。</text:p>
      <text:p text:style-name="P317">綜上，港埠發展除貨運外，觀光遊憩衍生之收入，對於港市經濟亦有助益。近年來國際郵輪旅客人次呈成長趨勢，其中基隆港國際郵輪旅客人次逐年增加，高雄港則波動不定，主要係受國際郵輪布局母港之影響。港務公司業推動基隆、高雄及花蓮等港區旅運環境改造之計畫，多項計畫預計於108及109年度完工，期提供優化之旅運設施吸引國際郵輪布局我國港區進行母港營運，允宜控管前揭計畫如期如質竣工，並透過政府與民間合作行銷國際及提供岸上交通、觀光及商業服務等完整配套措施，俾提升郵輪產業經濟效益。</text:p>
      <text:p text:style-name="P318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3:00Z</meta:creation-date>
    <dc:date>2019-10-24T07:43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2" meta:character-count="2290" meta:row-count="16" meta:non-whitespace-character-count="1952"/>
  </office:meta>
</office:document-meta>
</file>