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2" style:parent-style-name="內文" style:family="paragraph">
      <style:paragraph-properties fo:text-align="start" fo:margin-left="0.393in" fo:text-indent="0.39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0" style:parent-style-name="一下內文縮2" style:family="paragraph">
      <style:paragraph-properties fo:margin-left="0.5895in" fo:text-indent="0.393in">
        <style:tab-stops/>
      </style:paragraph-properties>
    </style:style>
    <style:style style:name="P51" style:parent-style-name="E" style:family="paragraph">
      <style:paragraph-properties style:text-autospace="none" fo:margin-left="1.4638in" fo:margin-right="-0.0979in" fo:text-indent="-1.4618in">
        <style:tab-stops/>
      </style:paragraph-properties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ableColumn60" style:family="table-column">
      <style:table-column-properties style:column-width="0.5444in"/>
    </style:style>
    <style:style style:name="TableColumn61" style:family="table-column">
      <style:table-column-properties style:column-width="1.2444in"/>
    </style:style>
    <style:style style:name="TableColumn62" style:family="table-column">
      <style:table-column-properties style:column-width="1.6819in"/>
    </style:style>
    <style:style style:name="TableColumn63" style:family="table-column">
      <style:table-column-properties style:column-width="2.459in"/>
    </style:style>
    <style:style style:name="Table59" style:family="table">
      <style:table-properties style:width="5.9298in" fo:margin-left="0.075in" table:align="left"/>
    </style:style>
    <style:style style:name="TableRow64" style:family="table-row">
      <style:table-row-properties style:min-row-height="0.043in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68" style:family="table-row">
      <style:table-row-properties style:min-row-height="0.0444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72" style:family="table-row">
      <style:table-row-properties style:min-row-height="0.070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" style:family="table-row">
      <style:table-row-properties style:min-row-height="0.0444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79" style:family="table-row">
      <style:table-row-properties style:min-row-height="0.0444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83" style:family="table-row">
      <style:table-row-properties style:min-row-height="0.071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88" style:family="table-row">
      <style:table-row-properties style:min-row-height="0.0444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ableRow92" style:family="table-row">
      <style:table-row-properties style:min-row-height="0.106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" style:family="table-row">
      <style:table-row-properties style:min-row-height="0.044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8" style:family="table-row">
      <style:table-row-properties style:min-row-height="0.0444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 fo:margin-left="0.6701in" fo:margin-right="-0.0041in" fo:text-indent="-0.6701in">
        <style:tab-stops/>
      </style:paragraph-properties>
      <style:text-properties fo:color="#000000"/>
    </style:style>
    <style:style style:name="P1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3" style:parent-style-name="E" style:family="paragraph">
      <style:paragraph-properties fo:margin-left="0.7861in" fo:text-indent="-0.1965in">
        <style:tab-stops/>
      </style:paragraph-properties>
    </style:style>
    <style:style style:name="P104" style:parent-style-name="E" style:family="paragraph">
      <style:paragraph-properties fo:margin-left="0.7861in" fo:text-indent="-0.1965in">
        <style:tab-stops/>
      </style:paragraph-properties>
    </style:style>
    <style:style style:name="P105" style:parent-style-name="E" style:family="paragraph">
      <style:paragraph-properties style:text-autospace="none" fo:margin-left="1.4638in" fo:margin-right="-0.0979in" fo:text-indent="-1.4618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115" style:family="table-column">
      <style:table-column-properties style:column-width="1.6819in" style:use-optimal-column-width="false"/>
    </style:style>
    <style:style style:name="TableColumn116" style:family="table-column">
      <style:table-column-properties style:column-width="0.8437in" style:use-optimal-column-width="false"/>
    </style:style>
    <style:style style:name="TableColumn117" style:family="table-column">
      <style:table-column-properties style:column-width="0.8437in" style:use-optimal-column-width="false"/>
    </style:style>
    <style:style style:name="TableColumn118" style:family="table-column">
      <style:table-column-properties style:column-width="0.8437in" style:use-optimal-column-width="false"/>
    </style:style>
    <style:style style:name="TableColumn119" style:family="table-column">
      <style:table-column-properties style:column-width="0.8437in" style:use-optimal-column-width="false"/>
    </style:style>
    <style:style style:name="TableColumn120" style:family="table-column">
      <style:table-column-properties style:column-width="0.8437in" style:use-optimal-column-width="false"/>
    </style:style>
    <style:style style:name="Table114" style:family="table">
      <style:table-properties style:width="5.9006in" fo:margin-left="0.0291in" table:align="left"/>
    </style:style>
    <style:style style:name="TableRow121" style:family="table-row">
      <style:table-row-properties style:min-row-height="0.225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TableRow130" style:family="table-row">
      <style:table-row-properties style:min-row-height="0.225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2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22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2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justify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22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225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25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P234" style:parent-style-name="表格內文14行高" style:family="paragraph">
      <style:paragraph-properties fo:text-align="justify" fo:margin-left="0.6701in" fo:margin-right="-0.0041in" fo:text-indent="-0.6701in">
        <style:tab-stops/>
      </style:paragraph-properties>
      <style:text-properties fo:color="#000000"/>
    </style:style>
    <style:style style:name="P235" style:parent-style-name="表格內文14行高" style:family="paragraph">
      <style:paragraph-properties fo:text-align="justify" fo:margin-left="0.6284in" fo:text-indent="-0.1333in">
        <style:tab-stops/>
      </style:paragraph-properties>
      <style:text-properties fo:color="#000000"/>
    </style:style>
    <style:style style:name="P236" style:parent-style-name="表格內文14行高" style:family="paragraph">
      <style:paragraph-properties fo:text-align="justify" fo:margin-left="0.6284in" fo:text-indent="-0.1333in">
        <style:tab-stops/>
      </style:paragraph-properties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P2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43" style:parent-style-name="一下內文縮2" style:family="paragraph">
      <style:paragraph-properties fo:margin-left="0.5895in" fo:text-indent="0.393in">
        <style:tab-stops/>
      </style:paragraph-properties>
    </style:style>
    <style:style style:name="P244" style:parent-style-name="表格內文14行高" style:family="paragraph">
      <style:paragraph-properties fo:text-align="justify"/>
    </style:style>
    <style:style style:name="P245" style:parent-style-name="E" style:family="paragraph">
      <style:paragraph-properties style:text-autospace="none" fo:margin-left="1.4638in" fo:margin-right="-0.0979in" fo:text-indent="-1.4618in">
        <style:tab-stops/>
      </style:paragraph-properties>
    </style:style>
    <style:style style:name="T246" style:parent-style-name="預設段落字型" style:family="text">
      <style:text-properties fo:font-weight="bold" style:font-weight-asian="bold" fo:color="#000000"/>
    </style:style>
    <style:style style:name="T247" style:parent-style-name="預設段落字型" style:family="text">
      <style:text-properties fo:font-weight="bold" style:font-weight-asian="bold" fo:color="#000000"/>
    </style:style>
    <style:style style:name="T248" style:parent-style-name="預設段落字型" style:family="text">
      <style:text-properties fo:font-weight="bold" style:font-weight-asian="bold" fo:color="#000000"/>
    </style:style>
    <style:style style:name="T249" style:parent-style-name="預設段落字型" style:family="text">
      <style:text-properties fo:font-weight="bold" style:font-weight-asian="bold" fo:color="#000000"/>
    </style:style>
    <style:style style:name="T250" style:parent-style-name="預設段落字型" style:family="text">
      <style:text-properties fo:font-weight="bold" style:font-weight-asian="bold" fo:color="#000000"/>
    </style:style>
    <style:style style:name="T251" style:parent-style-name="預設段落字型" style:family="text">
      <style:text-properties fo:font-weight="bold" style:font-weight-asian="bold" fo:color="#000000"/>
    </style:style>
    <style:style style:name="T252" style:parent-style-name="預設段落字型" style:family="text">
      <style:text-properties fo:font-weight="bold" style:font-weight-asian="bold" fo:color="#000000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fo:letter-spacing="0.002in"/>
    </style:style>
    <style:style style:name="T255" style:parent-style-name="預設段落字型" style:family="text">
      <style:text-properties fo:letter-spacing="-0.0006in"/>
    </style:style>
    <style:style style:name="T256" style:parent-style-name="預設段落字型" style:family="text">
      <style:text-properties fo:letter-spacing="0.0006in"/>
    </style:style>
    <style:style style:name="T257" style:parent-style-name="預設段落字型" style:family="text">
      <style:text-properties fo:letter-spacing="-0.0006in"/>
    </style:style>
    <style:style style:name="TableColumn259" style:family="table-column">
      <style:table-column-properties style:column-width="0.7972in"/>
    </style:style>
    <style:style style:name="TableColumn260" style:family="table-column">
      <style:table-column-properties style:column-width="1.2805in"/>
    </style:style>
    <style:style style:name="TableColumn261" style:family="table-column">
      <style:table-column-properties style:column-width="1.2805in"/>
    </style:style>
    <style:style style:name="TableColumn262" style:family="table-column">
      <style:table-column-properties style:column-width="1.2805in"/>
    </style:style>
    <style:style style:name="TableColumn263" style:family="table-column">
      <style:table-column-properties style:column-width="1.2812in"/>
    </style:style>
    <style:style style:name="Table258" style:family="table">
      <style:table-properties style:width="5.9201in" fo:margin-left="0.07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style:font-size-complex="12pt"/>
    </style:style>
    <style:style style:name="TableRow271" style:family="table-row">
      <style:table-row-properties/>
    </style:style>
    <style:style style:name="P272" style:parent-style-name="表格內文14行高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style:font-size-complex="12pt"/>
    </style:style>
    <style:style style:name="P317" style:parent-style-name="表格內文14行高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style:font-size-complex="12pt"/>
    </style:style>
    <style:style style:name="P329" style:parent-style-name="表格內文14行高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 style:font-size-complex="12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 style:font-size-complex="12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color="#000000" style:font-size-complex="12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color="#000000" style:font-size-complex="12pt"/>
    </style:style>
    <style:style style:name="P338" style:parent-style-name="表格內文14行高" style:family="paragraph">
      <style:paragraph-properties fo:text-align="justify" fo:margin-left="0.6701in" fo:margin-right="-0.0041in" fo:text-indent="-0.6701in">
        <style:tab-stops/>
      </style:paragraph-properties>
      <style:text-properties fo:color="#000000"/>
    </style:style>
    <style:style style:name="P339" style:parent-style-name="內文" style:family="paragraph">
      <style:paragraph-properties fo:margin-left="0.393in" fo:text-indent="0.393in">
        <style:tab-stops/>
      </style:paragraph-properties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P37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09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09年度預算案編列合併營業收入203億5,107萬2千元，營業成本102億8,803萬元，營業費用32億1,591萬9千元，營業利益68億4,712萬3千元，本期淨利55億6,358萬9千元，較108年度預算案淨利增加1億300萬5千元(增幅1.89%)。<text:span text:style-name="T37">謹就港務公司</text:span><text:span text:style-name="T38">10</text:span><text:span text:style-name="T39">9</text:span><text:span text:style-name="T40">年度預算案評估如下：</text:span></text:p>
      <text:p text:style-name="P41"><text:bookmark-start text:name="_Toc22634622"/>八、實施行銷獎勵措施已降低部分海運新聯盟重組之衝擊，惟與世界各港競爭下，高雄港排名未見回升，允宜審酌各獎勵項目實施成效予以調整<text:bookmark-end text:name="_Toc22634622"/></text:p>
      <text:p text:style-name="P42"><text:span text:style-name="T43">港務公司10</text:span><text:span text:style-name="T44">9</text:span><text:span text:style-name="T45">年度「業務費用－棧儲、包裝、代理及加工費</text:span><text:span text:style-name="T46">」</text:span><text:span text:style-name="T47">科目下編列辦理行銷獎勵措施經費</text:span>6億1,000萬元，以因應海運聯盟變化及鄰近港口競爭，鼓勵航商新闢航線以穩固櫃量及新增貨源，進而提升港口競爭力及鞏固航運樞紐地位。經<text:span text:style-name="T48">查：</text:span></text:p>
      <text:p text:style-name="P49">(一)行銷獎勵措施實施內容</text:p>
      <text:p text:style-name="P50">鑒於船舶大型化、航線軸心化及航商聯盟化已為全球海運趨勢，亞洲各港為有效爭取航線灣靠並維持集貨樞紐港地位，多採取「優惠促銷」及「差異化服務」為其重要行銷策略，港務公司近年亦推動轉口實櫃獎勵、藍色公路實櫃獎勵、高雄港<text:soft-page-break/>貨櫃碼頭作業及船舶到港獎勵等行銷獎勵措施，鼓勵業者增闢航線及增加轉口貨源，每年依市場情況滾動檢討方案，茲彙整港務公司108年度行銷獎勵措施實施內容如附表1。</text:p>
      <text:p text:style-name="P51"><text:span text:style-name="T52">附表1</text:span><text:span text:style-name="T53">：港務公司</text:span><text:span text:style-name="T54">10</text:span><text:span text:style-name="T55">8</text:span><text:span text:style-name="T56">年度</text:span><text:span text:style-name="T57">行銷獎勵措施</text:span><text:span text:style-name="T58">實施內容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表格內文14行高">項次</text:p>
            </table:table-cell>
            <table:table-cell table:style-name="TableCell66" table:number-columns-spanned="2">
              <text:p text:style-name="表格內文14行高">獎勵項目</text:p>
            </table:table-cell>
            <table:covered-table-cell/>
            <table:table-cell table:style-name="TableCell67">
              <text:p text:style-name="表格內文14行高">適用對象</text:p>
            </table:table-cell>
          </table:table-row>
        </table:table-header-rows>
        <table:table-row table:style-name="TableRow68">
          <table:table-cell table:style-name="TableCell69">
            <text:p text:style-name="表格內文14行高">一</text:p>
          </table:table-cell>
          <table:table-cell table:style-name="TableCell70" table:number-columns-spanned="2">
            <text:p text:style-name="表格內文14行高">轉口實櫃獎勵</text:p>
          </table:table-cell>
          <table:covered-table-cell/>
          <table:table-cell table:style-name="TableCell71" table:number-rows-spanned="2">
            <text:p text:style-name="表格內文14行高">貨櫃船舶運送人</text:p>
          </table:table-cell>
        </table:table-row>
        <table:table-row table:style-name="TableRow72">
          <table:table-cell table:style-name="TableCell73">
            <text:p text:style-name="表格內文14行高">二</text:p>
          </table:table-cell>
          <table:table-cell table:style-name="TableCell74" table:number-columns-spanned="2">
            <text:p text:style-name="表格內文14行高">藍色公路實櫃獎勵</text:p>
          </table:table-cell>
          <table:covered-table-cell/>
          <table:covered-table-cell>
            <text:p text:style-name="表格內文14行高"/>
          </table:covered-table-cell>
        </table:table-row>
        <table:table-row table:style-name="TableRow75">
          <table:table-cell table:style-name="TableCell76">
            <text:p text:style-name="表格內文14行高">三</text:p>
          </table:table-cell>
          <table:table-cell table:style-name="TableCell77" table:number-columns-spanned="2">
            <text:p text:style-name="表格內文14行高">轉口散雜貨增量獎勵</text:p>
          </table:table-cell>
          <table:covered-table-cell/>
          <table:table-cell table:style-name="TableCell78">
            <text:p text:style-name="表格內文14行高">散雜貨裝卸倉儲業者</text:p>
          </table:table-cell>
        </table:table-row>
        <table:table-row table:style-name="TableRow79">
          <table:table-cell table:style-name="TableCell80">
            <text:p text:style-name="表格內文14行高">四</text:p>
          </table:table-cell>
          <table:table-cell table:style-name="TableCell81" table:number-columns-spanned="2">
            <text:p text:style-name="表格內文14行高">船務代理業獎勵</text:p>
          </table:table-cell>
          <table:covered-table-cell/>
          <table:table-cell table:style-name="TableCell82">
            <text:p text:style-name="表格內文14行高">經營船務代理之業者</text:p>
          </table:table-cell>
        </table:table-row>
        <table:table-row table:style-name="TableRow83">
          <table:table-cell table:style-name="TableCell84">
            <text:p text:style-name="表格內文14行高">五</text:p>
          </table:table-cell>
          <table:table-cell table:style-name="TableCell85" table:number-rows-spanned="5">
            <text:p text:style-name="表格內文14行高">高雄港貨櫃碼頭作業及船舶到港獎勵</text:p>
          </table:table-cell>
          <table:table-cell table:style-name="TableCell86">
            <text:p text:style-name="表格內文14行高">貨櫃碼頭作業量獎勵</text:p>
          </table:table-cell>
          <table:table-cell table:style-name="TableCell87">
            <text:p text:style-name="表格內文14行高">貨櫃碼頭經營業者</text:p>
          </table:table-cell>
        </table:table-row>
        <table:table-row table:style-name="TableRow88">
          <table:table-cell table:style-name="TableCell89">
            <text:p text:style-name="表格內文14行高">六</text:p>
          </table:table-cell>
          <table:covered-table-cell>
            <text:p text:style-name="表格內文14行高"/>
          </table:covered-table-cell>
          <table:table-cell table:style-name="TableCell90">
            <text:p text:style-name="表格內文14行高">新闢航線獎勵</text:p>
          </table:table-cell>
          <table:table-cell table:style-name="TableCell91" table:number-rows-spanned="4">
            <text:p text:style-name="表格內文14行高">貨櫃船舶運送人</text:p>
          </table:table-cell>
        </table:table-row>
        <table:table-row table:style-name="TableRow92">
          <table:table-cell table:style-name="TableCell93">
            <text:p text:style-name="表格內文14行高">七</text:p>
          </table:table-cell>
          <table:covered-table-cell>
            <text:p text:style-name="表格內文14行高"/>
          </table:covered-table-cell>
          <table:table-cell table:style-name="TableCell94">
            <text:p text:style-name="表格內文14行高">全船卸空獎勵</text:p>
          </table:table-cell>
          <table:covered-table-cell>
            <text:p text:style-name="表格內文14行高"/>
          </table:covered-table-cell>
        </table:table-row>
        <table:table-row table:style-name="TableRow95">
          <table:table-cell table:style-name="TableCell96">
            <text:p text:style-name="表格內文14行高">八</text:p>
          </table:table-cell>
          <table:covered-table-cell>
            <text:p text:style-name="表格內文14行高"/>
          </table:covered-table-cell>
          <table:table-cell table:style-name="TableCell97">
            <text:p text:style-name="表格內文14行高">港內移泊獎勵</text:p>
          </table:table-cell>
          <table:covered-table-cell>
            <text:p text:style-name="表格內文14行高"/>
          </table:covered-table-cell>
        </table:table-row>
        <table:table-row table:style-name="TableRow98">
          <table:table-cell table:style-name="TableCell99">
            <text:p text:style-name="表格內文14行高">九</text:p>
          </table:table-cell>
          <table:covered-table-cell>
            <text:p text:style-name="表格內文14行高"/>
          </table:covered-table-cell>
          <table:table-cell table:style-name="TableCell100">
            <text:p text:style-name="表格內文14行高">船型加大獎勵</text:p>
          </table:table-cell>
          <table:covered-table-cell>
            <text:p text:style-name="表格內文14行高"/>
          </table:covered-table-cell>
        </table:table-row>
      </table:table>
      <text:p text:style-name="P101">※註：1.資料來源，港務公司。</text:p>
      <text:p text:style-name="P102">(二)行銷獎勵措施預算執行情形</text:p>
      <text:p text:style-name="P103">1.港務公司106及107年度行銷獎勵措施分別編列6億元及6億1千萬元，分別執行3億7,359萬5千元(62.27%)及5億4,395萬4千元(89.17%)，其中高雄港獎勵(含碼頭作業、到港艘次、船型放大、港內移泊、新闢航線等)之實際數均高於預計數(詳附表2)。</text:p>
      <text:p text:style-name="P104">2.詢據港務公司表示，109年度行銷獎勵措施預算編列6.1億元，相關獎勵項目刻正評估國際航運發展情勢、海運市場變化並參考鄰近競爭港口作法進行研議中。</text:p>
      <text:p text:style-name="P105"><text:span text:style-name="T106">附表</text:span><text:span text:style-name="T107">2</text:span><text:span text:style-name="T108">：港務公司</text:span><text:span text:style-name="T109">近年</text:span><text:span text:style-name="T110">度</text:span><text:span text:style-name="T111">行銷獎勵措施</text:span><text:span text:style-name="T112">預算執行情形</text:span><text:span text:style-name="T113"><text:s text:c="2"/>單位：新臺幣千元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獎勵項目</text:p>
            </table:table-cell>
            <table:table-cell table:style-name="TableCell124" table:number-columns-spanned="2">
              <text:p text:style-name="P125">106年度</text:p>
            </table:table-cell>
            <table:covered-table-cell/>
            <table:table-cell table:style-name="TableCell126" table:number-columns-spanned="2">
              <text:p text:style-name="P127">107年度</text:p>
            </table:table-cell>
            <table:covered-table-cell/>
            <table:table-cell table:style-name="TableCell128">
              <text:p text:style-name="P129">108年度</text:p>
            </table:table-cell>
          </table:table-row>
          <table:table-row table:style-name="TableRow130">
            <table:covered-table-cell>
              <text:p text:style-name="表格內文14行高"/>
            </table:covered-table-cell>
            <table:table-cell table:style-name="TableCell131">
              <text:p text:style-name="P132">預算數</text:p>
            </table:table-cell>
            <table:table-cell table:style-name="TableCell133">
              <text:p text:style-name="P134">決算數</text:p>
            </table:table-cell>
            <table:table-cell table:style-name="TableCell135">
              <text:p text:style-name="P136">預算數</text:p>
            </table:table-cell>
            <table:table-cell table:style-name="TableCell137">
              <text:p text:style-name="P138">決算數</text:p>
            </table:table-cell>
            <table:table-cell table:style-name="TableCell139">
              <text:p text:style-name="P140">預算數</text:p>
            </table:table-cell>
          </table:table-row>
        </table:table-header-rows>
        <table:table-row table:style-name="TableRow141">
          <table:table-cell table:style-name="TableCell142">
            <text:p text:style-name="表格內文14行高">貨櫃航商客製化獎勵(轉口實櫃獎勵)</text:p>
          </table:table-cell>
          <table:table-cell table:style-name="TableCell143">
            <text:p text:style-name="P144">180,000</text:p>
          </table:table-cell>
          <table:table-cell table:style-name="TableCell145">
            <text:p text:style-name="P146">75,867</text:p>
          </table:table-cell>
          <table:table-cell table:style-name="TableCell147">
            <text:p text:style-name="P148">160,000</text:p>
          </table:table-cell>
          <table:table-cell table:style-name="TableCell149">
            <text:p text:style-name="P150">127,162</text:p>
          </table:table-cell>
          <table:table-cell table:style-name="TableCell151">
            <text:p text:style-name="P152">160,000</text:p>
          </table:table-cell>
        </table:table-row>
        <table:table-row table:style-name="TableRow153">
          <table:table-cell table:style-name="TableCell154">
            <text:p text:style-name="表格內文14行高">藍色公路實櫃獎勵</text:p>
          </table:table-cell>
          <table:table-cell table:style-name="TableCell155">
            <text:p text:style-name="P156">60,000</text:p>
          </table:table-cell>
          <table:table-cell table:style-name="TableCell157">
            <text:p text:style-name="P158">59,260</text:p>
          </table:table-cell>
          <table:table-cell table:style-name="TableCell159">
            <text:p text:style-name="P160">105,000</text:p>
          </table:table-cell>
          <table:table-cell table:style-name="TableCell161">
            <text:p text:style-name="P162">71,936</text:p>
          </table:table-cell>
          <table:table-cell table:style-name="TableCell163">
            <text:p text:style-name="P164">131,000</text:p>
          </table:table-cell>
        </table:table-row>
        <table:table-row table:style-name="TableRow165">
          <table:table-cell table:style-name="TableCell166">
            <text:p text:style-name="表格內文14行高">轉口散雜貨增量獎勵</text:p>
          </table:table-cell>
          <table:table-cell table:style-name="TableCell167">
            <text:p text:style-name="P168">5,000</text:p>
          </table:table-cell>
          <table:table-cell table:style-name="TableCell169">
            <text:p text:style-name="P170">73</text:p>
          </table:table-cell>
          <table:table-cell table:style-name="TableCell171">
            <text:p text:style-name="P172">5,000</text:p>
          </table:table-cell>
          <table:table-cell table:style-name="TableCell173">
            <text:p text:style-name="P174">381</text:p>
          </table:table-cell>
          <table:table-cell table:style-name="TableCell175">
            <text:p text:style-name="P176">1,000</text:p>
          </table:table-cell>
        </table:table-row>
        <table:table-row table:style-name="TableRow177">
          <table:table-cell table:style-name="TableCell178">
            <text:p text:style-name="P179">高雄港獎勵</text:p>
          </table:table-cell>
          <table:table-cell table:style-name="TableCell180">
            <text:p text:style-name="P181">205,000</text:p>
          </table:table-cell>
          <table:table-cell table:style-name="TableCell182">
            <text:p text:style-name="P183">224,491</text:p>
          </table:table-cell>
          <table:table-cell table:style-name="TableCell184">
            <text:p text:style-name="P185">290,000</text:p>
          </table:table-cell>
          <table:table-cell table:style-name="TableCell186">
            <text:p text:style-name="P187">311,374</text:p>
          </table:table-cell>
          <table:table-cell table:style-name="TableCell188">
            <text:p text:style-name="P189">290,000</text:p>
          </table:table-cell>
        </table:table-row>
        <table:table-row table:style-name="TableRow190">
          <table:table-cell table:style-name="TableCell191">
            <text:p text:style-name="表格內文14行高">船務代理業獎勵</text:p>
          </table:table-cell>
          <table:table-cell table:style-name="TableCell192">
            <text:p text:style-name="P193">10,000</text:p>
          </table:table-cell>
          <table:table-cell table:style-name="TableCell194">
            <text:p text:style-name="P195">1,137</text:p>
          </table:table-cell>
          <table:table-cell table:style-name="TableCell196">
            <text:p text:style-name="P197">10,000</text:p>
          </table:table-cell>
          <table:table-cell table:style-name="TableCell198">
            <text:p text:style-name="P199">4,414</text:p>
          </table:table-cell>
          <table:table-cell table:style-name="TableCell200">
            <text:p text:style-name="P201">8,000</text:p>
          </table:table-cell>
        </table:table-row>
        <table:table-row table:style-name="TableRow202">
          <table:table-cell table:style-name="TableCell203">
            <text:p text:style-name="表格內文14行高">公用自營貨櫃碼頭獎勵及海運快遞獎勵</text:p>
          </table:table-cell>
          <table:table-cell table:style-name="TableCell204">
            <text:p text:style-name="P205">140,000</text:p>
          </table:table-cell>
          <table:table-cell table:style-name="TableCell206">
            <text:p text:style-name="P207">12,767</text:p>
          </table:table-cell>
          <table:table-cell table:style-name="TableCell208">
            <text:p text:style-name="P209">40,000</text:p>
          </table:table-cell>
          <table:table-cell table:style-name="TableCell210">
            <text:p text:style-name="P211">28,687</text:p>
          </table:table-cell>
          <table:table-cell table:style-name="TableCell212">
            <text:p text:style-name="P213">20,000</text:p>
          </table:table-cell>
        </table:table-row>
        <text:soft-page-break/>
        <table:table-row table:style-name="TableRow214">
          <table:table-cell table:style-name="TableCell215">
            <text:p text:style-name="表格內文14行高">合計</text:p>
          </table:table-cell>
          <table:table-cell table:style-name="TableCell216">
            <text:p text:style-name="P217">600,000</text:p>
          </table:table-cell>
          <table:table-cell table:style-name="TableCell218">
            <text:p text:style-name="P219">373,595</text:p>
          </table:table-cell>
          <table:table-cell table:style-name="TableCell220">
            <text:p text:style-name="P221">610,000</text:p>
          </table:table-cell>
          <table:table-cell table:style-name="TableCell222">
            <text:p text:style-name="P223">543,954</text:p>
          </table:table-cell>
          <table:table-cell table:style-name="TableCell224">
            <text:p text:style-name="P225">610,000</text:p>
          </table:table-cell>
        </table:table-row>
        <table:table-row table:style-name="TableRow226">
          <table:table-cell table:style-name="TableCell227">
            <text:p text:style-name="表格內文14行高">預算執行率</text:p>
          </table:table-cell>
          <table:table-cell table:style-name="TableCell228" table:number-columns-spanned="2">
            <text:p text:style-name="P229">62.27%</text:p>
          </table:table-cell>
          <table:covered-table-cell/>
          <table:table-cell table:style-name="TableCell230" table:number-columns-spanned="2">
            <text:p text:style-name="P231">89.17%</text:p>
          </table:table-cell>
          <table:covered-table-cell/>
          <table:table-cell table:style-name="TableCell232">
            <text:p text:style-name="P233"/>
          </table:table-cell>
        </table:table-row>
      </table:table>
      <text:p text:style-name="P234">※註：1.資料來源，港務公司；本報告整理。</text:p>
      <text:p text:style-name="P235">2.高雄港獎勵含碼頭作業、到港艘次、船型放大、港內移泊、新闢航線等，各年度略有差異。公用自營貨櫃碼頭獎勵及海運快遞獎勵係基隆、高雄等分公司自行辦理之獎勵。</text:p>
      <text:p text:style-name="P236"><text:span text:style-name="T237">3.10</text:span><text:span text:style-name="T238">8</text:span><text:span text:style-name="T239">年度獎勵</text:span><text:span text:style-name="T240">項目</text:span><text:span text:style-name="T241">須待年度結算後方能確定獎勵對象及金額。</text:span></text:p>
      <text:p text:style-name="P242">(三)實施行銷獎勵措施之成效</text:p>
      <text:p text:style-name="P243">據港務公司資料，全臺貨櫃量由105年度之1,486萬餘TEU，逐年成長至107年度之1,532萬餘TEU，其中高雄港由105年度之1,046萬餘TEU，至107年度維持1,044萬餘TEU，約略相當；惟轉口貨櫃量部分，全臺貨櫃量由105年度之570餘萬TEU，逐年減少至107年度之515萬餘TEU，其中高雄港亦由105年度之506萬餘TEU，減少至107年度之466萬餘TEU。108年1至8月全臺及高雄港之貨櫃量較107年同期略減，惟轉口貨櫃量則有增加情形(詳附表3)。實施行銷獎勵措施已降低部分海運新聯盟重組之衝擊，惟與世界各港競爭下，高雄港於全球貨櫃港口之排名，西元2000年為第4名，之後呈下跌趨勢，2008年降至第12名，2011年降至第13名，至2017年復下跌至第15名，2018年仍維持第15名<text:span text:style-name="註腳參照"><text:note text:note-class="footnote" text:id="_ftn0"><text:note-citation>1</text:note-citation><text:note-body><text:p text:style-name="P244"><text:s/>資料來源，交通部統計查詢網(僅統計至2016年度，查詢日期：108年10月14日)，2017及2018年度查詢Lloyd's List,100 Ports。</text:p></text:note-body></text:note></text:span>。</text:p>
      <text:p text:style-name="P245"><text:span text:style-name="T246">附表</text:span><text:span text:style-name="T247">3</text:span><text:span text:style-name="T248">：</text:span><text:span text:style-name="T249">近年度</text:span><text:span text:style-name="T250">高雄港與</text:span><text:span text:style-name="T251">臺灣港群貨櫃量</text:span><text:span text:style-name="T252">統計</text:span></text:p>
      <text:p text:style-name="P253">單位：<text:span text:style-name="T254">千</text:span><text:span text:style-name="T255">T</text:span><text:span text:style-name="T256">E</text:span><text:span text:style-name="T257">U</text:span>(折合20呎貨櫃數)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rows-spanned="2">
              <text:p text:style-name="P266">年度</text:p>
            </table:table-cell>
            <table:table-cell table:style-name="TableCell267" table:number-columns-spanned="2">
              <text:p text:style-name="P268">高雄港</text:p>
            </table:table-cell>
            <table:covered-table-cell/>
            <table:table-cell table:style-name="TableCell269" table:number-columns-spanned="2">
              <text:p text:style-name="P270">臺灣港群總計</text:p>
            </table:table-cell>
            <table:covered-table-cell/>
          </table:table-row>
          <table:table-row table:style-name="TableRow271">
            <table:covered-table-cell>
              <text:p text:style-name="P272"/>
            </table:covered-table-cell>
            <table:table-cell table:style-name="TableCell273">
              <text:p text:style-name="P274">全港</text:p>
            </table:table-cell>
            <table:table-cell table:style-name="TableCell275">
              <text:p text:style-name="P276">轉口</text:p>
            </table:table-cell>
            <table:table-cell table:style-name="TableCell277">
              <text:p text:style-name="P278">全港</text:p>
            </table:table-cell>
            <table:table-cell table:style-name="TableCell279">
              <text:p text:style-name="P280">轉口</text:p>
            </table:table-cell>
          </table:table-row>
        </table:table-header-rows>
        <table:table-row table:style-name="TableRow281">
          <table:table-cell table:style-name="TableCell282">
            <text:p text:style-name="P283">105</text:p>
          </table:table-cell>
          <table:table-cell table:style-name="TableCell284">
            <text:p text:style-name="P285">10,464.86</text:p>
          </table:table-cell>
          <table:table-cell table:style-name="TableCell286">
            <text:p text:style-name="P287">5,063.78</text:p>
          </table:table-cell>
          <table:table-cell table:style-name="TableCell288">
            <text:p text:style-name="P289">14,866.14</text:p>
          </table:table-cell>
          <table:table-cell table:style-name="TableCell290">
            <text:p text:style-name="P291">5,707.00</text:p>
          </table:table-cell>
        </table:table-row>
        <table:table-row table:style-name="TableRow292">
          <table:table-cell table:style-name="TableCell293">
            <text:p text:style-name="P294">106</text:p>
          </table:table-cell>
          <table:table-cell table:style-name="TableCell295">
            <text:p text:style-name="P296">10,271.02</text:p>
          </table:table-cell>
          <table:table-cell table:style-name="TableCell297">
            <text:p text:style-name="P298">4,763.93</text:p>
          </table:table-cell>
          <table:table-cell table:style-name="TableCell299">
            <text:p text:style-name="P300">14,911.75</text:p>
          </table:table-cell>
          <table:table-cell table:style-name="TableCell301">
            <text:p text:style-name="P302">5,315.36</text:p>
          </table:table-cell>
        </table:table-row>
        <table:table-row table:style-name="TableRow303">
          <table:table-cell table:style-name="TableCell304">
            <text:p text:style-name="P305">107</text:p>
          </table:table-cell>
          <table:table-cell table:style-name="TableCell306">
            <text:p text:style-name="P307">10,445.73</text:p>
          </table:table-cell>
          <table:table-cell table:style-name="TableCell308">
            <text:p text:style-name="P309">4,661.11</text:p>
          </table:table-cell>
          <table:table-cell table:style-name="TableCell310">
            <text:p text:style-name="P311">15,321.72</text:p>
          </table:table-cell>
          <table:table-cell table:style-name="TableCell312">
            <text:p text:style-name="P313">5,153.90</text:p>
          </table:table-cell>
        </table:table-row>
        <table:table-row table:style-name="TableRow314">
          <table:table-cell table:style-name="TableCell315">
            <text:p text:style-name="P316">108</text:p>
            <text:p text:style-name="P317">1至8月</text:p>
          </table:table-cell>
          <table:table-cell table:style-name="TableCell318">
            <text:p text:style-name="P319">6,944.40</text:p>
          </table:table-cell>
          <table:table-cell table:style-name="TableCell320">
            <text:p text:style-name="P321">3,199.67</text:p>
          </table:table-cell>
          <table:table-cell table:style-name="TableCell322">
            <text:p text:style-name="P323">10,155.76</text:p>
          </table:table-cell>
          <table:table-cell table:style-name="TableCell324">
            <text:p text:style-name="P325">3,539.65</text:p>
          </table:table-cell>
        </table:table-row>
        <table:table-row table:style-name="TableRow326">
          <table:table-cell table:style-name="TableCell327">
            <text:p text:style-name="P328">107</text:p>
            <text:p text:style-name="P329">1至8月</text:p>
          </table:table-cell>
          <table:table-cell table:style-name="TableCell330">
            <text:p text:style-name="P331">6,948.59</text:p>
          </table:table-cell>
          <table:table-cell table:style-name="TableCell332">
            <text:p text:style-name="P333">3,078.53</text:p>
          </table:table-cell>
          <table:table-cell table:style-name="TableCell334">
            <text:p text:style-name="P335">10,160.52</text:p>
          </table:table-cell>
          <table:table-cell table:style-name="TableCell336">
            <text:p text:style-name="P337">3,397.21</text:p>
          </table:table-cell>
        </table:table-row>
      </table:table>
      <text:p text:style-name="P338">※註：1.資料來源，港務公司。</text:p>
      <text:p text:style-name="P339"><text:span text:style-name="T340">綜上，</text:span><text:span text:style-name="T341">港務公司</text:span><text:span text:style-name="T342">10</text:span><text:span text:style-name="T343">9</text:span><text:span text:style-name="T344">年度編列行銷獎勵措施經費6.1億元</text:span><text:span text:style-name="T345">，</text:span><text:span text:style-name="T346">與108年度相同，</text:span><text:span text:style-name="T347">相關獎勵項目刻正評估國際航運發展情勢、海運市場變化並參考鄰近競爭港口作法進行研議中</text:span><text:span text:style-name="T348">。該公司10</text:span><text:span text:style-name="T349">6</text:span><text:span text:style-name="T350">及10</text:span><text:span text:style-name="T351">7</text:span><text:span text:style-name="T352">年度相關獎勵措施之</text:span><text:span text:style-name="T353">預算執行</text:span><text:span text:style-name="T354">率分別為</text:span>62.27%及89.17%，其中高雄港獎勵之實際數均高於預計數<text:span text:style-name="T355">，</text:span><text:span text:style-name="T356">另</text:span><text:span text:style-name="T357">以貨櫃量觀察，</text:span><text:span text:style-name="T358">實施行銷獎勵措施</text:span><text:span text:style-name="T359">已</text:span><text:span text:style-name="T360">降低</text:span><text:span text:style-name="T361">部分</text:span><text:span text:style-name="T362">海運新聯盟重組</text:span><text:span text:style-name="T363">對高雄港及臺灣港群</text:span><text:span text:style-name="T364">之衝擊</text:span><text:span text:style-name="T365">，</text:span><text:span text:style-name="T366">惟與世界各港競爭下，高雄港排名未見回升，</text:span><text:span text:style-name="T367">允</text:span><text:span text:style-name="T368">宜</text:span><text:span text:style-name="T369">持續</text:span><text:span text:style-name="T370">審酌</text:span><text:span text:style-name="T371">各</text:span><text:span text:style-name="T372">獎勵項目</text:span><text:span text:style-name="T373">實施成效調整經費分配，俾因應海運市場之變動</text:span><text:span text:style-name="T374">。</text:span></text:p>
      <text:p text:style-name="P375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3:00Z</meta:creation-date>
    <dc:date>2019-10-24T07:43:00Z</dc:date>
    <meta:print-date>2019-10-22T03:03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6" meta:character-count="2719" meta:row-count="19" meta:non-whitespace-character-count="2318"/>
  </office:meta>
</office:document-meta>
</file>