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報告名稱" style:master-page-name="MP1" style:family="paragraph">
      <style:paragraph-properties fo:break-before="page" style:page-number="1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09年度預算評估報告目錄</text:p>
      <text:p text:style-name="P4"><text:span text:style-name="T5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741584" office:target-frame-name="_top" xlink:show="replace"><text:span text:style-name="超連結">壹、國家通訊傳播委員會</text:span><text:tab/>1</text:a></text:p>
          <text:p text:style-name="P7"><text:a xlink:href="#_Toc22741585" office:target-frame-name="_top" xlink:show="replace"><text:span text:style-name="超連結">一、公開拍賣</text:span><text:span text:style-name="超連結">5G</text:span><text:span text:style-name="超連結">行動寬頻執照，逐步開展</text:span><text:span text:style-name="超連結">5G</text:span><text:span text:style-name="超連結">網路布建，預期帶動整體投資動能，允宜持續精進行動寬頻之連線品質、管控資通安全之風險並完備法規環境等，以邁向更便利安全之網路新世代</text:span><text:tab/>1</text:a></text:p>
          <text:p text:style-name="P8"><text:a xlink:href="#_Toc22741586" office:target-frame-name="_top" xlink:show="replace"><text:span text:style-name="超連結">二、數位平權基礎建設之推動，允宜於不重疊建置寬頻基礎設施之前提下，全方位加速推動，以順暢介接各項應用服務之基本需求</text:span><text:tab/>3</text:a></text:p>
          <text:p text:style-name="P9"><text:a xlink:href="#_Toc22741587" office:target-frame-name="_top" xlink:show="replace"><text:span text:style-name="超連結">三、通傳會及通傳基金</text:span><text:span text:style-name="超連結">109</text:span><text:span text:style-name="超連結">年度均編列委託辦理參與「網際網路名稱與號碼支配機構</text:span><text:span text:style-name="超連結">(ICANN)</text:span><text:span text:style-name="超連結">會議」相關事務之經費，允宜就經費規模與實質效益審慎衡酌</text:span><text:tab/>5</text:a></text:p>
          <text:p text:style-name="P10"><text:a xlink:href="#_Toc22741588" office:target-frame-name="_top" xlink:show="replace"><text:span text:style-name="超連結">四、派員出國計畫允宜適度公開返國所提報告，以利監督經費運用效益，並覈實編列預算</text:span><text:tab/>7</text:a></text:p>
          <text:p text:style-name="P11"><text:a xlink:href="#_Toc22741589" office:target-frame-name="_top" xlink:show="replace"><text:span text:style-name="超連結">貳、通訊傳播監督管理基金</text:span><text:tab/>10</text:a></text:p>
          <text:p text:style-name="P12"><text:a xlink:href="#_Toc22741590" office:target-frame-name="_top" xlink:show="replace"><text:span text:style-name="超連結">五、對平臺事業重大爭議之處理與競爭秩序之維護，允宜善盡監督管理之責，以維護視聽眾之權益</text:span><text:tab/>10</text:a></text:p>
          <text:p text:style-name="P13"><text:a xlink:href="#_Toc22741591" office:target-frame-name="_top" xlink:show="replace"><text:span text:style-name="超連結">六、為降低網路應用之困難，允宜參照本院決議，積極鼓勵政府與非政府機關</text:span><text:span text:style-name="超連結">(</text:span><text:span text:style-name="超連結">構</text:span><text:span text:style-name="超連結">)</text:span><text:span text:style-name="超連結">網站取得無障礙標章</text:span><text:tab/>12</text:a></text:p>
          <text:p text:style-name="P14"><text:a xlink:href="#_Toc22741592" office:target-frame-name="_top" xlink:show="replace"><text:span text:style-name="超連結">七、申訴廣電媒體與電視之不妥類別以「內容不實、不公」居首，允宜積極督促媒體促進傳播內容之真實與公正，以健全產業發展</text:span><text:tab/>15</text:a></text:p>
          <text:p text:style-name="P15"><text:a xlink:href="#_Toc22741593" office:target-frame-name="_top" xlink:show="replace"><text:span text:style-name="超連結">八、無線多媒體機上盒抽驗不合格率偏高，允宜持續加強查處，以維電信管制射頻器材之市場秩序</text:span><text:tab/>17</text:a></text:p>
          <text:p text:style-name="P16"><text:a xlink:href="#_Toc22741594" office:target-frame-name="_top" xlink:show="replace"><text:span text:style-name="超連結">九、公有建物及土地同意建置基地臺之比率偏低，允宜積極研謀改善，以建構完整行動寬頻網絡</text:span><text:tab/>18</text:a></text:p>
          <text:p text:style-name="P17"><text:a xlink:href="#_Toc22741595" office:target-frame-name="_top" xlink:show="replace"><text:span text:style-name="超連結">參、有線廣播電視事業發展基金</text:span><text:tab/>22</text:a></text:p>
          <text:p text:style-name="P18"><text:a xlink:href="#_Toc22741596" office:target-frame-name="_top" xlink:show="replace"><text:span text:style-name="超連結">一０、有線電視系統訂戶數與家戶普及率持續下降，且以前年度計畫執行率偏低，</text:span><text:soft-page-break/><text:span text:style-name="超連結">允宜覈實編列預算，並研謀有效措施以促進普及發展</text:span><text:tab/>22</text:a></text:p>
          <text:p text:style-name="P19"><text:a xlink:href="#_Toc22741597" office:target-frame-name="_top" xlink:show="replace"><text:span text:style-name="超連結">一一、部分市縣之有線電視家戶普及率較低，允宜確實查核撥付地方政府辦理有線電視普及經費之執行情形，俾增資源運用效益</text:span><text:tab/>24</text:a></text:p>
        </text:index-body>
      </text:table-of-content>
      <text:soft-page-break/>
      <text:p text:style-name="P20">國家通訊傳播委員會、通訊傳播監督管理基金、有線廣播電視事業發展基金109年度預算評估報告</text:p>
      <text:p text:style-name="P24"><text:bookmark-start text:name="_Toc462921247"/><text:bookmark-start text:name="_Toc462921245"/><text:bookmark-start text:name="_Toc22741587"/>三、通傳會及通傳基金109年度均編列委託辦理參與「網際網路名稱與號碼支配機構(ICANN)會議」相關事務之經費，允宜就經費規模與實質效益審慎衡酌<text:bookmark-end text:name="_Toc22741587"/></text:p>
      <text:p text:style-name="P25">通傳會109年度預算案於「數位匯流物聯網資安防護」計畫編列委辦費600萬元，係委託辦理參與「網際網路名稱與號碼支配機構(ICANN)會議」相關事務，說明如下：</text:p>
      <text:p text:style-name="P26">(一)通傳會委託辦理參與「網際網路名稱與號碼支配機構(ICANN)會議」內容概述</text:p>
      <text:p text:style-name="P27">原交通部辦理之「我國參與ICANN支援單位」委辦案，108年起改由通傳會編列預算，109年度規劃委託機構或法人辦理「網際網路名稱與號碼支配機構（ICANN）會議」相關事務，主要內容包括：</text:p>
      <text:p text:style-name="P28">1.研析ICANN及所屬組織相關公共政策、法律及技術等各層面之議題。</text:p>
      <text:p text:style-name="P29">2.協助相關機關(如智慧財產局、調查局、刑事警察局)瞭解並參與ICANN相關議題之討論以便研析我國之應對作法。</text:p>
      <text:p text:style-name="P30">3.舉辦網際網路相關國內論壇凝聚網路社群(如智財律師、資安公司、個資保護團體)共識。</text:p>
      <text:p text:style-name="P31">4.辦理網路邏輯層治理相關系列活動，鼓勵國人參加ICANN相關推廣計畫，以協助我國相關部會擴大參與ICANN，培養我國國際參與人才，增進國內對網路公共事務之認知，並推動以ICANN多方利益關係人架構討論網際網路相關議題。</text:p>
      <text:p text:style-name="P32">(二)通傳基金另編列性質相近之ICANN議題研析委辦費</text:p>
      <text:p text:style-name="P33">通傳會109年度預算案於「數位匯流物聯網資安防護」計<text:soft-page-break/>畫編列委辦費600萬元，委託研析參與「網際網路名稱與號碼支配機構(ICANN)會議」相關議題等事務；而通訊傳播監督管理基金(以下簡稱通傳基金)109年度預算案於「通訊傳播射頻與資源業務監理計畫」項下之專業服務費，編列「參與ICANN政府諮詢委員會議題研析與建議」委託研究計畫400萬元，主要為強化參與ICANN政府諮詢委員會之能量相關議題之研究，俾於會議中表達我方立場，以提升國際能見度。</text:p>
      <text:p text:style-name="P34">綜上，通傳會109年度預算案編列委辦費600萬元委託機構或法人研析ICANN相關政策、技術等各層面議題，以協助相關機關瞭解ICANN相關議題；而通傳基金109年度預算案於「通訊傳播射頻與資源業務監理計畫」項下之專業服務費編列400萬元委託機構收集研析參與ICANN政府諮詢委員會之重要議題，兩者性質均為委託機構就ICANN之重要議題，提出研析意見，俾供參考，允宜就其經費規模與分別編列委辦之實質效益，審慎衡酌必要性並覈實編列預算。</text:p>
      <text:p text:style-name="P35">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22" style:parent-style-name="頁尾" style:family="paragraph">
      <style:paragraph-properties fo:text-align="center" fo:margin-left="0in" fo:text-indent="0.0006in">
        <style:tab-stops/>
      </style:paragraph-properties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4T07:44:00Z</meta:creation-date>
    <dc:date>2019-10-24T07:44:00Z</dc:date>
    <meta:print-date>2019-10-23T08:47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03" meta:character-count="2697" meta:row-count="19" meta:non-whitespace-character-count="2299"/>
  </office:meta>
</office:document-meta>
</file>