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報告名稱" style:master-page-name="MP1" style:family="paragraph">
      <style:paragraph-properties fo:break-before="page" style:page-number="1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6319in"/>
    </style:style>
    <style:style style:name="TableColumn41" style:family="table-column">
      <style:table-column-properties style:column-width="2.1243in"/>
    </style:style>
    <style:style style:name="TableColumn42" style:family="table-column">
      <style:table-column-properties style:column-width="0.9965in"/>
    </style:style>
    <style:style style:name="TableColumn43" style:family="table-column">
      <style:table-column-properties style:column-width="0.5923in"/>
    </style:style>
    <style:style style:name="TableColumn44" style:family="table-column">
      <style:table-column-properties style:column-width="0.593in"/>
    </style:style>
    <style:style style:name="TableColumn45" style:family="table-column">
      <style:table-column-properties style:column-width="0.968in"/>
    </style:style>
    <style:style style:name="Table39" style:family="table">
      <style:table-properties style:width="5.9062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-0.0256in" fo:margin-right="-0.0451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306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margin-left="-0.0256in" fo:margin-right="-0.0451in">
        <style:tab-stops/>
      </style:paragraph-properties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style:line-break="normal"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673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style:line-break="normal" fo:text-align="justify"/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/>
    </style:style>
    <style:style style:name="TableRow190" style:family="table-row">
      <style:table-row-properties style:min-row-height="0.3062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P203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  <style:style style:name="P204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09年度預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741584" office:target-frame-name="_top" xlink:show="replace"><text:span text:style-name="超連結">壹、國家通訊傳播委員會</text:span><text:tab/>1</text:a></text:p>
          <text:p text:style-name="P7"><text:a xlink:href="#_Toc22741585" office:target-frame-name="_top" xlink:show="replace"><text:span text:style-name="超連結">一、公開拍賣</text:span><text:span text:style-name="超連結">5G</text:span><text:span text:style-name="超連結">行動寬頻執照，逐步開展</text:span><text:span text:style-name="超連結">5G</text:span><text:span text:style-name="超連結">網路布建，預期帶動整體投資動能，允宜持續精進行動寬頻之連線品質、管控資通安全之風險並完備法規環境等，以邁向更便利安全之網路新世代</text:span><text:tab/>1</text:a></text:p>
          <text:p text:style-name="P8"><text:a xlink:href="#_Toc22741586" office:target-frame-name="_top" xlink:show="replace"><text:span text:style-name="超連結">二、數位平權基礎建設之推動，允宜於不重疊建置寬頻基礎設施之前提下，全方位加速推動，以順暢介接各項應用服務之基本需求</text:span><text:tab/>3</text:a></text:p>
          <text:p text:style-name="P9"><text:a xlink:href="#_Toc22741587" office:target-frame-name="_top" xlink:show="replace"><text:span text:style-name="超連結">三、通傳會及通傳基金</text:span><text:span text:style-name="超連結">109</text:span><text:span text:style-name="超連結">年度均編列委託辦理參與「網際網路名稱與號碼支配機構</text:span><text:span text:style-name="超連結">(ICANN)</text:span><text:span text:style-name="超連結">會議」相關事務之經費，允宜就經費規模與實質效益審慎衡酌</text:span><text:tab/>5</text:a></text:p>
          <text:p text:style-name="P10"><text:a xlink:href="#_Toc22741588" office:target-frame-name="_top" xlink:show="replace"><text:span text:style-name="超連結">四、派員出國計畫允宜適度公開返國所提報告，以利監督經費運用效益，並覈實編列預算</text:span><text:tab/>7</text:a></text:p>
          <text:p text:style-name="P11"><text:a xlink:href="#_Toc22741589" office:target-frame-name="_top" xlink:show="replace"><text:span text:style-name="超連結">貳、通訊傳播監督管理基金</text:span><text:tab/>10</text:a></text:p>
          <text:p text:style-name="P12"><text:a xlink:href="#_Toc22741590" office:target-frame-name="_top" xlink:show="replace"><text:span text:style-name="超連結">五、對平臺事業重大爭議之處理與競爭秩序之維護，允宜善盡監督管理之責，以維護視聽眾之權益</text:span><text:tab/>10</text:a></text:p>
          <text:p text:style-name="P13"><text:a xlink:href="#_Toc22741591" office:target-frame-name="_top" xlink:show="replace"><text:span text:style-name="超連結">六、為降低網路應用之困難，允宜參照本院決議，積極鼓勵政府與非政府機關</text:span><text:span text:style-name="超連結">(</text:span><text:span text:style-name="超連結">構</text:span><text:span text:style-name="超連結">)</text:span><text:span text:style-name="超連結">網站取得無障礙標章</text:span><text:tab/>12</text:a></text:p>
          <text:p text:style-name="P14"><text:a xlink:href="#_Toc22741592" office:target-frame-name="_top" xlink:show="replace"><text:span text:style-name="超連結">七、申訴廣電媒體與電視之不妥類別以「內容不實、不公」居首，允宜積極督促媒體促進傳播內容之真實與公正，以健全產業發展</text:span><text:tab/>15</text:a></text:p>
          <text:p text:style-name="P15"><text:a xlink:href="#_Toc22741593" office:target-frame-name="_top" xlink:show="replace"><text:span text:style-name="超連結">八、無線多媒體機上盒抽驗不合格率偏高，允宜持續加強查處，以維電信管制射頻器材之市場秩序</text:span><text:tab/>17</text:a></text:p>
          <text:p text:style-name="P16"><text:a xlink:href="#_Toc22741594" office:target-frame-name="_top" xlink:show="replace"><text:span text:style-name="超連結">九、公有建物及土地同意建置基地臺之比率偏低，允宜積極研謀改善，以建構完整行動寬頻網絡</text:span><text:tab/>18</text:a></text:p>
          <text:p text:style-name="P17"><text:a xlink:href="#_Toc22741595" office:target-frame-name="_top" xlink:show="replace"><text:span text:style-name="超連結">參、有線廣播電視事業發展基金</text:span><text:tab/>22</text:a></text:p>
          <text:p text:style-name="P18"><text:a xlink:href="#_Toc22741596" office:target-frame-name="_top" xlink:show="replace"><text:span text:style-name="超連結">一０、有線電視系統訂戶數與家戶普及率持續下降，且以前年度計畫執行率偏低，</text:span><text:soft-page-break/><text:span text:style-name="超連結">允宜覈實編列預算，並研謀有效措施以促進普及發展</text:span><text:tab/>22</text:a></text:p>
          <text:p text:style-name="P19"><text:a xlink:href="#_Toc22741597" office:target-frame-name="_top" xlink:show="replace"><text:span text:style-name="超連結">一一、部分市縣之有線電視家戶普及率較低，允宜確實查核撥付地方政府辦理有線電視普及經費之執行情形，俾增資源運用效益</text:span><text:tab/>24</text:a></text:p>
        </text:index-body>
      </text:table-of-content>
      <text:soft-page-break/>
      <text:p text:style-name="P20">國家通訊傳播委員會、通訊傳播監督管理基金、有線廣播電視事業發展基金109年度預算評估報告</text:p>
      <text:p text:style-name="P24"><text:bookmark-start text:name="_Toc462921247"/><text:bookmark-start text:name="_Toc462921245"/><text:bookmark-start text:name="_Toc22741588"/>四、派員出國計畫允宜適度公開返國所提報告，以利監督經費運用效益，並覈實編列預算<text:bookmark-end text:name="_Toc22741588"/></text:p>
      <text:p text:style-name="P25">通傳會109年度預算案編列派員出國計畫共10項(考察3項、開會7項)，於「數位經濟匯流政策法制革新」計畫與「數位匯流物聯網資安防護」計畫項下，分別編列「國外旅費」153萬8千元與82萬6千元，合計236萬4千元(詳附表1)，與108年度預算數相同，較107年度決算數231萬元增幅2.34%。說明如下：</text:p>
      <text:p text:style-name="P26">(一)部分出國計畫返國所提出之報告宜適度公開，以利監督經費運用效益</text:p>
      <text:p text:style-name="P27">通傳會109年度出國計畫中，「數位匯流物聯網資安防護」計畫項下之「外館資安健診視察」，107年度亦有辦理類似計畫，惟返國後所提報告並未上網公開，詢洽該會係因「外交部主辦、密件」故未公開。惟該項出國視察經費於通傳會非編列機密預算，通傳會109年度預算案編列外館資安健診查訪共57萬7千元，占數位匯流物聯網資安防護出國計畫經費之70%，占出國計畫總旅費之24%，比率不低，仍宜就該項出國視察之內容與效益，審酌適度公開，以利監督經費運用效益。</text:p>
      <text:p text:style-name="P28">(二)部分計畫平均每人天預算高於以前年度決算數</text:p>
      <text:p text:style-name="P29">1.「數位經濟匯流政策法制革新」計畫項下之參加CommunicaAsia會議，預計派2人赴新加坡5天旅費29萬6千元(每人天約3萬元)，經查該會議於107年度2人赴新加坡4天實際旅費13萬5千元(每人天約1萬7千元)，109年度預算所編旅費數較107年度決算平均數略高。</text:p>
      <text:p text:style-name="P30">2.「數位經濟匯流政策法制革新」計畫項下之參加物聯網技術<text:soft-page-break/>博覽會(IoT Tech Expo North America 2020)，預計派2人赴美國聖他克拉拉6天旅費19萬3千元(每人天約1萬6千元)，詢洽通傳會，該項出國計畫107年度以通訊傳播監督管理基金(以下簡稱通傳基金)支應4人赴美國聖他克拉拉6天旅費決算數29萬5千元(每人天約1萬2千元)，109年度預算所編相似計畫之旅費高於107年度決算。</text:p>
      <text:p text:style-name="P31">3.109年度數項擬前往美國之計畫，諸如「數位經濟匯流政策法制革新」計畫項下之參加電信及媒體論壇、物聯網技術博覽會、「數位匯流物聯網資安防護」計畫項下之參加國際駭客年會、美國資訊安全大會與外館資安健診等，雖均擬前往美國，惟個別計畫平均每人天旅費自1萬3千元至2萬7千元，差異不小，其出國計畫國外旅費之內容，有詳予說明之空間。</text:p>
      <text:p text:style-name="P32">綜上，通傳會109年度預算案於「數位經濟匯流政策法制革新」計畫與「數位匯流物聯網資安防護」計畫項下，編列「國外旅費」合計236萬4千元，較107年度決算增加，其中部分計畫之平均旅費預算數略高於107年度決算數，且以前年度部分出國計畫返國所提報告並未上網公開，另前往相同國家之平均旅費預算差異甚大，通傳會允宜詳予說明，並審慎研議適度公開經費占比較大之出國視察內容與效益，以利監督經費運用效益。</text:p>
      <text:p text:style-name="P33"><text:span text:style-name="T34">附表1</text:span><text:span text:style-name="T35">：</text:span><text:span text:style-name="T36">通傳會109年度派員出國計畫概況表</text:span><text:span text:style-name="T37">　　　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預算歸屬</text:p>
            </table:table-cell>
            <table:table-cell table:style-name="TableCell49">
              <text:p text:style-name="P50">出國計畫名稱</text:p>
            </table:table-cell>
            <table:table-cell table:style-name="TableCell51">
              <text:p text:style-name="P52">擬前往國家地區</text:p>
            </table:table-cell>
            <table:table-cell table:style-name="TableCell53">
              <text:p text:style-name="P54">預計天數</text:p>
            </table:table-cell>
            <table:table-cell table:style-name="TableCell55">
              <text:p text:style-name="P56">擬派人數</text:p>
            </table:table-cell>
            <table:table-cell table:style-name="TableCell57">
              <text:p text:style-name="P58">預算案數</text:p>
            </table:table-cell>
          </table:table-row>
        </table:table-header-rows>
        <table:table-row table:style-name="TableRow59">
          <table:table-cell table:style-name="TableCell60" table:number-rows-spanned="6">
            <text:p text:style-name="P61">數位經濟匯流政策法制革新</text:p>
          </table:table-cell>
          <table:table-cell table:style-name="TableCell62">
            <text:p text:style-name="表格內文14行高">會議-亞太地區網路治理(APrIGF)論壇</text:p>
          </table:table-cell>
          <table:table-cell table:style-name="TableCell63">
            <text:p text:style-name="表格內文14行高">俄羅斯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64</text:p>
          </table:table-cell>
        </table:table-row>
        <table:table-row table:style-name="TableRow70">
          <table:covered-table-cell>
            <text:p text:style-name="表格內文14行高"/>
          </table:covered-table-cell>
          <table:table-cell table:style-name="TableCell71">
            <text:p text:style-name="表格內文14行高">會議-CommunicaAsia會議</text:p>
          </table:table-cell>
          <table:table-cell table:style-name="TableCell72">
            <text:p text:style-name="表格內文14行高">新加坡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96</text:p>
          </table:table-cell>
        </table:table-row>
        <table:table-row table:style-name="TableRow79">
          <table:covered-table-cell>
            <text:p text:style-name="表格內文14行高"/>
          </table:covered-table-cell>
          <table:table-cell table:style-name="TableCell80">
            <text:p text:style-name="表格內文14行高">會議-電信及媒體論壇(Telecom and Media Forum)</text:p>
          </table:table-cell>
          <table:table-cell table:style-name="TableCell81">
            <text:p text:style-name="表格內文14行高">美國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80</text:p>
          </table:table-cell>
        </table:table-row>
        <table:table-row table:style-name="TableRow88">
          <table:covered-table-cell>
            <text:p text:style-name="表格內文14行高"/>
          </table:covered-table-cell>
          <table:table-cell table:style-name="TableCell89">
            <text:p text:style-name="表格內文14行高">會議-物聯網技術博覽會(IoT Tech Expo North America 2020)</text:p>
          </table:table-cell>
          <table:table-cell table:style-name="TableCell90">
            <text:p text:style-name="表格內文14行高">美國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193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表格內文14行高">會議-亞太網路資訊中心(APNIC)國際會議</text:p>
          </table:table-cell>
          <table:table-cell table:style-name="TableCell99">
            <text:p text:style-name="表格內文14行高">法屬新喀里多尼亞島、尼泊爾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05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P108">經費小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,538</text:p>
          </table:table-cell>
        </table:table-row>
        <table:table-row table:style-name="TableRow117">
          <table:table-cell table:style-name="TableCell118" table:number-rows-spanned="6">
            <text:p text:style-name="P119">數位匯流物聯網資安防護</text:p>
          </table:table-cell>
          <table:table-cell table:style-name="TableCell120">
            <text:p text:style-name="P121">視察-外館資安健診查訪</text:p>
          </table:table-cell>
          <table:table-cell table:style-name="TableCell122">
            <text:p text:style-name="P123">亞洲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61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視察-外館資安健診查訪</text:p>
          </table:table-cell>
          <table:table-cell table:style-name="TableCell134">
            <text:p text:style-name="P135">歐洲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95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視察-外館資安健診查訪</text:p>
          </table:table-cell>
          <table:table-cell table:style-name="TableCell146">
            <text:p text:style-name="P147">美國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2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會議-國際駭客年會(DEFCON)</text:p>
          </table:table-cell>
          <table:table-cell table:style-name="TableCell158">
            <text:p text:style-name="P159">美國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1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會議-美國資訊安全大會(<text:s/>RSA Conference)</text:p>
          </table:table-cell>
          <table:table-cell table:style-name="TableCell170">
            <text:p text:style-name="P171">美國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38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經費小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826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經費合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2,364</text:p>
          </table:table-cell>
        </table:table-row>
      </table:table>
      <text:p text:style-name="表格內文14行高">※註：1.資料來源，通傳會預算書。</text:p>
      <text:p text:style-name="P203"><text:bookmark-end text:name="_Toc462921247"/><text:bookmark-end text:name="_Toc462921245"/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22" style:parent-style-name="頁尾" style:family="paragraph">
      <style:paragraph-properties fo:text-align="center" fo:margin-left="0in" fo:text-indent="0.0006in">
        <style:tab-stops/>
      </style:paragraph-properties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4T07:44:00Z</meta:creation-date>
    <dc:date>2019-10-24T07:44:00Z</dc:date>
    <meta:print-date>2019-10-23T08:4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508" meta:character-count="3399" meta:row-count="24" meta:non-whitespace-character-count="2897"/>
  </office:meta>
</office:document-meta>
</file>