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註腳" style:family="paragraph">
      <style:paragraph-properties fo:margin-left="0.1166in" fo:text-indent="-0.1166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註腳" style:family="paragraph">
      <style:paragraph-properties fo:margin-left="0.1166in" fo:text-indent="-0.1166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註腳" style:family="paragraph">
      <style:paragraph-properties fo:margin-left="0.1166in" fo:text-indent="-0.1166in">
        <style:tab-stops/>
      </style:paragraph-properties>
    </style:style>
    <style:style style:name="P40" style:parent-style-name="註腳" style:family="paragraph">
      <style:paragraph-properties fo:margin-left="0.1166in" fo:text-indent="-0.1166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127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5527in" style:use-optimal-column-width="false"/>
    </style:style>
    <style:style style:name="TableColumn57" style:family="table-column">
      <style:table-column-properties style:column-width="1.6729in" style:use-optimal-column-width="false"/>
    </style:style>
    <style:style style:name="TableColumn58" style:family="table-column">
      <style:table-column-properties style:column-width="1.8708in" style:use-optimal-column-width="false"/>
    </style:style>
    <style:style style:name="Table55" style:family="table">
      <style:table-properties style:width="5.0965in" fo:margin-left="0.7868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P90" style:parent-style-name="表格內文14行高" style:family="paragraph">
      <style:paragraph-properties fo:margin-left="0.6881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註腳" style:family="paragraph">
      <style:paragraph-properties fo:margin-left="0.1166in" fo:text-indent="-0.1166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註腳" style:family="paragraph">
      <style:paragraph-properties fo:margin-left="0.1166in" fo:text-indent="-0.1166in">
        <style:tab-stops/>
      </style:paragraph-properties>
    </style:style>
    <style:style style:name="P96"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0"/>五、對平臺事業重大爭議之處理與競爭秩序之維護，允宜善盡監督管理之責，以維護視聽眾之權益<text:bookmark-end text:name="_Toc22741590"/></text:p>
      <text:p text:style-name="P25">通傳基金109年度預算案「平臺事業監理計畫」編列2,997萬2千元，係辦理通訊傳播平臺事業營運之監督管理、維護競爭秩序與處理平臺事業間重大爭議等，所辦業務包括配合消費者保護系列宣導活動分攤、通訊傳播權益保障法規研究或處理平臺客訴等之一般服務費與專業服務費等；惟近來有線廣播電視平臺存有系統經營者與頻道代理商，就頻道授權費用等爭議未達共識<text:span text:style-name="註腳參照"><text:note text:note-class="footnote" text:id="_ftn0"><text:note-citation>1</text:note-citation><text:note-body><text:p text:style-name="P26"><text:s/>108年9月3日，「北都、全國22頻道10/1斷訊 東森、緯來家族看不到了」，https://news.ltn.com.tw/news/life/breakingnews/2904872、108年9月10日，「…台中群健有線系統28萬訂戶遭殃10月斷訊危機」，https://www.ettoday.net/news/20190910/1532127.htm(108年9月11日檢索)。</text:p></text:note-body></text:note></text:span>，影響訂戶權益之情事，說明如下：</text:p>
      <text:p text:style-name="P27">(一)有線電視訂戶普及率漸趨下降，另對平臺事業間重大爭議之處理，允宜善盡監理之責</text:p>
      <text:p text:style-name="P28"><text:span text:style-name="T29">1.</text:span><text:span text:style-name="T30">有線廣播電視法</text:span><text:span text:style-name="T31">明定不得差別待遇</text:span>：有線廣播電視法第37條明定系統經營者對衛星頻道節目供應等事業應訂定公平、合理及無差別待遇之上下架規章；且系統經營者或其關係企業等，不得以不正當方法，促使衛星頻道節目供應等事業對其他系統經營者或其他供公眾收視聽之播送平臺事業，給予差別待遇，如有違反，該法亦有相關罰則<text:span text:style-name="註腳參照"><text:note text:note-class="footnote" text:id="_ftn1"><text:note-citation>2</text:note-citation><text:note-body><text:p text:style-name="P32"><text:s/>參據有線廣播電視法第37條第1項：「系統經營者對衛星頻道節目供應事業、他類頻道節目供應事業、境外衛星廣播電視事業、無線電視事業，應訂定公平、合理及無差別待遇之上下架規章，並應依該規章實施。」第2項：「前項上下架規章應於實施前三個月，報請中央主管機關備查；變更時，亦同。」第3項：「第一項上下架規章有妨礙公平競爭或消費者權益者，中央主管機關得限期令系統經營者修正之。」第4項：「系統經營者、其關係企業或其直接、間接控制之系統經營者，不得以不正當方法，促使衛星頻道節目供應事業、他類頻道節目供應事業、境外衛星廣播電視事業、無線電視事業對其他系統經營者或其他供公眾收視聽之播送平臺事業，給予差別待遇。」</text:p></text:note-body></text:note></text:span>。</text:p>
      <text:soft-page-break/>
      <text:p text:style-name="P33"><text:span text:style-name="T34">2.</text:span><text:span text:style-name="T35">衛星廣播電視法</text:span><text:span text:style-name="T36">授權主管機關，對損害視聽眾權益情事，應要求事業或代理商</text:span><text:span text:style-name="T37">限期改正或</text:span><text:span text:style-name="T38">為必要之措施</text:span>：衛星廣播電視法第25條第2項明定<text:span text:style-name="註腳參照"><text:note text:note-class="footnote" text:id="_ftn2"><text:note-citation>3</text:note-citation><text:note-body><text:p text:style-name="P39"><text:s/>衛星廣播電視法第25條第2項：「衛星頻道節目供應事業及經營衛星頻道節目供應事業之境外衛星頻道供應事業分公司或代理商無正當理由，不得對有線廣播電視系統經營者(包括有線電視節目播送系統)、直播衛星廣播電視服務事業或其他供公眾收視聽之播送平臺事業給予差別待遇。」</text:p></text:note-body></text:note></text:span>，衛星頻道節目供應事業或代理商無正當理由，不得對有線廣播電視系統經營者等平臺事業給予差別待遇。另第43條規定<text:span text:style-name="註腳參照"><text:note text:note-class="footnote" text:id="_ftn3"><text:note-citation>4</text:note-citation><text:note-body><text:p text:style-name="P40"><text:s/>衛星廣播電視法第43條第2項：「主管機關認為衛星廣播電視事業及境外衛星廣播電視事業之分公司或代理商營運不當，有損害訂戶或視聽眾權益之情事或有損害之虞者，應命衛星廣播電視事業及境外衛星廣播電視事業之分公司或代理商限期改正或為其他必要之措施。」</text:p></text:note-body></text:note></text:span>，主管機關認為衛星廣播電視事業營運有損害訂戶或視聽眾權益之情事或有損害之虞者，應命該等事業限期改正或為其他必要措施，如有違反，該法亦有相關罰則。</text:p>
      <text:p text:style-name="P41"><text:span text:style-name="T42">3.有線廣播電視訂戶</text:span><text:span text:style-name="T43">數與</text:span><text:span text:style-name="T44">普及率</text:span><text:span text:style-name="T45">漸趨</text:span><text:span text:style-name="T46">下降</text:span>：有線廣播電視之訂戶數與家戶普及率，自107年第2季至108年第2季逐季下降，訂戶數由515萬戶下降至501萬戶，家戶普及率自59.37%下降至57.12%(詳附表1)。</text:p>
      <text:p text:style-name="P47"><text:span text:style-name="T48">附表</text:span><text:span text:style-name="T49">1</text:span><text:span text:style-name="T50">：</text:span><text:span text:style-name="T51">有線廣播電視事業營運概況</text:span><text:span text:style-name="T52">　　　　　</text:span><text:span text:style-name="T53">單位：戶</text:span><text:span text:style-name="T54">；%</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年(季)別</text:p>
          </table:table-cell>
          <table:table-cell table:style-name="TableCell62">
            <text:p text:style-name="P63">訂戶數</text:p>
          </table:table-cell>
          <table:table-cell table:style-name="TableCell64">
            <text:p text:style-name="P65">家戶普及率</text:p>
          </table:table-cell>
        </table:table-row>
        <table:table-row table:style-name="TableRow66">
          <table:table-cell table:style-name="TableCell67">
            <text:p text:style-name="表格內文14行高">107年第2季</text:p>
          </table:table-cell>
          <table:table-cell table:style-name="TableCell68">
            <text:p text:style-name="P69">5,156,824</text:p>
          </table:table-cell>
          <table:table-cell table:style-name="TableCell70">
            <text:p text:style-name="P71">59.37</text:p>
          </table:table-cell>
        </table:table-row>
        <table:table-row table:style-name="TableRow72">
          <table:table-cell table:style-name="TableCell73">
            <text:p text:style-name="表格內文14行高">107年第4季</text:p>
          </table:table-cell>
          <table:table-cell table:style-name="TableCell74">
            <text:p text:style-name="P75">5,077,382</text:p>
          </table:table-cell>
          <table:table-cell table:style-name="TableCell76">
            <text:p text:style-name="P77">58.13</text:p>
          </table:table-cell>
        </table:table-row>
        <table:table-row table:style-name="TableRow78">
          <table:table-cell table:style-name="TableCell79">
            <text:p text:style-name="表格內文14行高">108年第1季</text:p>
          </table:table-cell>
          <table:table-cell table:style-name="TableCell80">
            <text:p text:style-name="P81">5,042,468</text:p>
          </table:table-cell>
          <table:table-cell table:style-name="TableCell82">
            <text:p text:style-name="P83">57.60</text:p>
          </table:table-cell>
        </table:table-row>
        <table:table-row table:style-name="TableRow84">
          <table:table-cell table:style-name="TableCell85">
            <text:p text:style-name="表格內文14行高">108年第2季</text:p>
          </table:table-cell>
          <table:table-cell table:style-name="TableCell86">
            <text:p text:style-name="P87">5,014,687</text:p>
          </table:table-cell>
          <table:table-cell table:style-name="TableCell88">
            <text:p text:style-name="P89">57.12</text:p>
          </table:table-cell>
        </table:table-row>
      </table:table>
      <text:p text:style-name="P90">※註：1.資料來源，通傳會統計資料，通訊傳播事業概況總覽。</text:p>
      <text:p text:style-name="P91">(二)主管機關調處未果，將影響有線廣播電視訂戶之收視權益</text:p>
      <text:p text:style-name="P92">衛星頻道節目供應事業或代理商與有線廣播電視系統經營者，就基本頻道授權費用產生爭議，倘經通傳會調處，無法達成共識者，將影響有線廣播電視訂戶之收視權益，例如該會於108年9月3日召開3家頻道代理商與2家系統經營者之頻道授權費用爭議調處會議，調處結果不成立，頻道代理商表示將不再提供頻道訊號，受影響之收視戶約13.3萬<text:span text:style-name="註腳參照"><text:note text:note-class="footnote" text:id="_ftn4"><text:note-citation>5</text:note-citation><text:note-body><text:p text:style-name="P93"><text:s/>通傳會新聞稿，108年9月4日，「為確保消費者權益，避免消費爭議，NCC呼籲3家頻道代理商與2家系統經營者仍應積極協商」，網址：https://www.ncc.gov.tw/chinese/news_detail.aspx?site_content_sn=8&amp;cate=0&amp;keyword=&amp;is_history=0&amp;pages=0&amp;sn_f=41921(108年9月11日檢索)。</text:p></text:note-body></text:note></text:span>，該案仍在處理中。</text:p>
      <text:p text:style-name="P94">綜上，通傳基金雖持續辦理消費者權益保護相關宣導與法令研析，避免平臺業者間之爭議，影響民眾視聽權益，以維護平臺競爭秩序及用戶權益。鑒於有線廣播電視之訂戶數與家戶普及率漸趨下降，為促進通訊傳播平臺事業之健全發展，主管機關允宜依衛星廣播電視法與有線廣播電視法等法令賦予之監理權責，就衛星頻道供應事業或代理商，以及有線廣播電視系統經營者間之爭議，妥以調處，或對違反法令事項進行必要之措施<text:span text:style-name="註腳參照"><text:note text:note-class="footnote" text:id="_ftn5"><text:note-citation>6</text:note-citation><text:note-body><text:p text:style-name="P95"><text:s/>參照有線廣播電視法第58條第1項第8款、衛星廣播電視法第52條第2項、第61條第6款等。</text:p></text:note-body></text:note></text:span>，以維護產業競爭秩序，增進公共利益與視聽眾福祉。</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6" meta:word-count="449" meta:character-count="3006" meta:row-count="21" meta:non-whitespace-character-count="2563"/>
  </office:meta>
</office:document-meta>
</file>