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報告名稱" style:family="paragraph">
      <style:paragraph-properties fo:text-align="end" fo:margin-left="0.4486in" fo:text-indent="-0.4486in">
        <style:tab-stops/>
      </style:paragraph-properties>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報告名稱" style:master-page-name="MP1" style:family="paragraph">
      <style:paragraph-properties fo:break-before="page" style:page-number="1"/>
    </style:style>
    <style:style style:name="P24" style:parent-style-name="第二層14號字" style:family="paragraph">
      <style:paragraph-properties fo:margin-left="0.3937in" fo:text-indent="-0.3937in">
        <style:tab-stops/>
      </style:paragraph-properties>
    </style:style>
    <style:style style:name="P25" style:parent-style-name="內文" style:family="paragraph">
      <style:paragraph-properties fo:margin-left="0.393in" fo:text-indent="0.393in">
        <style:tab-stops/>
      </style:paragraph-properties>
    </style:style>
    <style:style style:name="P26" style:parent-style-name="一二三" style:family="paragraph">
      <style:paragraph-properties fo:margin-left="0.5895in" fo:text-indent="-0.1965in">
        <style:tab-stops/>
      </style:paragraph-properties>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P28" style:parent-style-name="一二三" style:family="paragraph">
      <style:paragraph-properties fo:margin-left="0.5895in" fo:text-indent="-0.1965in">
        <style:tab-stops/>
      </style:paragraph-properties>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P30" style:parent-style-name="內文" style:family="paragraph">
      <style:paragraph-properties fo:margin-left="0.393in" fo:text-indent="0.393in">
        <style:tab-stops/>
      </style:paragraph-properties>
    </style:style>
    <style:style style:name="P31" style:parent-style-name="內文" style:family="paragraph">
      <style:paragraph-properties fo:margin-left="0.3937in" fo:text-indent="-0.3937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size="12pt" style:font-size-asian="12pt" style:font-size-complex="12pt"/>
    </style:style>
    <style:style style:name="TableColumn40" style:family="table-column">
      <style:table-column-properties style:column-width="0.9847in"/>
    </style:style>
    <style:style style:name="TableColumn41" style:family="table-column">
      <style:table-column-properties style:column-width="1.0826in"/>
    </style:style>
    <style:style style:name="TableColumn42" style:family="table-column">
      <style:table-column-properties style:column-width="1.1812in"/>
    </style:style>
    <style:style style:name="TableColumn43" style:family="table-column">
      <style:table-column-properties style:column-width="1.3166in"/>
    </style:style>
    <style:style style:name="TableColumn44" style:family="table-column">
      <style:table-column-properties style:column-width="1.4152in"/>
    </style:style>
    <style:style style:name="Table39" style:family="table">
      <style:table-properties style:width="5.9805in" fo:margin-left="0.075in" table:align="left"/>
    </style:style>
    <style:style style:name="TableRow45" style:family="table-row">
      <style:table-row-properties/>
    </style:style>
    <style:style style:name="TableCell4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3" style:parent-style-name="表格內文14行高" style:family="paragraph">
      <style:paragraph-properties fo:text-align="center"/>
    </style:style>
    <style:style style:name="TableRow54" style:family="table-row">
      <style:table-row-properties/>
    </style:style>
    <style:style style:name="TableCell5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56" style:parent-style-name="表格內文14行高" style:family="paragraph">
      <style:paragraph-properties fo:text-align="justify"/>
    </style:style>
    <style:style style:name="TableCell57" style:family="table-cell">
      <style:table-cell-properties fo:border="0.0069in solid #000000" fo:padding-top="0in" fo:padding-left="0.075in" fo:padding-bottom="0in" fo:padding-right="0.075in"/>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style>
    <style:style style:name="P65" style:parent-style-name="表格內文14行高" style:family="paragraph">
      <style:paragraph-properties fo:text-align="justify"/>
    </style:style>
    <style:style style:name="TableCell66" style:family="table-cell">
      <style:table-cell-properties fo:border="0.0069in solid #000000" fo:padding-top="0in" fo:padding-left="0.075in" fo:padding-bottom="0in" fo:padding-right="0.075in"/>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style>
    <style:style style:name="P74" style:parent-style-name="表格內文14行高" style:family="paragraph">
      <style:paragraph-properties fo:text-align="justify"/>
    </style:style>
    <style:style style:name="TableCell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min-row-height="0.2409in"/>
    </style:style>
    <style:style style:name="TableCell83"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84" style:parent-style-name="表格內文14行高" style:family="paragraph">
      <style:paragraph-properties fo:text-align="justify"/>
    </style:style>
    <style:style style:name="TableCell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justify"/>
    </style:style>
    <style:style style:name="TableCell94" style:family="table-cell">
      <style:table-cell-properties fo:border="0.0069in solid #000000" fo:padding-top="0in" fo:padding-left="0.075in" fo:padding-bottom="0in" fo:padding-right="0.075in"/>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Row101" style:family="table-row">
      <style:table-row-properties/>
    </style:style>
    <style:style style:name="P102" style:parent-style-name="表格內文14行高" style:family="paragraph">
      <style:paragraph-properties fo:text-align="justify"/>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Row110" style:family="table-row">
      <style:table-row-properties/>
    </style:style>
    <style:style style:name="TableCell11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2" style:parent-style-name="表格內文14行高" style:family="paragraph">
      <style:paragraph-properties fo:text-align="justify"/>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Row120" style:family="table-row">
      <style:table-row-properties/>
    </style:style>
    <style:style style:name="TableCell1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P128" style:parent-style-name="表格內文14行高" style:family="paragraph">
      <style:paragraph-properties fo:margin-left="0.3888in" fo:text-indent="-0.3888in">
        <style:tab-stops/>
      </style:paragraph-properties>
    </style:style>
    <style:style style:name="P129" style:parent-style-name="內文" style:family="paragraph">
      <style:paragraph-properties fo:margin-left="0.393in" fo:text-indent="0.393in">
        <style:tab-stops/>
      </style:paragraph-properties>
      <style:text-properties fo:color="#002060"/>
    </style:style>
  </office:automatic-styles>
  <office:body>
    <office:text text:use-soft-page-breaks="true">
      <text:p text:style-name="P1">國家通訊傳播委員會、通訊傳播監督管理基金、有線廣播電視事業發展基金109年度預算評估報告目錄</text:p>
      <text:p text:style-name="P4"><text:span text:style-name="T5">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22741584" office:target-frame-name="_top" xlink:show="replace"><text:span text:style-name="超連結">壹、國家通訊傳播委員會</text:span><text:tab/>1</text:a></text:p>
          <text:p text:style-name="P7"><text:a xlink:href="#_Toc22741585" office:target-frame-name="_top" xlink:show="replace"><text:span text:style-name="超連結">一、公開拍賣</text:span><text:span text:style-name="超連結">5G</text:span><text:span text:style-name="超連結">行動寬頻執照，逐步開展</text:span><text:span text:style-name="超連結">5G</text:span><text:span text:style-name="超連結">網路布建，預期帶動整體投資動能，允宜持續精進行動寬頻之連線品質、管控資通安全之風險並完備法規環境等，以邁向更便利安全之網路新世代</text:span><text:tab/>1</text:a></text:p>
          <text:p text:style-name="P8"><text:a xlink:href="#_Toc22741586" office:target-frame-name="_top" xlink:show="replace"><text:span text:style-name="超連結">二、數位平權基礎建設之推動，允宜於不重疊建置寬頻基礎設施之前提下，全方位加速推動，以順暢介接各項應用服務之基本需求</text:span><text:tab/>3</text:a></text:p>
          <text:p text:style-name="P9"><text:a xlink:href="#_Toc22741587" office:target-frame-name="_top" xlink:show="replace"><text:span text:style-name="超連結">三、通傳會及通傳基金</text:span><text:span text:style-name="超連結">109</text:span><text:span text:style-name="超連結">年度均編列委託辦理參與「網際網路名稱與號碼支配機構</text:span><text:span text:style-name="超連結">(ICANN)</text:span><text:span text:style-name="超連結">會議」相關事務之經費，允宜就經費規模與實質效益審慎衡酌</text:span><text:tab/>5</text:a></text:p>
          <text:p text:style-name="P10"><text:a xlink:href="#_Toc22741588" office:target-frame-name="_top" xlink:show="replace"><text:span text:style-name="超連結">四、派員出國計畫允宜適度公開返國所提報告，以利監督經費運用效益，並覈實編列預算</text:span><text:tab/>7</text:a></text:p>
          <text:p text:style-name="P11"><text:a xlink:href="#_Toc22741589" office:target-frame-name="_top" xlink:show="replace"><text:span text:style-name="超連結">貳、通訊傳播監督管理基金</text:span><text:tab/>10</text:a></text:p>
          <text:p text:style-name="P12"><text:a xlink:href="#_Toc22741590" office:target-frame-name="_top" xlink:show="replace"><text:span text:style-name="超連結">五、對平臺事業重大爭議之處理與競爭秩序之維護，允宜善盡監督管理之責，以維護視聽眾之權益</text:span><text:tab/>10</text:a></text:p>
          <text:p text:style-name="P13"><text:a xlink:href="#_Toc22741591" office:target-frame-name="_top" xlink:show="replace"><text:span text:style-name="超連結">六、為降低網路應用之困難，允宜參照本院決議，積極鼓勵政府與非政府機關</text:span><text:span text:style-name="超連結">(</text:span><text:span text:style-name="超連結">構</text:span><text:span text:style-name="超連結">)</text:span><text:span text:style-name="超連結">網站取得無障礙標章</text:span><text:tab/>12</text:a></text:p>
          <text:p text:style-name="P14"><text:a xlink:href="#_Toc22741592" office:target-frame-name="_top" xlink:show="replace"><text:span text:style-name="超連結">七、申訴廣電媒體與電視之不妥類別以「內容不實、不公」居首，允宜積極督促媒體促進傳播內容之真實與公正，以健全產業發展</text:span><text:tab/>15</text:a></text:p>
          <text:p text:style-name="P15"><text:a xlink:href="#_Toc22741593" office:target-frame-name="_top" xlink:show="replace"><text:span text:style-name="超連結">八、無線多媒體機上盒抽驗不合格率偏高，允宜持續加強查處，以維電信管制射頻器材之市場秩序</text:span><text:tab/>17</text:a></text:p>
          <text:p text:style-name="P16"><text:a xlink:href="#_Toc22741594" office:target-frame-name="_top" xlink:show="replace"><text:span text:style-name="超連結">九、公有建物及土地同意建置基地臺之比率偏低，允宜積極研謀改善，以建構完整行動寬頻網絡</text:span><text:tab/>18</text:a></text:p>
          <text:p text:style-name="P17"><text:a xlink:href="#_Toc22741595" office:target-frame-name="_top" xlink:show="replace"><text:span text:style-name="超連結">參、有線廣播電視事業發展基金</text:span><text:tab/>22</text:a></text:p>
          <text:p text:style-name="P18"><text:a xlink:href="#_Toc22741596" office:target-frame-name="_top" xlink:show="replace"><text:span text:style-name="超連結">一０、有線電視系統訂戶數與家戶普及率持續下降，且以前年度計畫執行率偏低，</text:span><text:soft-page-break/><text:span text:style-name="超連結">允宜覈實編列預算，並研謀有效措施以促進普及發展</text:span><text:tab/>22</text:a></text:p>
          <text:p text:style-name="P19"><text:a xlink:href="#_Toc22741597" office:target-frame-name="_top" xlink:show="replace"><text:span text:style-name="超連結">一一、部分市縣之有線電視家戶普及率較低，允宜確實查核撥付地方政府辦理有線電視普及經費之執行情形，俾增資源運用效益</text:span><text:tab/>24</text:a></text:p>
        </text:index-body>
      </text:table-of-content>
      <text:soft-page-break/>
      <text:p text:style-name="P20">國家通訊傳播委員會、通訊傳播監督管理基金、有線廣播電視事業發展基金109年度預算評估報告</text:p>
      <text:p text:style-name="P24"><text:bookmark-start text:name="_Toc22741593"/>八、無線多媒體機上盒抽驗不合格率偏高，允宜持續加強查處，以維電信管制射頻器材之市場秩序<text:bookmark-end text:name="_Toc22741593"/></text:p>
      <text:p text:style-name="P25">通傳基金109年度預算案「通訊傳播射頻與資源業務監理計畫」項下之「專業服務費」，編列委託民間驗證機構辦理電信終端設備及低功率射頻電機設備審驗6,253萬4千元，以及「其他支出」編列10萬元，以購買市售業經型式認證之電信器材予以檢驗其是否仍符合技術規範所需，茲說明如次：</text:p>
      <text:p text:style-name="P26">(一)無線多媒體機上盒審驗與查驗業務說明</text:p>
      <text:p text:style-name="P27">為維持電波秩序，電信管制射頻器材之製造、輸入、販賣或公開陳列等，依電信法及電信管制射頻器材管理辦法與審驗辦法等規定，需經型式認證與審驗合格。而關於無線多媒體機上盒因具無線射頻功能，屬電信管制射頻器材，其硬體規格須經檢測合格核發型式認證證明始可販賣或公開陳列。基於政府一體，通傳基金為協力處理此類器材所涉智慧財產保護事宜，多次邀集相關單位研商，並加強宣導合法使用著作、持續取締違規器材、加強市場抽驗與公告周知廢止認證資訊與各項配套措施。</text:p>
      <text:p text:style-name="P28">(二)無線多媒體機上盒抽驗查處成果</text:p>
      <text:p text:style-name="P29">通傳基金執行無線多媒體機上盒審驗自106年度至108年8月底止，審驗件數全部合格；惟抽驗結果，不合格比率偏高，107年度抽驗41件，不合格者27件占66%，而108年截至8月底抽驗23件，不合格者18件占比高達78%(詳附表1)，詢據該基金抽驗不合格主要態樣，係不符主管機關所定技術規範、拒不提供器材、特殊軟體或治具供抽驗、變更器材未依規定重新<text:soft-page-break/>申請審驗等，而對抽驗不合格者，除限期改正外，如未改正則依規定廢止審驗證明。</text:p>
      <text:p text:style-name="P30">綜上，主管機關依法執行無線射頻器材之無線多媒體機上盒審驗，雖審驗皆合格，惟抽驗不合格比率偏高，允宜持續積極會同相關機關，加強辦理取得審驗證明之無線多媒體機上盒市場抽驗作業，以確實執行射頻器材審驗之市場管理。</text:p>
      <text:p text:style-name="P31"><text:span text:style-name="T32">附表</text:span><text:span text:style-name="T33">1</text:span><text:span text:style-name="T34">：</text:span><text:span text:style-name="T35">無線多媒體機上盒抽驗</text:span><text:span text:style-name="T36">與審驗情形</text:span><text:span text:style-name="T37"><text:s text:c="14"/></text:span><text:span text:style-name="T38">單位：件；%</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columns-spanned="2">
              <text:p text:style-name="P47">項目</text:p>
            </table:table-cell>
            <table:covered-table-cell/>
            <table:table-cell table:style-name="TableCell48">
              <text:p text:style-name="P49">106年度</text:p>
            </table:table-cell>
            <table:table-cell table:style-name="TableCell50">
              <text:p text:style-name="P51">107年度</text:p>
            </table:table-cell>
            <table:table-cell table:style-name="TableCell52">
              <text:p text:style-name="P53">108年截至8月底</text:p>
            </table:table-cell>
          </table:table-row>
        </table:table-header-rows>
        <table:table-row table:style-name="TableRow54">
          <table:table-cell table:style-name="TableCell55" table:number-rows-spanned="3">
            <text:p text:style-name="P56">審驗件數</text:p>
          </table:table-cell>
          <table:table-cell table:style-name="TableCell57">
            <text:p text:style-name="表格內文14行高">小計</text:p>
          </table:table-cell>
          <table:table-cell table:style-name="TableCell58">
            <text:p text:style-name="P59">50</text:p>
          </table:table-cell>
          <table:table-cell table:style-name="TableCell60">
            <text:p text:style-name="P61">59</text:p>
          </table:table-cell>
          <table:table-cell table:style-name="TableCell62">
            <text:p text:style-name="P63">17</text:p>
          </table:table-cell>
        </table:table-row>
        <table:table-row table:style-name="TableRow64">
          <table:covered-table-cell>
            <text:p text:style-name="P65"/>
          </table:covered-table-cell>
          <table:table-cell table:style-name="TableCell66">
            <text:p text:style-name="表格內文14行高">合格件數</text:p>
          </table:table-cell>
          <table:table-cell table:style-name="TableCell67">
            <text:p text:style-name="P68">50</text:p>
          </table:table-cell>
          <table:table-cell table:style-name="TableCell69">
            <text:p text:style-name="P70">59</text:p>
          </table:table-cell>
          <table:table-cell table:style-name="TableCell71">
            <text:p text:style-name="P72">17</text:p>
          </table:table-cell>
        </table:table-row>
        <table:table-row table:style-name="TableRow73">
          <table:covered-table-cell>
            <text:p text:style-name="P74"/>
          </table:covered-table-cell>
          <table:table-cell table:style-name="TableCell75">
            <text:p text:style-name="表格內文14行高">不合格件數</text:p>
          </table:table-cell>
          <table:table-cell table:style-name="TableCell76">
            <text:p text:style-name="P77">0</text:p>
          </table:table-cell>
          <table:table-cell table:style-name="TableCell78">
            <text:p text:style-name="P79">0</text:p>
          </table:table-cell>
          <table:table-cell table:style-name="TableCell80">
            <text:p text:style-name="P81">0</text:p>
          </table:table-cell>
        </table:table-row>
        <table:table-row table:style-name="TableRow82">
          <table:table-cell table:style-name="TableCell83" table:number-columns-spanned="2">
            <text:p text:style-name="P84">抽驗件數</text:p>
          </table:table-cell>
          <table:covered-table-cell/>
          <table:table-cell table:style-name="TableCell85">
            <text:p text:style-name="P86">1</text:p>
          </table:table-cell>
          <table:table-cell table:style-name="TableCell87">
            <text:p text:style-name="P88">41</text:p>
          </table:table-cell>
          <table:table-cell table:style-name="TableCell89">
            <text:p text:style-name="P90">23</text:p>
          </table:table-cell>
        </table:table-row>
        <table:table-row table:style-name="TableRow91">
          <table:table-cell table:style-name="TableCell92" table:number-rows-spanned="2">
            <text:p text:style-name="P93">抽驗合格</text:p>
          </table:table-cell>
          <table:table-cell table:style-name="TableCell94">
            <text:p text:style-name="表格內文14行高">件數</text:p>
          </table:table-cell>
          <table:table-cell table:style-name="TableCell95">
            <text:p text:style-name="P96">0</text:p>
          </table:table-cell>
          <table:table-cell table:style-name="TableCell97">
            <text:p text:style-name="P98">14</text:p>
          </table:table-cell>
          <table:table-cell table:style-name="TableCell99">
            <text:p text:style-name="P100">5</text:p>
          </table:table-cell>
        </table:table-row>
        <table:table-row table:style-name="TableRow101">
          <table:covered-table-cell>
            <text:p text:style-name="P102"/>
          </table:covered-table-cell>
          <table:table-cell table:style-name="TableCell103">
            <text:p text:style-name="表格內文14行高">比率</text:p>
          </table:table-cell>
          <table:table-cell table:style-name="TableCell104">
            <text:p text:style-name="P105">0</text:p>
          </table:table-cell>
          <table:table-cell table:style-name="TableCell106">
            <text:p text:style-name="P107">34</text:p>
          </table:table-cell>
          <table:table-cell table:style-name="TableCell108">
            <text:p text:style-name="P109">22</text:p>
          </table:table-cell>
        </table:table-row>
        <table:table-row table:style-name="TableRow110">
          <table:table-cell table:style-name="TableCell111" table:number-rows-spanned="2">
            <text:p text:style-name="P112">抽驗不合格</text:p>
          </table:table-cell>
          <table:table-cell table:style-name="TableCell113">
            <text:p text:style-name="表格內文14行高">件數</text:p>
          </table:table-cell>
          <table:table-cell table:style-name="TableCell114">
            <text:p text:style-name="P115">1</text:p>
          </table:table-cell>
          <table:table-cell table:style-name="TableCell116">
            <text:p text:style-name="P117">27</text:p>
          </table:table-cell>
          <table:table-cell table:style-name="TableCell118">
            <text:p text:style-name="P119">18</text:p>
          </table:table-cell>
        </table:table-row>
        <table:table-row table:style-name="TableRow120">
          <table:covered-table-cell>
            <text:p text:style-name="表格內文14行高"/>
          </table:covered-table-cell>
          <table:table-cell table:style-name="TableCell121">
            <text:p text:style-name="表格內文14行高">比率</text:p>
          </table:table-cell>
          <table:table-cell table:style-name="TableCell122">
            <text:p text:style-name="P123">100</text:p>
          </table:table-cell>
          <table:table-cell table:style-name="TableCell124">
            <text:p text:style-name="P125">66</text:p>
          </table:table-cell>
          <table:table-cell table:style-name="TableCell126">
            <text:p text:style-name="P127">78</text:p>
          </table:table-cell>
        </table:table-row>
      </table:table>
      <text:p text:style-name="P128">※註：1.資料來源，通傳基金108年9月提供。</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555in" fo:text-indent="-0.1555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1"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22" style:parent-style-name="頁尾" style:family="paragraph">
      <style:paragraph-properties fo:text-align="center" fo:margin-left="0in" fo:text-indent="0.0006in">
        <style:tab-stops/>
      </style:paragraph-properties>
    </style:style>
    <style:style style:name="T2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21"/>
      </style:header>
      <style:footer>
        <text:p text:style-name="P22"><text:span text:style-name="T2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24T07:44:00Z</meta:creation-date>
    <dc:date>2019-10-24T07:44:00Z</dc:date>
    <meta:print-date>2019-10-23T08:47:00Z</meta:print-date>
    <meta:template xlink:href="WORD2010範本.dotx" xlink:type="simple"/>
    <meta:editing-cycles>2</meta:editing-cycles>
    <meta:editing-duration>PT0S</meta:editing-duration>
    <meta:document-statistic meta:page-count="4" meta:paragraph-count="5" meta:word-count="398" meta:character-count="2663" meta:row-count="18" meta:non-whitespace-character-count="2270"/>
  </office:meta>
</office:document-meta>
</file>