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表格內文14行高" style:family="paragraph">
      <style:paragraph-properties fo:text-align="end"/>
    </style:style>
    <style:style style:name="TableColumn38" style:family="table-column">
      <style:table-column-properties style:column-width="0.5909in"/>
    </style:style>
    <style:style style:name="TableColumn39" style:family="table-column">
      <style:table-column-properties style:column-width="0.6888in"/>
    </style:style>
    <style:style style:name="TableColumn40" style:family="table-column">
      <style:table-column-properties style:column-width="1.175in"/>
    </style:style>
    <style:style style:name="TableColumn41" style:family="table-column">
      <style:table-column-properties style:column-width="1.175in"/>
    </style:style>
    <style:style style:name="TableColumn42" style:family="table-column">
      <style:table-column-properties style:column-width="1.175in"/>
    </style:style>
    <style:style style:name="TableColumn43" style:family="table-column">
      <style:table-column-properties style:column-width="1.1756in"/>
    </style:style>
    <style:style style:name="Table37" style:family="table">
      <style:table-properties style:width="5.9805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fo:line-height="0.2083in"/>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fo:line-height="0.2083in"/>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fo:line-height="0.2083in"/>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fo:line-height="0.2083in"/>
    </style:style>
    <style:style style:name="TableCell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center" fo:line-height="0.2083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fo:line-height="0.2083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line-height="0.2083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2083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line-height="0.2083in"/>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fo:line-height="0.2083in"/>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line-height="0.2083in"/>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fo:line-height="0.2083in"/>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fo:line-height="0.2083in"/>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fo:line-height="0.2083in"/>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fo:line-height="0.2083in"/>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line-height="0.2083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line-height="0.2083in"/>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fo:line-height="0.2083in"/>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fo:line-height="0.2083in"/>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line-height="0.2083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fo:line-height="0.2083in"/>
    </style:style>
    <style:style style:name="TableRow90" style:family="table-row">
      <style:table-row-properties/>
    </style:style>
    <style:style style:name="P91" style:parent-style-name="表格內文14行高" style:family="paragraph">
      <style:paragraph-properties fo:line-height="0.2083in"/>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line-height="0.2083in"/>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fo:line-height="0.2083in"/>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end" fo:line-height="0.2083in"/>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fo:line-height="0.2083in"/>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end" fo:line-height="0.2083in"/>
    </style:style>
    <style:style style:name="P102" style:parent-style-name="表格內文14行高" style:family="paragraph">
      <style:paragraph-properties fo:margin-left="0.6604in" fo:text-indent="-0.6604in">
        <style:tab-stops/>
      </style:paragraph-properties>
    </style:style>
    <style:style style:name="P103" style:parent-style-name="表格內文14行高" style:family="paragraph">
      <style:paragraph-properties fo:margin-left="0.6625in" fo:text-indent="-0.1687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註腳" style:family="paragraph">
      <style:paragraph-properties fo:margin-left="0.1166in" fo:text-indent="-0.1166in">
        <style:tab-stops/>
      </style:paragraph-properties>
    </style:style>
    <style:style style:name="P107" style:parent-style-name="一下內文縮2" style:family="paragraph">
      <style:paragraph-properties fo:margin-left="0.5902in" fo:text-indent="-0.590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1.2798in"/>
    </style:style>
    <style:style style:name="TableColumn114" style:family="table-column">
      <style:table-column-properties style:column-width="1.175in"/>
    </style:style>
    <style:style style:name="TableColumn115" style:family="table-column">
      <style:table-column-properties style:column-width="1.175in"/>
    </style:style>
    <style:style style:name="TableColumn116" style:family="table-column">
      <style:table-column-properties style:column-width="1.175in"/>
    </style:style>
    <style:style style:name="TableColumn117" style:family="table-column">
      <style:table-column-properties style:column-width="1.1756in"/>
    </style:style>
    <style:style style:name="Table112" style:family="table">
      <style:table-properties style:width="5.9805in" fo:margin-left="0.075in" table:align="left"/>
    </style:style>
    <style:style style:name="TableRow118" style:family="table-row">
      <style:table-row-properties style:min-row-height="0.2437in"/>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min-row-height="0.3111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68in"/>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表格內文14行高" style:family="paragraph">
      <style:paragraph-properties fo:margin-left="0.6604in" fo:text-indent="-0.6604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6"/>一０、有線電視系統訂戶數與家戶普及率持續下降，且以前年度計畫執行率偏低，允宜覈實編列預算，並研謀有效措施以促進普及發展<text:bookmark-end text:name="_Toc22741596"/></text:p>
      <text:p text:style-name="P25">有線廣電基金109年度預算案編列「有線電視偏鄉及數位化普及發展與災害復建補助計畫」9,896萬5千元，較108年度預算4,400萬7千元增加5,495萬8千元(增幅124.88%)，較107年度決算4,124萬9千元增加5,771萬6千元(增幅139.92%)，該計畫主要係辦理促進有線廣播電視普及發展，以及補助遭遇天然災害之有線廣播電視業者復建等相關業務；惟有線電視系統訂戶比率逐漸下降，說明如下：</text:p>
      <text:p text:style-name="P26">(一)有線電視普及發展預算編列與執行情形</text:p>
      <text:p text:style-name="P27">有線廣電基金109年度預算案編列「有線電視偏鄉及數位化普及發展與災害復建補助計畫」9,896萬5千元，雖較108年度預算增幅1.2倍，惟查該基金近年度有線電視普及發展與災害復建補助決算數均低於預算數甚多，105年度與106年度決算分別較預算減幅24.17%與8.85%，而107年度預算編列9,000萬元，決算數4,124萬9千元，不僅較預算減幅達54.17%，且低於105年度與106年度決算數甚多(詳附表1)，主要係部分申請補助計畫不符補助條件、地方政府核發證明之作業影響工期，以及無系統經營者申請天然災害補助等因素所致。</text:p>
      <text:p text:style-name="P28"><text:span text:style-name="T29">附表1</text:span><text:span text:style-name="T30">：</text:span><text:span text:style-name="T31">有線電視普及發展</text:span><text:span text:style-name="T32">預算</text:span><text:span text:style-name="T33">執行</text:span><text:span text:style-name="T34">情形</text:span><text:span text:style-name="T35">概況表</text:span></text:p>
      <text:p text:style-name="P36">單位：新臺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項目</text:p>
            </table:table-cell>
            <table:covered-table-cell/>
            <table:table-cell table:style-name="TableCell47">
              <text:p text:style-name="P48">105年度</text:p>
            </table:table-cell>
            <table:table-cell table:style-name="TableCell49">
              <text:p text:style-name="P50">106年度</text:p>
            </table:table-cell>
            <table:table-cell table:style-name="TableCell51">
              <text:p text:style-name="P52">107年度</text:p>
            </table:table-cell>
            <table:table-cell table:style-name="TableCell53">
              <text:p text:style-name="P54">108年度</text:p>
            </table:table-cell>
          </table:table-row>
        </table:table-header-rows>
        <table:table-row table:style-name="TableRow55">
          <table:table-cell table:style-name="TableCell56" table:number-columns-spanned="2">
            <text:p text:style-name="P57">決算數</text:p>
          </table:table-cell>
          <table:covered-table-cell/>
          <table:table-cell table:style-name="TableCell58">
            <text:p text:style-name="P59">99,558</text:p>
          </table:table-cell>
          <table:table-cell table:style-name="TableCell60">
            <text:p text:style-name="P61">78,970</text:p>
          </table:table-cell>
          <table:table-cell table:style-name="TableCell62">
            <text:p text:style-name="P63">41,249</text:p>
          </table:table-cell>
          <table:table-cell table:style-name="TableCell64">
            <text:p text:style-name="P65">-</text:p>
          </table:table-cell>
        </table:table-row>
        <table:table-row table:style-name="TableRow66">
          <table:table-cell table:style-name="TableCell67" table:number-columns-spanned="2">
            <text:p text:style-name="P68">預算數</text:p>
          </table:table-cell>
          <table:covered-table-cell/>
          <table:table-cell table:style-name="TableCell69">
            <text:p text:style-name="P70">131,287</text:p>
          </table:table-cell>
          <table:table-cell table:style-name="TableCell71">
            <text:p text:style-name="P72">86,635</text:p>
          </table:table-cell>
          <table:table-cell table:style-name="TableCell73">
            <text:p text:style-name="P74">90,000</text:p>
          </table:table-cell>
          <table:table-cell table:style-name="TableCell75">
            <text:p text:style-name="P76">44,007</text:p>
          </table:table-cell>
        </table:table-row>
        <table:table-row table:style-name="TableRow77">
          <table:table-cell table:style-name="TableCell78" table:number-rows-spanned="2">
            <text:p text:style-name="P79">比較增減</text:p>
          </table:table-cell>
          <table:table-cell table:style-name="TableCell80">
            <text:p text:style-name="P81">金額</text:p>
          </table:table-cell>
          <table:table-cell table:style-name="TableCell82">
            <text:p text:style-name="P83">-31,729</text:p>
          </table:table-cell>
          <table:table-cell table:style-name="TableCell84">
            <text:p text:style-name="P85">-7,665</text:p>
          </table:table-cell>
          <table:table-cell table:style-name="TableCell86">
            <text:p text:style-name="P87">-48,751</text:p>
          </table:table-cell>
          <table:table-cell table:style-name="TableCell88">
            <text:p text:style-name="P89">-</text:p>
          </table:table-cell>
        </table:table-row>
        <table:table-row table:style-name="TableRow90">
          <table:covered-table-cell>
            <text:p text:style-name="P91"/>
          </table:covered-table-cell>
          <table:table-cell table:style-name="TableCell92">
            <text:p text:style-name="P93">比率</text:p>
          </table:table-cell>
          <table:table-cell table:style-name="TableCell94">
            <text:p text:style-name="P95">-24.17</text:p>
          </table:table-cell>
          <table:table-cell table:style-name="TableCell96">
            <text:p text:style-name="P97">-8.85</text:p>
          </table:table-cell>
          <table:table-cell table:style-name="TableCell98">
            <text:p text:style-name="P99">-54.17</text:p>
          </table:table-cell>
          <table:table-cell table:style-name="TableCell100">
            <text:p text:style-name="P101">-</text:p>
          </table:table-cell>
        </table:table-row>
      </table:table>
      <text:soft-page-break/>
      <text:p text:style-name="P102">※註：1.資料來源，通傳會預(決)算書。</text:p>
      <text:p text:style-name="P103">2.決算數與預算數係基金用途之有線電視普及發展與災害復建補助計畫。</text:p>
      <text:p text:style-name="P104">(二)有線電視系統之家戶普及率與訂戶數雙雙呈現下降趨勢</text:p>
      <text:p text:style-name="P105">據通傳會統計，有線電視系統訂戶數占行政總戶數之家戶普及率<text:span text:style-name="註腳參照"><text:note text:note-class="footnote" text:id="_ftn0"><text:note-citation>1</text:note-citation><text:note-body><text:p text:style-name="P106"><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105年度至107年度由60.80%逐漸下降為58.13%，於108年第2季降至57.12%；且訂戶數亦逐漸減少，自105年度至108年第2季，訂戶數由520萬戶降至501萬戶，而108年第2季訂戶數501萬戶相較於107年第4季之507萬戶，減幅約1.23%(詳附表2)。</text:p>
      <text:p text:style-name="P107"><text:span text:style-name="T108">附表2</text:span><text:span text:style-name="T109">：有線電視訂戶概況表</text:span><text:span text:style-name="T110"><text:s text:c="25"/></text:span><text:span text:style-name="T111">單位：戶；%</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項目</text:p>
            </table:table-cell>
            <table:table-cell table:style-name="TableCell121">
              <text:p text:style-name="P122">105年第4季</text:p>
            </table:table-cell>
            <table:table-cell table:style-name="TableCell123">
              <text:p text:style-name="P124">106年第4季</text:p>
            </table:table-cell>
            <table:table-cell table:style-name="TableCell125">
              <text:p text:style-name="P126">107年第4季</text:p>
            </table:table-cell>
            <table:table-cell table:style-name="TableCell127">
              <text:p text:style-name="P128">108年第2季</text:p>
            </table:table-cell>
          </table:table-row>
        </table:table-header-rows>
        <table:table-row table:style-name="TableRow129">
          <table:table-cell table:style-name="TableCell130">
            <text:p text:style-name="P131">訂戶數</text:p>
          </table:table-cell>
          <table:table-cell table:style-name="TableCell132">
            <text:p text:style-name="P133">5,205,562</text:p>
          </table:table-cell>
          <table:table-cell table:style-name="TableCell134">
            <text:p text:style-name="P135">5,225,255</text:p>
          </table:table-cell>
          <table:table-cell table:style-name="TableCell136">
            <text:p text:style-name="P137">5,077,382</text:p>
          </table:table-cell>
          <table:table-cell table:style-name="TableCell138">
            <text:p text:style-name="P139">5,014,687</text:p>
          </table:table-cell>
        </table:table-row>
        <table:table-row table:style-name="TableRow140">
          <table:table-cell table:style-name="TableCell141">
            <text:p text:style-name="表格內文14行高">家戶普及率</text:p>
          </table:table-cell>
          <table:table-cell table:style-name="TableCell142">
            <text:p text:style-name="P143">60.80</text:p>
          </table:table-cell>
          <table:table-cell table:style-name="TableCell144">
            <text:p text:style-name="P145">60.41</text:p>
          </table:table-cell>
          <table:table-cell table:style-name="TableCell146">
            <text:p text:style-name="P147">58.13</text:p>
          </table:table-cell>
          <table:table-cell table:style-name="TableCell148">
            <text:p text:style-name="P149">57.12</text:p>
          </table:table-cell>
        </table:table-row>
      </table:table>
      <text:p text:style-name="P150">※註：1.資料來源，通傳會統計有線廣播電視訂戶數。</text:p>
      <text:p text:style-name="P151">綜上，有線廣電基金係自系統經營者按當年營業額1%之金額，提繳成立，其中30%由中央主管機關統籌用於有線廣播電視之普及發展，近年度該基金雖持續捐助業者進行有線電視之普及作業，惟以前年度計畫執行率偏低，且有線電視系統之訂戶數與家戶普及率持續下降並低於六成，108年第2季訂戶數501萬戶、家戶普及率57.12%，相較於107年第4季訂戶數507萬戶與家戶普及率58.13%，均呈現減少趨勢，允宜覈實編列預算，且澈底檢討訂戶流失之可能因素，並就影視傳播新型態之發展，儘速研謀因應對策，以促進有線廣播電視之普及發展。</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6" meta:word-count="466" meta:character-count="3117" meta:row-count="22" meta:non-whitespace-character-count="2657"/>
  </office:meta>
</office:document-meta>
</file>