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33in" style:letter-kerning="false" fo:font-size="18pt" style:font-size-asian="18pt" style:font-size-complex="18pt"/>
    </style:style>
    <style:style style:name="T9" style:parent-style-name="預設段落字型" style:family="text">
      <style:text-properties fo:color="#000000" fo:letter-spacing="0.0833in" style:letter-kerning="false" fo:font-size="18pt" style:font-size-asian="18pt" style:font-size-complex="18pt"/>
    </style:style>
    <style:style style:name="T10" style:parent-style-name="預設段落字型" style:family="text">
      <style:text-properties fo:color="#000000" fo:letter-spacing="0.0833in" style:letter-kerning="false" fo:font-size="18pt" style:font-size-asian="18pt" style:font-size-complex="18pt"/>
    </style:style>
    <style:style style:name="T11" style:parent-style-name="預設段落字型" style:family="text">
      <style:text-properties fo:color="#000000" fo:letter-spacing="0.0833in" style:letter-kerning="false" fo:font-size="18pt" style:font-size-asian="18pt" style:font-size-complex="18pt"/>
    </style:style>
    <style:style style:name="T12" style:parent-style-name="預設段落字型" style:family="text">
      <style:text-properties fo:color="#000000" fo:letter-spacing="0.0833in" style:letter-kerning="false" fo:font-size="18pt" style:font-size-asian="18pt" style:font-size-complex="18pt"/>
    </style:style>
    <style:style style:name="T13" style:parent-style-name="預設段落字型" style:family="text">
      <style:text-properties fo:color="#000000" fo:letter-spacing="0.0062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style>
    <style:style style:name="T143" style:parent-style-name="預設段落字型" style:family="text">
      <style:text-properties style:font-name="標楷體" style:font-name-asian="標楷體" fo:color="#000000" fo:letter-spacing="-0.0027in" fo:font-size="11pt" style:font-size-asian="11pt" style:font-size-complex="11pt"/>
    </style:style>
    <style:style style:name="T14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5"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6" style:parent-style-name="預設段落字型" style:family="text">
      <style:text-properties style:font-name="標楷體" style:font-name-asian="標楷體" fo:color="#000000" fo:letter-spacing="-0.0027in" fo:font-size="11pt" style:font-size-asian="11pt" style:font-size-complex="11pt"/>
    </style:style>
    <style:style style:name="T147" style:parent-style-name="預設段落字型" style:family="text">
      <style:text-properties style:font-name="標楷體" style:font-name-asian="標楷體" fo:color="#000000" fo:letter-spacing="-0.0027in"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562in" style:use-optimal-row-height="false" fo:keep-together="always"/>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562in" style:use-optimal-row-height="false" fo:keep-together="always"/>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5" style:family="table-row">
      <style:table-row-properties style:min-row-height="0.0854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854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2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0" style:parent-style-name="內文" style:family="paragraph">
      <style:paragraph-properties style:snap-to-layout-grid="false" fo:margin-left="1.0715in" fo:text-indent="-0.4583in">
        <style:tab-stops/>
      </style:paragraph-properties>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P47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0</text:span><text:span text:style-name="T54">／</text:span><text:span text:style-name="T55">2</text:span><text:span text:style-name="T56">8</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李委員麗芬</text:p>
          </table:table-cell>
          <table:table-cell table:style-name="TableCell65">
            <text:p text:style-name="P66">一、繼續審查109年度中央政府總預算案有關教育部及所屬單位預算案。二、繼續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10月28日、30日及31日三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考察「(一)財團法人育成社會福利基金會忠孝庇護工場-育成蕃薯藤、(二)臺大醫院分級醫療與新南向健康人員服務中心」。</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陳委員超明</text:p>
          </table:table-cell>
          <table:table-cell table:style-name="TableCell95">
            <text:p text:style-name="P96">繼續審查109年度中央政府總預算案關於經濟部及所屬單位預算部分。(處理)</text:p>
            <text:p text:style-name="P97">(10月28日及30日二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童委員惠珍</text:p>
          </table:table-cell>
          <table:table-cell table:style-name="TableCell111">
            <text:p text:style-name="P112">一、處理108年度中央政府總預算案關於飛航安全調查委員會預算凍結書面報告案計6案。二、邀請國家運輸安全調查委員會主任委員楊宏智列席報告業務概況，並備質詢。三、審查109年度中央政府總預算案關於國家運輸安全調查委員會單位預算。四、審查109年度中央政府總預算案關於交通部中央氣象局單位預算。 (以上4案合併詢答) (10月28日、31日二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李委員俊俋 <text:s/></text:p>
          </table:table-cell>
          <table:table-cell table:style-name="TableCell126">
            <text:p text:style-name="P127">一、邀請原住民族委員會主任委員率同所屬列席報告業務概況，並備質詢。二、審查109年度中央政府總預算案關於原住民族委員會、原住民族文化發展中心部分。三、審查109年度中央政府總預算案附屬單位預算非營業部分關於原住民族委員會主管作業基金—原住民族綜合發展基金。四、審查原住民族委員會函送財團法人原住民族文化事業基金會109年度預算書案。</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王委員定宇</text:p>
          </table:table-cell>
          <table:table-cell table:style-name="TableCell141">
            <text:p text:style-name="P142"><text:span text:style-name="T143">繼續審查109年度中央政府總預算案關於國防部主管收支公開及機密部分（不含國家安全局部分)。</text:span><text:span text:style-name="T144">【含秘密會議】(處理)</text:span><text:span text:style-name="T145">(</text:span><text:span text:style-name="T146">10月28日、30日及31日三天一次會</text:span><text:span text:style-name="T147">)</text:span></text:p>
          </table:table-cell>
          <table:table-cell table:style-name="TableCell148">
            <text:p text:style-name="P149">紅樓301會議室</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司法及法制</text:p>
          </table:table-cell>
          <table:table-cell table:style-name="TableCell159">
            <text:p text:style-name="P160">周委員春米</text:p>
          </table:table-cell>
          <table:table-cell table:style-name="TableCell161">
            <text:p text:style-name="P162">（上午）</text:p>
            <text:p text:style-name="P163">一、併案審查（一）司法院、行政院函請審議「刑事訴訟法部分條文修正草案」、（二）委員鄭寶清等20人擬具「刑事訴訟法第四百二十二條條文修正草案」及（三）委員尤美女等16人擬具「刑事訴訟法部分條文修正草案」案。</text:p>
            <text:p text:style-name="P164">（下午）</text:p>
            <text:p text:style-name="P165">二、繼續審查司法院函請審議「商業事件審理法草案」案。三、繼續審查司法院函請審議「智慧財產法院組織法修正草案」案。（星期一全天及星期三上午為一次會）</text:p>
          </table:table-cell>
          <table:table-cell table:style-name="TableCell166">
            <text:p text:style-name="P167">紅樓302會議室</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全天</text:p>
          </table:table-cell>
          <table:table-cell table:style-name="TableCell175">
            <text:p text:style-name="P176">財政</text:p>
          </table:table-cell>
          <table:table-cell table:style-name="TableCell177">
            <text:p text:style-name="P178">施委員義芳</text:p>
          </table:table-cell>
          <table:table-cell table:style-name="TableCell179">
            <text:p text:style-name="P180">審查中華民國109年度中央政府總預算案附屬單位預算營業部分關於臺灣土地銀行股份有限公司、財政部印刷廠。（預算詢答）(10月28日及10月30日為兩天一次會)</text:p>
          </table:table-cell>
          <table:table-cell table:style-name="TableCell181">
            <text:p text:style-name="P182">九樓大禮堂</text:p>
          </table:table-cell>
          <table:table-cell table:style-name="TableCell183">
            <text:p text:style-name="P184"/>
          </table:table-cell>
        </table:table-row>
        <table:table-row table:style-name="TableRow185">
          <table:table-cell table:style-name="TableCell186">
            <text:p text:style-name="P187"><text:span text:style-name="T188">10</text:span><text:span text:style-name="T189">／</text:span><text:span text:style-name="T190">2</text:span><text:span text:style-name="T191">9</text:span></text:p>
          </table:table-cell>
          <table:table-cell table:style-name="TableCell192">
            <text:p text:style-name="P193">二</text:p>
          </table:table-cell>
          <table:table-cell table:style-name="TableCell194">
            <text:p text:style-name="P195">全天</text:p>
          </table:table-cell>
          <table:table-cell table:style-name="TableCell196">
            <text:p text:style-name="P197">院　　　會</text:p>
          </table:table-cell>
          <table:table-cell table:style-name="TableCell198">
            <text:p text:style-name="P199"/>
          </table:table-cell>
          <table:table-cell table:style-name="TableCell200">
            <text:p text:style-name="P201">第9屆第8會期第7次會議：</text:p>
            <text:p text:style-name="P202">討論事項：</text:p>
            <text:p text:style-name="P203">（上午）本院外交及國防、財政兩委員會報告審查行政院函請審議「新式戰機採購特<text:s text:c="8"/>別條例草案」案等3案。</text:p>
            <text:p text:style-name="P204">（下午）一、同意權之行使事項：中央選舉委員會委員人事同意權案。</text:p>
            <text:p text:style-name="P205"><text:s text:c="8"/>二、29日下午5時至6時為處理臨時提案時間。</text:p>
          </table:table-cell>
          <table:table-cell table:style-name="TableCell206">
            <text:p text:style-name="P207">議場</text:p>
          </table:table-cell>
          <table:table-cell table:style-name="TableCell208">
            <text:p text:style-name="P209"/>
          </table:table-cell>
        </table:table-row>
        <text:soft-page-break/>
        <table:table-row table:style-name="TableRow210">
          <table:table-cell table:style-name="TableCell211" table:number-rows-spanned="7">
            <text:p text:style-name="P212">10／30</text:p>
          </table:table-cell>
          <table:table-cell table:style-name="TableCell213" table:number-rows-spanned="7">
            <text:p text:style-name="P214">三</text:p>
          </table:table-cell>
          <table:table-cell table:style-name="TableCell215">
            <text:p text:style-name="P216">全天</text:p>
          </table:table-cell>
          <table:table-cell table:style-name="TableCell217">
            <text:p text:style-name="P218">教育及文化</text:p>
          </table:table-cell>
          <table:table-cell table:style-name="TableCell219">
            <text:p text:style-name="P220">李委員麗芬</text:p>
          </table:table-cell>
          <table:table-cell table:style-name="TableCell221">
            <text:p text:style-name="P222">一、繼續審查109年度中央政府總預算案有關教育部及所屬單位預算案。 二、繼續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10月28日、30日及31日三天一次會）</text:p>
          </table:table-cell>
          <table:table-cell table:style-name="TableCell223">
            <text:p text:style-name="P224">群賢樓1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社福及衛環</text:p>
          </table:table-cell>
          <table:table-cell table:style-name="TableCell234">
            <text:p text:style-name="P235">邱委員泰源</text:p>
          </table:table-cell>
          <table:table-cell table:style-name="TableCell236">
            <text:p text:style-name="P237">繼續審查一、行政院函請審議「中高齡者及高齡者就業促進法草案」案。二、委員吳玉琴等19人擬具「中高齡者及高齡者就業促進法草案」案。三、委員吳焜裕等17人擬具「中高齡者及高齡者就業促進法草案」案。四、委員陳亭妃等19人擬具「中高齡者及高齡者就業促進法草案」案。五、親民黨黨團擬具「中高齡者及高齡者就業促進與保障法草案」案。六、委員劉建國等17人擬具「中高齡者及高齡者就業促進法草案」案。七、委員陳靜敏等17人擬具「中高齡者及高齡者就業促進法草案」案。</text:p>
            <text:p text:style-name="P238">(10月30日及31日兩天一次會)</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經濟</text:p>
          </table:table-cell>
          <table:table-cell table:style-name="TableCell250">
            <text:p text:style-name="P251">陳委員超明</text:p>
          </table:table-cell>
          <table:table-cell table:style-name="TableCell252">
            <text:p text:style-name="P253">繼續審查109年度中央政府總預算案關於經濟部及所屬單位預算部分。(處理)</text:p>
            <text:p text:style-name="P254">(10月28日及30日二天一次會)</text:p>
          </table:table-cell>
          <table:table-cell table:style-name="TableCell255">
            <text:p text:style-name="P256">紅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交通</text:p>
          </table:table-cell>
          <table:table-cell table:style-name="TableCell266">
            <text:p text:style-name="P267">童委員惠珍</text:p>
          </table:table-cell>
          <table:table-cell table:style-name="TableCell268">
            <text:p text:style-name="P269">考察新北及桃園地區交通建設。</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外交及國防</text:p>
          </table:table-cell>
          <table:table-cell table:style-name="TableCell281">
            <text:p text:style-name="P282">王委員定宇</text:p>
          </table:table-cell>
          <table:table-cell table:style-name="TableCell283">
            <text:p text:style-name="P284"><text:span text:style-name="T285">繼續審查109年度中央政府總預算案關於國防部主管收支公開及機密部分（不含國家安全局部分)。</text:span><text:span text:style-name="T286">【含秘密會議】(處理)</text:span><text:span text:style-name="T287">(</text:span><text:span text:style-name="T288">10月28日、30日及31日三天一次會</text:span><text:span text:style-name="T289">)</text:span></text:p>
          </table:table-cell>
          <table:table-cell table:style-name="TableCell290">
            <text:p text:style-name="P291">紅樓301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司法及法制</text:p>
          </table:table-cell>
          <table:table-cell table:style-name="TableCell301">
            <text:p text:style-name="P302">周委員春米</text:p>
          </table:table-cell>
          <table:table-cell table:style-name="TableCell303">
            <text:p text:style-name="P304">(上午)</text:p>
            <text:p text:style-name="P305">二、繼續審查司法院函請審議「商業事件審理法草案」案。三、繼續審查司法院函請審議「智慧財產法院組織法修正草案」案。（星期一全天及星期三上午為一次會）(下午)</text:p>
            <text:p text:style-name="P306">一、審查109年度中央政府總預算案關於立法院主管收支部分。二、處理、審查108年度中央政府總預算關於立法院主管預算凍結項目等共8案。</text:p>
          </table:table-cell>
          <table:table-cell table:style-name="TableCell307">
            <text:p text:style-name="P308">紅樓302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財政</text:p>
          </table:table-cell>
          <table:table-cell table:style-name="TableCell318">
            <text:p text:style-name="P319">施委員義芳</text:p>
          </table:table-cell>
          <table:table-cell table:style-name="TableCell320">
            <text:p text:style-name="P321">繼續審查：一、中華民國109年度中央政府總預算案關於財政部關務署及所屬、國有財產署及所屬歲出預算部分暨融資財源調度。二、中華民國109年度中央政府總預算案附屬單位預算營業部分關於臺灣土地銀行股份有限公司、財政部印刷廠。</text:p>
            <text:p text:style-name="P322">(10月28日及10月30日為兩天一次會)</text:p>
          </table:table-cell>
          <table:table-cell table:style-name="TableCell323">
            <text:p text:style-name="P324">九樓大禮堂</text:p>
          </table:table-cell>
          <table:table-cell table:style-name="TableCell325">
            <text:p text:style-name="P326"/>
          </table:table-cell>
        </table:table-row>
        <table:table-row table:style-name="TableRow327">
          <table:table-cell table:style-name="TableCell328" table:number-rows-spanned="7">
            <text:p text:style-name="P329">10／31</text:p>
          </table:table-cell>
          <table:table-cell table:style-name="TableCell330" table:number-rows-spanned="7">
            <text:p text:style-name="P331">四</text:p>
          </table:table-cell>
          <table:table-cell table:style-name="TableCell332">
            <text:p text:style-name="P333">全天</text:p>
          </table:table-cell>
          <table:table-cell table:style-name="TableCell334">
            <text:p text:style-name="P335">教育及文化</text:p>
          </table:table-cell>
          <table:table-cell table:style-name="TableCell336">
            <text:p text:style-name="P337">李委員麗芬</text:p>
          </table:table-cell>
          <table:table-cell table:style-name="TableCell338">
            <text:p text:style-name="P339">(上午)</text:p>
            <text:p text:style-name="P340">一、繼續審查109年度中央政府總預算案有關教育部及所屬單位預算案。二、繼續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10月28日、30日及31日三天一次會）</text:p>
            <text:p text:style-name="P341">(下午)</text:p>
            <text:p text:style-name="P342">一、邀請國立故宮博物院院長列席就「新故宮-故宮公共化帶動觀光產業發展中程計畫（107-112年）」進行專題報告，並備質詢。二、處理108年度中央政府總預算有關國立故宮博物院主管預算(公務預算)解凍案3案。三、繼續審查109年度中央政府總預算案有關國立故宮博物院單位預算案。（10月28日、30日及31日三天一次會）</text:p>
          </table:table-cell>
          <table:table-cell table:style-name="TableCell343">
            <text:p text:style-name="P344">群賢樓1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社福及衛環</text:p>
          </table:table-cell>
          <table:table-cell table:style-name="TableCell354">
            <text:p text:style-name="P355">邱委員泰源</text:p>
          </table:table-cell>
          <table:table-cell table:style-name="TableCell356">
            <text:p text:style-name="P357"><text:span text:style-name="T358">繼續審查中華民國109年度中央政府總預算關於衛生福利部主管預算(基金預算)案。(預算處理)</text:span><text:s/><text:span text:style-name="T359">(10月</text:span><text:span text:style-name="T360">3</text:span><text:span text:style-name="T361">0</text:span><text:span text:style-name="T362">日及</text:span><text:span text:style-name="T363">31日</text:span><text:span text:style-name="T364">兩天一次會</text:span><text:span text:style-name="T365">)</text:span></text:p>
          </table:table-cell>
          <table:table-cell table:style-name="TableCell366">
            <text:p text:style-name="P367">群賢樓8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經濟</text:p>
          </table:table-cell>
          <table:table-cell table:style-name="TableCell377">
            <text:p text:style-name="P378">陳委員超明</text:p>
          </table:table-cell>
          <table:table-cell table:style-name="TableCell379">
            <text:p text:style-name="P380">考察「臺東地區地方產業發展及地方創生計畫執行進度」。</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交通</text:p>
          </table:table-cell>
          <table:table-cell table:style-name="TableCell392">
            <text:p text:style-name="P393">童委員惠珍</text:p>
          </table:table-cell>
          <table:table-cell table:style-name="TableCell394">
            <text:p text:style-name="P395">一、繼續審查109年度中央政府總預算案關於交通部民用航空局單位預算。二、繼續審查109年度中央政府總預算案附屬單位預算非營業部分關於交通部主管交通作業基金－民航事業作業基金分預算。三、審查109年度中央政府總預算案關於交通部中央氣象局單位預算。四、繼續審查109年度中央政府總預算案關於交通部觀光局及所屬單位預算。五、繼續審查109年度中央政府總預算案附屬單位預算非營業部分關於交通部主管交通作業基金－觀光發展基金分預算。六、審查109年度中央政府總預算案關於國家運輸安全調查委員會單位預算。 (以上6案進行處理)<text:s/></text:p>
            <text:p text:style-name="P396">(10月28日、31日二天一次會)</text:p>
          </table:table-cell>
          <table:table-cell table:style-name="TableCell397">
            <text:p text:style-name="P398">紅樓2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外交及國防</text:p>
          </table:table-cell>
          <table:table-cell table:style-name="TableCell408">
            <text:p text:style-name="P409">王委員定宇</text:p>
          </table:table-cell>
          <table:table-cell table:style-name="TableCell410">
            <text:p text:style-name="P411"><text:span text:style-name="T412">繼續審查109年度中央政府總預算案關於國防部主管收支公開及機密部分（不含國家安全局部分)。</text:span><text:span text:style-name="T413">【含秘密會議】(處理)</text:span><text:span text:style-name="T414">(</text:span><text:span text:style-name="T415">10月28日、30日及31日三天一次會</text:span><text:span text:style-name="T416">)</text:span></text:p>
          </table:table-cell>
          <table:table-cell table:style-name="TableCell417">
            <text:p text:style-name="P418">紅樓301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司法及法制</text:p>
          </table:table-cell>
          <table:table-cell table:style-name="TableCell428">
            <text:p text:style-name="P429">周委員春米</text:p>
          </table:table-cell>
          <table:table-cell table:style-name="TableCell430">
            <text:p text:style-name="P431">「民法成年年齡門檻應否調降」公聽會。</text:p>
          </table:table-cell>
          <table:table-cell table:style-name="TableCell432">
            <text:p text:style-name="P433">紅樓302會議室</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財政</text:p>
          </table:table-cell>
          <table:table-cell table:style-name="TableCell443">
            <text:p text:style-name="P444">施委員義芳</text:p>
          </table:table-cell>
          <table:table-cell table:style-name="TableCell445">
            <text:p text:style-name="P446">舉辦「所得稅法第七條、第十四條及第八十八條條文修正草案」有關國內文物或藝術品拍賣所得採「分離課稅」之可行性公聽會。</text:p>
          </table:table-cell>
          <table:table-cell table:style-name="TableCell447">
            <text:p text:style-name="P448">九樓大禮堂</text:p>
          </table:table-cell>
          <table:table-cell table:style-name="TableCell449">
            <text:p text:style-name="P450"/>
          </table:table-cell>
        </table:table-row>
        <table:table-row table:style-name="TableRow451">
          <table:table-cell table:style-name="TableCell452">
            <text:p text:style-name="P453">11／1</text:p>
          </table:table-cell>
          <table:table-cell table:style-name="TableCell454">
            <text:p text:style-name="P455">五</text:p>
          </table:table-cell>
          <table:table-cell table:style-name="TableCell456">
            <text:p text:style-name="P457">全天</text:p>
          </table:table-cell>
          <table:table-cell table:style-name="TableCell458">
            <text:p text:style-name="P459">院　　　會</text:p>
          </table:table-cell>
          <table:table-cell table:style-name="TableCell460">
            <text:p text:style-name="P461"/>
          </table:table-cell>
          <table:table-cell table:style-name="TableCell462">
            <text:p text:style-name="P463">詳見議事日程。</text:p>
          </table:table-cell>
          <table:table-cell table:style-name="TableCell464">
            <text:p text:style-name="P465">議場</text:p>
          </table:table-cell>
          <table:table-cell table:style-name="TableCell466">
            <text:p text:style-name="P467"/>
          </table:table-cell>
        </table:table-row>
      </table:table>
      <text:p text:style-name="P468">附註：（一）本表僅供參考，如有變動，另以議事處及各委員會正式開會通知為準。（必要時中午及晚間繼續開會）</text:p>
      <text:p text:style-name="P469">（二）製表截止時間為108年10月25日下午2時30分；本表會議內容如有變動，而未能於上開截止時間前將最新會議資料通知管理科時，議事處及各委員會應將會議變動情形通知相關單位及全體委員，並請在會議預報系統內更新資料。</text:p>
      <text:p text:style-name="P470"><text:span text:style-name="T471">（三）開會事由依</text:span><text:span text:style-name="T472">議事處及</text:span><text:span text:style-name="T473">各委員會所提供議程為準。</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9-10-25T09:29:00Z</meta:creation-date>
    <dc:date>2019-10-25T09:29:00Z</dc:date>
    <meta:print-date>2019-10-25T06:10:00Z</meta:print-date>
    <meta:template xlink:href="Normal.dotm" xlink:type="simple"/>
    <meta:editing-cycles>2</meta:editing-cycles>
    <meta:editing-duration>PT60S</meta:editing-duration>
    <meta:document-statistic meta:page-count="3" meta:paragraph-count="7" meta:word-count="551" meta:character-count="3688" meta:row-count="26" meta:non-whitespace-character-count="3144"/>
  </office:meta>
</office:document-meta>
</file>