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T25" style:parent-style-name="預設段落字型" style:family="text">
      <style:text-properties fo:letter-spacing="0.0041in"/>
    </style:style>
    <style:style style:name="T26" style:parent-style-name="預設段落字型" style:family="text">
      <style:text-properties fo:letter-spacing="0.0041in"/>
    </style:style>
    <style:style style:name="T27" style:parent-style-name="預設段落字型" style:family="text">
      <style:text-properties fo:letter-spacing="0.0041in"/>
    </style:style>
    <style:style style:name="T28" style:parent-style-name="預設段落字型" style:family="text">
      <style:text-properties fo:letter-spacing="0.0041in"/>
    </style:style>
    <style:style style:name="T29" style:parent-style-name="預設段落字型" style:family="text">
      <style:text-properties fo:letter-spacing="0.0041in"/>
    </style:style>
    <style:style style:name="T30" style:parent-style-name="預設段落字型" style:family="text">
      <style:text-properties fo:letter-spacing="0.0041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41in"/>
    </style:style>
    <style:style style:name="T33" style:parent-style-name="預設段落字型" style:family="text">
      <style:text-properties fo:letter-spacing="0.0041in"/>
    </style:style>
    <style:style style:name="P34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6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7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8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9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line-height="0.2777in"/>
    </style:style>
    <style:style style:name="P42" style:parent-style-name="立法院會議名稱" style:family="paragraph">
      <style:paragraph-properties fo:line-height="0.2777in"/>
    </style:style>
    <style:style style:name="P43" style:parent-style-name="立法院聯絡人及電話" style:family="paragraph">
      <style:paragraph-properties fo:line-height="0.2777in"/>
    </style:style>
    <style:style style:name="P44" style:parent-style-name="立法院聯絡人及電話" style:family="paragraph">
      <style:paragraph-properties fo:line-height="0.2777in"/>
    </style:style>
    <style:style style:name="P45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9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備註space" style:list-style-name="LFO3" style:family="paragraph"/>
    <style:style style:name="P52" style:parent-style-name="立法院備註space" style:list-style-name="LFO3" style:family="paragraph"/>
    <style:style style:name="P53" style:parent-style-name="立法院備註space" style:list-style-name="LFO3" style:family="paragraph">
      <style:paragraph-properties fo:margin-left="0.6541in" fo:text-indent="-0.4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立法院備註space" style:list-style-name="LFO3" style:family="paragraph"/>
    <style:style style:name="P55" style:parent-style-name="立法院備註space" style:family="paragraph">
      <style:paragraph-properties fo:margin-left="0.5513in" fo:text-indent="0in">
        <style:tab-stops/>
      </style:paragraph-properties>
    </style:style>
    <style:style style:name="P56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57" style:parent-style-name="內文" style:family="paragraph">
      <style:paragraph-properties fo:widows="2" fo:orphans="2" fo:break-before="page"/>
    </style:style>
    <style:style style:name="P58" style:parent-style-name="內文" style:family="paragraph">
      <style:paragraph-properties fo:text-align="justify" fo:line-height="0.3055in"/>
      <style:text-properties fo:font-weight="bold" style:font-weight-asian="bold" fo:letter-spacing="0.0138in" fo:font-size="16pt" style:font-size-asian="16pt" style:font-size-complex="16pt"/>
    </style:style>
    <style:style style:name="P59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>
        <style:tab-stops>
          <style:tab-stop style:type="left" style:position="2.20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7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8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71" style:parent-style-name="內文" style:list-style-name="LFO5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2" style:parent-style-name="內文" style:list-style-name="LFO5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3" style:parent-style-name="內文" style:list-style-name="LFO5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4" style:parent-style-name="內文" style:list-style-name="LFO5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5" style:parent-style-name="內文" style:list-style-name="LFO4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0月28日</text:p>
      <text:p text:style-name="P19">發文字號：<text:bookmark-start text:name="發文字號"/><text:bookmark-end text:name="發文字號"/>台立內字第1084001287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</text:span><text:bookmark-start text:name="會期"/><text:span text:style-name="T28">8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1</text:span><text:span text:style-name="T33">次全體委員會議</text:span></text:p>
      <text:p text:style-name="P34">一、邀請大陸委員會主任委員、財團法人海峽交流基金會董事長率同所屬列席報告業務概況(含上會期臨時提案辦理情形)，並備質詢。</text:p>
      <text:p text:style-name="P35">二、審查109年度中央政府總預算案關於大陸委員會部分。</text:p>
      <text:p text:style-name="P36">三、審查大陸委員會函送財團法人海峽交流基金會109年度預算書及相關資料案。</text:p>
      <text:p text:style-name="P37">四、審查大陸委員會函送財團法人臺港經濟文化合作策進會109年度預算書案。</text:p>
      <text:p text:style-name="P38">五、審查大陸委員會「辦理政策宣導相關之廣告彙整表」共4案。</text:p>
      <text:p text:style-name="P39">六、<text:span text:style-name="T40">審查大陸委員會「補、捐（獎）助其他政府機關、團體或個人經費報告表」共2案</text:span>。</text:p>
      <text:p text:style-name="P41">開會時間：<text:bookmark-start text:name="開會時間"/>108年10月30日（星期三）、10月31日（星期四）上午9時至下午5時30分<text:bookmark-end text:name="開會時間"/>【兩天一次會】</text:p>
      <text:p text:style-name="P42">開會地點：<text:bookmark-start text:name="開會地點"/><text:bookmark-end text:name="開會地點"/>紅樓202會議室</text:p>
      <text:p text:style-name="P43">主持人：<text:bookmark-start text:name="主席"/><text:bookmark-end text:name="主席"/>李召集委員俊俋</text:p>
      <text:p text:style-name="P44">聯絡人及電話：<text:bookmark-start text:name="聯絡人及電話"/><text:bookmark-end text:name="聯絡人及電話"/>喻珊 <text:s/>02-23585509 <text:s/>傳真：02-23585502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line-break/>大陸委員會主任委員、財團法人海峽交流基金會董事長、財團法人臺港經濟文化合作策進會董事長、行政院主計總處</text:p>
      <text:p text:style-name="P47"/>
      <text:p text:style-name="P48"/>
      <text:p text:style-name="P49">副本：<text:bookmark-start text:name="副本"/><text:bookmark-end text:name="副本"/>本院各黨團、預算中心、法制局、議事處會務科、公報處、總務處管理科、總務處警衛隊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委員登記發言時間及方式，依本院議事規則第60條規定辦理；出、列席委員請於10<text:soft-page-break/>月30日上午8時起辦理發言登記(分別登記於甲、乙表)，開會前登記之出席委員得優先發言；開會以後不分出、列席委員均依序登記於乙表。</text:p>
        </text:list-item>
        <text:list-item>
          <text:p text:style-name="P52">請相關單位將口頭報告之書面資料150份儘速送至本會，並將電子檔傳至dtp@ly.gov.tw、ly20593@ly.gov.tw、ly20698@ly.gov.tw；另10月30日列席官員名單請回傳本會鄧小姐ly20850@ly.gov.tw或電話02-23585505；10月31日列席官員名單請回傳本會黃先生ly20880@ly.gov.tw或電話02-23585508。</text:p>
        </text:list-item>
        <text:list-item>
          <text:p text:style-name="P53">預算提案截止收案時間:10月29日(星期二)下午5時。另電子檔請傳至lyic5502@gmail.com，俾利彙整。</text:p>
        </text:list-item>
        <text:list-item>
          <text:p text:style-name="P54"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5"/>
      <text:p text:style-name="P56"><draw:frame draw:style-name="a6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57"/>
      <text:soft-page-break/>
      <text:p text:style-name="P58">立法院第9屆第8會期內政委員會第11次全體委員會議議事日程</text:p>
      <text:p text:style-name="P59">時間：108年10月30日（星期三）、10月31日（星期四）上午9時至下午5時30分【兩天一次會】</text:p>
      <text:p text:style-name="P60">地點：紅樓202會議室</text:p>
      <text:p text:style-name="P61">報告事項<text:tab/></text:p>
      <text:p text:style-name="P62">宣讀上次會議議事錄。</text:p>
      <text:p text:style-name="P63"/>
      <text:p text:style-name="P64">邀請大陸委員會主任委員、財團法人海峽交流基金會董事長率同所屬列席報告業務概況(含上會期臨時提案辦理情形)，並備質詢。</text:p>
      <text:p text:style-name="P65"/>
      <text:p text:style-name="P66">討論事項</text:p>
      <text:list text:style-name="LFO4" text:continue-numbering="true">
        <text:list-item>
          <text:p text:style-name="P67">審查109年度中央政府總預算案關於大陸委員會部分。</text:p>
        </text:list-item>
        <text:list-item>
          <text:p text:style-name="P68">審查大陸委員會函送財團法人海峽交流基金會109年度預算書及相關資料案。</text:p>
        </text:list-item>
        <text:list-item>
          <text:p text:style-name="P69">審查大陸委員會函送財團法人臺港經濟文化合作策進會109年度預算書案。</text:p>
        </text:list-item>
        <text:list-item>
          <text:p text:style-name="P70">審查大陸委員會「辦理政策宣導相關之廣告彙整表」共4案。</text:p>
        </text:list-item>
      </text:list>
      <text:list text:style-name="LFO5" text:continue-numbering="true">
        <text:list-item>
          <text:p text:style-name="P71">行政院大陸委員會函送該會及海基會106年第3季辦理政策溝通說明相關廣告彙整表，請查照案。</text:p>
        </text:list-item>
        <text:list-item>
          <text:p text:style-name="P72">行政院大陸委員會函送該會及海基會106年第4季辦理政策溝通說明相關廣告彙整表，請查照案。</text:p>
        </text:list-item>
        <text:list-item>
          <text:p text:style-name="P73">行政院大陸委員會函送該會及海基會106年第4季辦理政策溝通說明相關廣告彙整表更新本，請查照案。</text:p>
        </text:list-item>
        <text:list-item>
          <text:p text:style-name="P74">行政院大陸委員會函送該會及海基會107年第1季辦理政策溝通說明相關廣告彙整表，請查照案。</text:p>
        </text:list-item>
      </text:list>
      <text:list text:style-name="LFO4" text:continue-numbering="true">
        <text:list-item>
          <text:p text:style-name="P75">審查大陸委員會「補、捐（獎）助其他政府機關、團體或個人經費報告表」共2案。</text:p>
        </text:list-item>
      </text:list>
      <text:p text:style-name="P76">(一)行政院大陸委員會函送107年度第1季「行政院大陸委員會補（捐）助經費一覽表」，請查照案。</text:p>
      <text:p text:style-name="P77">(二)大陸委員會函送108年度第1季「大陸委員會補（捐）助經費一 覽表」，請查照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04T06:11:00Z</meta:creation-date>
    <dc:date>2019-11-04T06:11:00Z</dc:date>
    <meta:print-date>2019-10-28T05:4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830070100200;1080902070100400;1080902070101900;1070425071002400;1070507071003600;1070516071002700;1080502071003700;1061025071002700;1070125071003800</meta:user-defined>
    <meta:user-defined meta:name="billNoCount">1</meta:user-defined>
    <meta:user-defined meta:name="開會時間1">108年10月30日（星期三）上午09時00分至下午5時30分</meta:user-defined>
    <meta:user-defined meta:name="開會時間2">108年10月31日（星期四）上午09時00分至下午5時30分</meta:user-defined>
    <meta:user-defined meta:name="meetingTimeCount">2</meta:user-defined>
    <meta:user-defined meta:name="meetingTimeNum0">20191030</meta:user-defined>
    <meta:user-defined meta:name="201910300-0">1080830070100200;1080902070100400;1080902070101900;1070425071002400;1070507071003600;1070516071002700;1080502071003700;1061025071002700;1070125071003800;</meta:user-defined>
    <meta:user-defined meta:name="201910300-1"/>
    <meta:user-defined meta:name="201910300-2"/>
    <meta:user-defined meta:name="201910300-3"/>
    <meta:user-defined meta:name="201910300-4"/>
    <meta:user-defined meta:name="201910300-5"/>
    <meta:user-defined meta:name="201910300-6"/>
    <meta:user-defined meta:name="201910300-7"/>
    <meta:user-defined meta:name="201910300-8"/>
    <meta:user-defined meta:name="201910300-9"/>
    <meta:user-defined meta:name="meetingTimeNum20">09:00-17:30</meta:user-defined>
    <meta:user-defined meta:name="meetingTimeNum1">20191031</meta:user-defined>
    <meta:user-defined meta:name="201910311-0">;</meta:user-defined>
    <meta:user-defined meta:name="201910311-1"/>
    <meta:user-defined meta:name="201910311-2"/>
    <meta:user-defined meta:name="201910311-3"/>
    <meta:user-defined meta:name="201910311-4"/>
    <meta:user-defined meta:name="201910311-5"/>
    <meta:user-defined meta:name="201910311-6"/>
    <meta:user-defined meta:name="201910311-7"/>
    <meta:user-defined meta:name="201910311-8"/>
    <meta:user-defined meta:name="201910311-9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28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287</meta:user-defined>
    <meta:user-defined meta:name="發文支號">0</meta:user-defined>
    <meta:user-defined meta:name="發文時公文性質">08,一般公文</meta:user-defined>
    <meta:document-statistic meta:page-count="3" meta:paragraph-count="3" meta:word-count="267" meta:character-count="1790" meta:row-count="12" meta:non-whitespace-character-count="1526"/>
  </office:meta>
</office:document-meta>
</file>