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25in" fo:text-indent="-0.325in">
        <style:tab-stops/>
      </style:paragraph-properties>
    </style:style>
    <style:style style:name="P17" style:parent-style-name="內文" style:family="paragraph">
      <style:paragraph-properties fo:margin-left="0.3937in" fo:text-indent="0.3937in">
        <style:tab-stops/>
      </style:paragraph-properties>
      <style:text-properties fo:color="#000000"/>
    </style:style>
    <style:style style:name="P18" style:parent-style-name="一二三" style:family="paragraph">
      <style:paragraph-properties fo:margin-left="0.5909in" fo:text-indent="-0.1972in">
        <style:tab-stops/>
      </style:paragraph-properties>
    </style:style>
    <style:style style:name="T19" style:parent-style-name="一二三字元" style:family="text">
      <style:text-properties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一二三" style:family="paragraph">
      <style:paragraph-properties fo:margin-left="0.5909in" fo:text-indent="-0.1972in">
        <style:tab-stops/>
      </style:paragraph-properties>
    </style:style>
    <style:style style:name="T28" style:parent-style-name="一二三字元"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T33" style:parent-style-name="註腳參照" style:family="text">
      <style:text-properties fo:color="#000000"/>
    </style:style>
    <style:style style:name="P34" style:parent-style-name="註腳文字" style:family="paragraph">
      <style:paragraph-properties fo:line-height="0.1666in" fo:margin-left="0.127in" fo:text-indent="-0.127in">
        <style:tab-stops/>
      </style:paragraph-properties>
    </style:style>
    <style:style style:name="T35" style:parent-style-name="預設段落字型" style:family="text">
      <style:text-properties fo:font-size="12pt" style:font-size-asian="12pt" style:font-size-complex="12pt"/>
    </style:style>
    <style:style style:name="P36" style:parent-style-name="一二三" style:family="paragraph">
      <style:paragraph-properties fo:margin-left="0.5909in" fo:text-indent="-0.1972in">
        <style:tab-stops/>
      </style:paragraph-properties>
    </style:style>
    <style:style style:name="T37" style:parent-style-name="一二三字元" style:family="text">
      <style:text-properties fo:font-weight="bold" style:font-weight-asian="bold"/>
    </style:style>
    <style:style style:name="T38" style:parent-style-name="一二三字元" style:family="text">
      <style:text-properties fo:font-weight="bold" style:font-weight-asian="bold"/>
    </style:style>
    <style:style style:name="T39" style:parent-style-name="一二三字元"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T46" style:parent-style-name="註腳參照" style:family="text">
      <style:text-properties fo:color="#000000"/>
    </style:style>
    <style:style style:name="P47" style:parent-style-name="註腳文字" style:family="paragraph">
      <style:paragraph-properties fo:line-height="0.1666in" fo:margin-left="0.127in" fo:text-indent="-0.127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一二三" style:family="paragraph">
      <style:paragraph-properties fo:margin-left="0.5909in" fo:text-indent="-0.1972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style:style>
    <style:style style:name="P65" style:parent-style-name="一下內文縮2" style:family="paragraph">
      <style:paragraph-properties fo:margin-left="0.5902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fo:margin-left="0.3937in" fo:text-indent="0.3937in">
        <style:tab-stops/>
      </style:paragraph-properties>
    </style:style>
    <style:style style:name="P70" style:parent-style-name="註腳文字" style:family="paragraph">
      <style:paragraph-properties fo:text-align="justify" fo:line-height="0.1944in" fo:margin-left="0.1333in" fo:text-indent="-0.1333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第二層14號字" style:family="paragraph">
      <style:paragraph-properties fo:margin-left="0.325in" fo:text-indent="-0.325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338170825"/><text:bookmark-start text:name="_Toc367950545"/><text:bookmark-start text:name="_Toc367950606"/><text:bookmark-start text:name="_Toc400373895"/><text:bookmark-start text:name="_Toc23153752"/><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五、國家安全局預算迄今仍寄列於國防部，國家安全會議為其上級機關，允宜敦促其獨立編製單位預算<text:bookmark-end text:name="_Toc338170825"/><text:bookmark-end text:name="_Toc367950545"/><text:bookmark-end text:name="_Toc367950606"/><text:bookmark-end text:name="_Toc400373895"/><text:bookmark-end text:name="_Toc23153752"/></text:p>
      <text:p text:style-name="P17">國家安全局(以下簡稱國安局)係單獨立法之機關，惟109年度預算仍循往例寄列於國防部主管預算內，其機密預算部分係以「定遠專案」代號寄列於國防部機密預算，公開預算部分則以「情報行政」業務計畫寄列於國防部所屬單位預算。經查：</text:p>
      <text:p text:style-name="P18"><text:span text:style-name="T19">(一)</text:span><text:span text:style-name="T20">國安局</text:span><text:span text:style-name="T21">隸屬於國家安全會議</text:span><text:span text:style-name="T22">(以下簡</text:span><text:span text:style-name="T23">稱</text:span><text:span text:style-name="T24">國安會)</text:span><text:span text:style-name="T25">，並非國防部</text:span></text:p>
      <text:p text:style-name="P26">依憲法增修條文第2條第4項規定：「總統為決定國家安全有關大政方針，得設國家安全會議及所屬國家安全局，其組織以法律定之。」另國家安全會議組織法第8條規定：「國家安全會議及其所屬國家安全局應受立法院之監督，國家安全局組織另以法律定之。」復依國家安全局組織法第2條規定：「國家安全局隸屬於國家安全會議，…。」可悉，國安局係直接隸屬於國安會，國安會為其上級機關，並非國防部，其年度預算寄列<text:soft-page-break/>於國防部，實有未妥。</text:p>
      <text:p text:style-name="P27"><text:span text:style-name="T28">(二)</text:span><text:span text:style-name="T29">國安局機密預算之編列、執行及決算審查，得由有關機關以機密方式處理之，但公開部分</text:span><text:span text:style-name="T30">仍</text:span><text:span text:style-name="T31">應依照預算法之規定辦理</text:span></text:p>
      <text:p text:style-name="P32">預算法第1條第1項規定：「中華民國中央政府預算之籌劃、編造、審議、成立及執行，依本法之規定。」又國家安全局組織法第9條第1項規定：「本局之部分預算得列為機密，應受立法院秘密審查；其預算編列、執行及決算審查，由有關機關以機密方式處理之。」100年12月30日修訂之國家安全局組織法，僅規範該局之機密預算得由有關機關處理之(目前為國防部)，其公開預算部分，仍應依預算法之規定辦理，不應再循往例<text:span text:style-name="T33"><text:note text:note-class="footnote" text:id="_ftn0"><text:note-citation>1</text:note-citation><text:note-body><text:p text:style-name="P34"><text:span text:style-name="T35"><text:s/>82年12月30日制定公布之國家安全局組織法第20條規定：「國家安全局預算列為機密，受立法院秘密審查後，寄列於政府其他機關，其預算編列、執行及決算審查，由有關機關以機密方式處理之。」該局當時即依據該規定，將預算全數列為機密並寄列於國防部機密預算內，惟此作法不僅攸關憲法與組織法上之爭議，尚涉及情報工作權限歸屬及監督疑慮，為解決上述疑義，該條條文於92年1月22日業經修正刪除原「寄列於政府其他機關」等文字。</text:span></text:p></text:note-body></text:note></text:span>，繼續寄列於國防部所屬單位預算內，允應儘速依規定檢討改正其預算編製方式。</text:p>
      <text:p text:style-name="P36"><text:span text:style-name="T37">(</text:span><text:span text:style-name="T38">三</text:span><text:span text:style-name="T39">)</text:span><text:span text:style-name="T40">國安局</text:span><text:span text:style-name="T41">係</text:span><text:span text:style-name="T42">單獨立法之機關，</text:span><text:span text:style-name="T43">宜</text:span><text:span text:style-name="T44">獨立編製單位預算</text:span></text:p>
      <text:p text:style-name="P45">依預算法第18條規定：「左列預算為單位預算：一、在公務機關，有法定預算之機關單位之預算。…。」另依109年度中央政府總預算編製辦法第3條第2項規定：「中央政府總預算機關單位之分級，區分為主管機關、單位預算及單位預算之分預算三級。」而「中央政府各級機關單位分級表<text:span text:style-name="T46"><text:note text:note-class="footnote" text:id="_ftn1"><text:note-citation>2</text:note-citation><text:note-body><text:p text:style-name="P47"><text:span text:style-name="T48"><text:s/>10</text:span><text:span text:style-name="T49">9</text:span><text:span text:style-name="T50">年度總預算編製作業手冊第2</text:span><text:span text:style-name="T51">71</text:span><text:span text:style-name="T52">頁</text:span><text:span text:style-name="T53">至第283頁</text:span><text:span text:style-name="T54">附有</text:span><text:span text:style-name="T55">「</text:span><text:span text:style-name="T56">中央政府各級機關單位分級表</text:span><text:span text:style-name="T57">」</text:span><text:span text:style-name="T58">，該表之「單位預算」欄位項下，未列有國家安全局。</text:span></text:p></text:note-body></text:note></text:span>」中規定單位預算具備之要件為：「單位預算之編列，…，應以編列機關之組織係單獨立法（僅指組織法、組織條例及組織通則）設置者為限…。」國安局之組織係以法律定之，並制定「國家安全局組織法」，當應依預算法之規定編列單位預算。</text:p>
      <text:soft-page-break/>
      <text:p text:style-name="P59"><text:span text:style-name="T60">(四)</text:span><text:span text:style-name="T61">國安會為國安局上級機關，宜善盡督導之責，</text:span><text:span text:style-name="T62">督</text:span><text:span text:style-name="T63">促</text:span><text:span text:style-name="T64">國安局依規定編製單位預算</text:span></text:p>
      <text:p text:style-name="P65">政府機關組織在設計上具有上下隸屬、層層節制之機制，以通力配合完成任務，達成國家整體利益為目標。在運作上，上級機關對下級機關有指揮監督之權責，下級機關則有服從上級機關指揮之義務。國安會為國安局之上級機關，允應行使其指揮監督之權，<text:span text:style-name="T66">督</text:span><text:span text:style-name="T67">促</text:span><text:span text:style-name="T68">該</text:span>局儘速依規定編製單位預算。</text:p>
      <text:p text:style-name="P69">綜上，本院於103年度、104年度及105年度審查中央政府總預算案時均曾作成決議<text:span text:style-name="註腳參照"><text:note text:note-class="footnote" text:id="_ftn2"><text:note-citation>3</text:note-citation><text:note-body><text:p text:style-name="P70"><text:span text:style-name="T71"><text:s/>本院於審議103年度、104年度及105年度國安局單位預算案時分別通過決議：「…建議國家安全局應積極推動預算獨立編製，並於104年度起依法獨立編列單位預算」、</text:span><text:span text:style-name="T72">「國家安全局預算迄今仍寄列於國防部主管預算內，編製方式與組織定位不僅有所扞格，亦違反依法行政原則。</text:span><text:span text:style-name="T73">…</text:span><text:span text:style-name="T74">然該局迄104年度就其機密、公開預算仍持續採寄列於國防部主管預算內之方式辦理，於法未合，</text:span><text:span text:style-name="T75">…</text:span><text:span text:style-name="T76">。」、「</text:span><text:span text:style-name="T77">…</text:span><text:span text:style-name="T78">國家安全局應儘速完成法制作業，或修改預算編列方式，使預算編列依法有據。」</text:span></text:p></text:note-body></text:note></text:span>，要求國安局針對預算編製方式檢討改進，惟109年度國安局仍循往例將全部預算續寄列於國防部主管預算內，除未依法行政外，亦未依本院決議辦理。國安會為其上級機關，宜督促該局儘速依規定編製單位預算，以符體制。</text:p>
      <text:p text:style-name="P79"><text:bookmark-start text:name="_Toc275292961"/><text:bookmark-start text:name="_Toc275512502"/><text:bookmark-start text:name="_Toc338776936"/><text:bookmark-start text:name="_Toc369791455"/><text:bookmark-end text:name="_Toc275292961"/><text:bookmark-end text:name="_Toc275512502"/><text:bookmark-end text:name="_Toc338776936"/><text:bookmark-end text:name="_Toc3697914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2:00Z</meta:creation-date>
    <dc:date>2019-11-04T06:12:00Z</dc:date>
    <meta:print-date>2019-10-28T03:15:00Z</meta:print-date>
    <meta:template xlink:href="doctemp.dot" xlink:type="simple"/>
    <meta:editing-cycles>2</meta:editing-cycles>
    <meta:editing-duration>PT0S</meta:editing-duration>
    <meta:document-statistic meta:page-count="3" meta:paragraph-count="3" meta:word-count="248" meta:character-count="1665" meta:row-count="11" meta:non-whitespace-character-count="1420"/>
  </office:meta>
</office:document-meta>
</file>