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style>
    <style:style style:name="T12" style:parent-style-name="預設段落字型" style:family="text">
      <style:text-properties fo:letter-spacing="-0.0138in" style:font-size-complex="18pt"/>
    </style:style>
    <style:style style:name="T13" style:parent-style-name="預設段落字型" style:family="text">
      <style:text-properties fo:letter-spacing="-0.0138in" style:font-size-complex="18pt"/>
    </style:style>
    <style:style style:name="T14" style:parent-style-name="預設段落字型" style:family="text">
      <style:text-properties fo:letter-spacing="-0.0138in" style:font-size-complex="18pt"/>
    </style:style>
    <style:style style:name="P15" style:parent-style-name="前言內文" style:family="paragraph">
      <style:paragraph-properties fo:text-indent="0.3937in"/>
    </style:style>
    <style:style style:name="P16" style:parent-style-name="第二層14號字" style:family="paragraph">
      <style:paragraph-properties fo:margin-left="0.325in" fo:text-indent="-0.325in">
        <style:tab-stops/>
      </style:paragraph-properties>
    </style:style>
    <style:style style:name="P17" style:parent-style-name="內文" style:family="paragraph">
      <style:paragraph-properties fo:margin-left="0.3937in" fo:text-indent="0.3937in">
        <style:tab-stops/>
      </style:paragraph-properties>
    </style:style>
    <style:style style:name="P18" style:parent-style-name="一二三" style:family="paragraph">
      <style:paragraph-properties fo:margin-left="0.5909in" fo:text-indent="-0.1972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7in">
        <style:tab-stops/>
      </style:paragraph-properties>
    </style:style>
    <style:style style:name="P31" style:parent-style-name="一二三" style:family="paragraph">
      <style:paragraph-properties fo:margin-left="0.5909in" fo:text-indent="-0.1972in">
        <style:tab-stops/>
      </style:paragraph-properties>
    </style:style>
    <style:style style:name="T32" style:parent-style-name="一二三字元" style:family="text">
      <style:text-properties fo:font-weight="bold" style:font-weight-asian="bold"/>
    </style:style>
    <style:style style:name="T33" style:parent-style-name="一二三字元" style:family="text">
      <style:text-properties fo:font-weight="bold" style:font-weight-asian="bold"/>
    </style:style>
    <style:style style:name="T34" style:parent-style-name="一二三字元"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一下內文縮2" style:family="paragraph">
      <style:paragraph-properties fo:margin-left="0.5902in" fo:text-indent="0.3937in">
        <style:tab-stops/>
      </style:paragraph-properties>
    </style:style>
    <style:style style:name="P50" style:parent-style-name="E" style:family="paragraph">
      <style:paragraph-properties fo:margin-left="0.8402in" fo:text-indent="-0.25in">
        <style:tab-stops/>
      </style:paragraph-properties>
    </style:style>
    <style:style style:name="P51" style:parent-style-name="E" style:family="paragraph">
      <style:paragraph-properties fo:margin-left="0.8402in" fo:text-indent="-0.25in">
        <style:tab-stops/>
      </style:paragraph-properties>
    </style:style>
    <style:style style:name="P52" style:parent-style-name="E" style:family="paragraph">
      <style:paragraph-properties fo:margin-left="0.8402in" fo:text-indent="-0.25in">
        <style:tab-stops/>
      </style:paragraph-properties>
    </style:style>
    <style:style style:name="P53" style:parent-style-name="一下內文縮2" style:family="paragraph">
      <style:paragraph-properties fo:margin-left="0.5902in" fo:text-indent="0.3937in">
        <style:tab-stops/>
      </style:paragraph-properties>
    </style:style>
    <style:style style:name="P5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12">總統府主管（不含中央研究院）10</text:span><text:span text:style-name="T13">9</text:span><text:span text:style-name="T14">年度單位預算評估報告</text:span></text:p>
      <text:p text:style-name="P15"><text:bookmark-start text:name="_Toc400957600"/>總統府主管(不含中央研究院)109年度預算案編列情形：1.總統府：編列歲入296萬3千元，較108年度預算數增加5萬9千元(增幅2.03%)；歲出10億1,093萬8千元，較108年度預算數增加3,747萬1千元(增幅3.85%)。2.國家安全會議：編列歲入8萬3千元，較108年度預算數減少3萬5千元(減幅29.66%)；歲出1億9,664萬4千元，較108年度預算數減少400萬2千元(減幅1.99%)。3.國史館：編列歲入206萬元，較108年度預算數減少42萬6千元(減幅17.14%)；歲出1億8,708萬元，較108年度預算數減少1,336萬4千元(減幅6.67%)。4.國史館臺灣文獻館：編列歲入149萬6千元，較108年度預算數增加6千元(增幅0.40%)；歲出9,734萬9千元，同108年度預算數。謹就總統府主管(不含中央研究院)109年度預算案評估如下：</text:p>
      <text:p text:style-name="P16"><text:bookmark-start text:name="_Toc23153754"/><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00957600"/>七、所經管之「群治新村」究係屬國軍老舊眷村抑或職務宿舍，該會議允應儘速洽國防部釐清，並積極妥適處理<text:bookmark-end text:name="_Toc23153754"/></text:p>
      <text:p text:style-name="P17">國家安全會議109年度單位預算案所附「現有辦公房舍明細表」(預算書第36頁至37頁)列有「其他」4棟(10戶)，面積為420.51平方公尺，自有之取得成本為31萬3千元。依該表說明2所述，係該會經管之國軍老舊眷村，已函請國防部納列國軍老舊眷村改建中。經查：</text:p>
      <text:p text:style-name="P18"><text:span text:style-name="T19">(一)</text:span><text:span text:style-name="T20">「</text:span><text:span text:style-name="T21">群治新村</text:span><text:span text:style-name="T22">」</text:span><text:span text:style-name="T23">係國家安全會議前身國防會議</text:span>，<text:span text:style-name="T24">運用</text:span><text:span text:style-name="T25">其</text:span><text:span text:style-name="T26">撙節之辦公</text:span><text:span text:style-name="T27">經</text:span><text:span text:style-name="T28">費興建</text:span><text:span text:style-name="T29">之眷舍</text:span></text:p>
      <text:p text:style-name="P30">國家安全會議之前身為國防會議，成立於民國(以下同)41年，其任務為審議國防政策等事宜。依前國防會議組織章程，國防會議設秘書長一人，由國防部長兼任，<text:s/>44年國家安全局成立，並隸屬國防會議，<text:s/>56年國防會議撤銷，同時成立國家安全會議，國家安全局亦隨之改隸。前揭該會議「現有辦公房舍明<text:soft-page-break/>細表」所列「其他」4棟(10戶)<text:s/>，即位於臺北市文山區之「群治新村」，係民國40年間國防會議秘書長辦公室，為解決自國防部調派至該辦公室任職之軍士官居住問題，於44年至48年間以該辦公室撙節之辦公經費，分4批完成眷舍之興建。</text:p>
      <text:p text:style-name="P31"><text:span text:style-name="T32">(</text:span><text:span text:style-name="T33">二</text:span><text:span text:style-name="T34">)</text:span><text:span text:style-name="T35">國家安全會議認定</text:span><text:span text:style-name="T36">「</text:span><text:span text:style-name="T37">群治新村</text:span><text:span text:style-name="T38">」</text:span><text:span text:style-name="T39">屬老舊眷村</text:span>，<text:span text:style-name="T40">申請改建</text:span>，<text:span text:style-name="T41">惟國防部認</text:span><text:span text:style-name="T42">為其</text:span><text:span text:style-name="T43">係</text:span><text:span text:style-name="T44">屬職務宿舍</text:span><text:span text:style-name="T45">而</text:span><text:span text:style-name="T46">未</text:span><text:span text:style-name="T47">予</text:span><text:span text:style-name="T48">納入</text:span></text:p>
      <text:p text:style-name="P49">國防部前為「群治新村」等6處老舊眷村補納眷改總冊案，於95年11月30日曾函請國安會提供「群治新村」眷舍配住資料，其後國安會亦持續向國防部爭取納入國軍老舊眷村改建，惟嗣因國防部認定「群治新村」住戶與「國軍老舊眷村改建條例」所定之老舊眷村不同，爰無法納入改建。謹將國防部103年10月3日國政眷服字第1030012551號函文之說明，擇要敘述如下:</text:p>
      <text:list text:style-name="LFO26" text:continue-numbering="true">
        <text:list-item>
          <text:p text:style-name="P50">案內「群治新村」住戶均為當年依「國防會議秘書長辦公室眷舍管理及居住規則」核配借住職務官舍，與「國軍老舊眷村改建條例」明定之老舊眷村實屬不同，自無法適用辦理改建。</text:p>
        </text:list-item>
        <text:list-item>
          <text:p text:style-name="P51">依前揭眷舍管理及居住規則第11條規定:<text:s/>「本室職員所住眷舍，調免職後，應自命令生效之日起於兩個月內遷出，否則強迫遷出」，復依「國有財產法」第4條第2項規定，各機關、部隊、學校、辦公、作業及宿舍使用之國有財產均屬公用財產及同法第11條規定，公用財產以各直接使用機關為管理機關，直接管理之；爰此，國家安全會議秘書處與受配住人就該配住房舍已成立使用借貸契約，且配住房舍實為宿舍使用之公務用財產，僅貴處為合法之管理機關，負有房舍管理運用及配住人安置之責。</text:p>
        </text:list-item>
        <text:list-item>
          <text:p text:style-name="P52">本案業經國防部政治作戰局多次函復說明，「群治新村」納入「國軍老舊眷村改建條例」辦理改建實與法規不符，基於依法行政原則，避免公文往返及消耗行政人力資源，仍請國家安全會議秘書處依管理權責尋求適法性方式辦理為宜。</text:p>
        </text:list-item>
      </text:list>
      <text:p text:style-name="P53"><text:bookmark-start text:name="_Toc338776940"/><text:bookmark-start text:name="_Toc305754861"/>國安會秘書處嗣於107年10月11日以處三字第1072003471號函復國防部政治作戰局略以：「…『群治新村』於民國50年即經貴部聯勤留守業務署核准成立國軍眷村，並且因其政府興建，明顯符合上述『國軍老舊眷村改建條例』有關國軍老舊眷村之規定，仍請貴部基於行政一致性與公平性之原則予以納入眷改。…」爰「群治新村」究係屬國軍老舊眷村抑或職務宿舍迄今仍未釐清其屬性。</text:p>
      <text:p text:style-name="P54">綜上，「群治新村」係民國40年間國防會議秘書長辦公室，為解決自國防部調派至該辦公室任職之軍士官居住問題，於44年至48年間以該辦公室撙節之辦公經費，分4批完成興建之眷舍，有其歷史背景，目前國安會認定其為國軍老舊眷村，惟國防部將其屬性列為職務宿舍，經洽詢國有財產署迄未將其列入職務宿舍清冊內。爰為使公產之管理有所遵循，及避免未來遭占用收回處理困難，國安會宜再洽國防部儘速釐清其屬性。<text:bookmark-end text:name="_Toc338776940"/><text:bookmark-end text:name="_Toc3057548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name="WW_CharLFO24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style:text-autospace="none" style:vertical-align="bottom" fo:margin-left="0.3888in" fo:margin-right="0.2506in" fo:text-indent="0.4166in">
        <style:tab-stops/>
      </style:paragraph-properties>
      <style:text-properties fo:font-size="15pt" style:font-size-asian="15pt"/>
    </style:style>
    <style:style style:name="P4" style:parent-style-name="內文" style:family="paragraph">
      <style:paragraph-properties style:text-autospace="none" style:vertical-align="bottom" fo:margin-left="0.3888in" fo:text-indent="0.3888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style:font-name="標楷體"/>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header-left>
        <text:p text:style-name="P3"/>
        <text:p text:style-name="P4"/>
      </style:header-left>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footer-left>
        <text:p text:style-name="P10"><draw:frame draw:style-name="F11" text:anchor-type="paragraph" svg:y="0.0006in" draw:z-index="0"><draw:text-box fo:min-height="0in" fo:min-width="0in"><text:p text:style-name="P9"><text:span text:style-name="頁碼"><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11-04T06:12:00Z</meta:creation-date>
    <dc:date>2019-11-04T06:12:00Z</dc:date>
    <meta:print-date>2019-10-28T03:15:00Z</meta:print-date>
    <meta:template xlink:href="doctemp.dot" xlink:type="simple"/>
    <meta:editing-cycles>2</meta:editing-cycles>
    <meta:editing-duration>PT0S</meta:editing-duration>
    <meta:document-statistic meta:page-count="3" meta:paragraph-count="3" meta:word-count="281" meta:character-count="1884" meta:row-count="13" meta:non-whitespace-character-count="1606"/>
  </office:meta>
</office:document-meta>
</file>