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23in" fo:text-indent="-0.3902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7in" fo:text-indent="0.3937in">
        <style:tab-stops/>
      </style:paragraph-properties>
      <style:text-properties fo:color="#000000"/>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P24" style:parent-style-name="一下內文縮2" style:family="paragraph">
      <style:paragraph-properties fo:line-height="0.375in" fo:margin-left="0.5902in" fo:text-indent="0.3937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一下內文縮2" style:family="paragraph">
      <style:paragraph-properties fo:text-align="start" fo:line-height="0.2638in" fo:margin-left="1.2548in" fo:text-indent="-0.759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ableColumn56" style:family="table-column">
      <style:table-column-properties style:column-width="1.059in"/>
    </style:style>
    <style:style style:name="TableColumn57" style:family="table-column">
      <style:table-column-properties style:column-width="1.3784in"/>
    </style:style>
    <style:style style:name="TableColumn58" style:family="table-column">
      <style:table-column-properties style:column-width="1.0826in"/>
    </style:style>
    <style:style style:name="TableColumn59" style:family="table-column">
      <style:table-column-properties style:column-width="1.9229in"/>
    </style:style>
    <style:style style:name="Table55" style:family="table">
      <style:table-properties style:width="5.443in" fo:margin-left="0.5909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一下內文縮2" style:family="paragraph">
      <style:paragraph-properties fo:line-height="0.375in" fo:margin-left="0in" fo:text-indent="0in">
        <style:tab-stops/>
      </style:paragraph-properties>
    </style:style>
    <style:style style:name="T65" style:parent-style-name="預設段落字型" style:family="text">
      <style:text-properties fo:font-weight="bold" style:font-weight-asian="bold" fo:font-size="12pt" style:font-size-asian="12pt" style:font-size-complex="12pt"/>
    </style:style>
    <style:style style:name="T66" style:parent-style-name="預設段落字型" style:family="text">
      <style:text-properties fo:font-weight="bold" style:font-weight-asian="bold" fo:color="#000000"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Cell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P99" style:parent-style-name="一下內文縮2" style:family="paragraph">
      <style:paragraph-properties fo:line-height="0.2638in" fo:margin-left="0.577in" fo:text-indent="-0.0826in">
        <style:tab-stops/>
      </style:paragraph-properties>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P103" style:parent-style-name="一二三" style:family="paragraph">
      <style:paragraph-properties fo:margin-left="0.5909in" fo:text-indent="-0.1972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style:style>
    <style:style style:name="P107" style:parent-style-name="一下內文縮2" style:family="paragraph">
      <style:paragraph-properties fo:line-height="0.375in" fo:margin-left="0.5902in" fo:text-indent="0.3937in">
        <style:tab-stops/>
      </style:paragraph-properties>
    </style:style>
    <style:style style:name="P108" style:parent-style-name="註腳文字" style:family="paragraph">
      <style:paragraph-properties fo:margin-left="0.393in" fo:text-indent="-0.2944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name="新細明體" style:font-name-complex="新細明體" style:letter-kerning="false" style:font-size-complex="12pt"/>
    </style:style>
    <style:style style:name="P111" style:parent-style-name="內文" style:family="paragraph">
      <style:paragraph-properties fo:margin-left="0.3937in" fo:text-indent="0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內文" style:family="paragraph">
      <style:paragraph-properties fo:text-align="end" fo:line-height="0.2361in" fo:margin-left="0.3937in" fo:text-indent="0.3937in">
        <style:tab-stops/>
      </style:paragraph-properties>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0.6895in"/>
    </style:style>
    <style:style style:name="TableColumn118" style:family="table-column">
      <style:table-column-properties style:column-width="2.0069in"/>
    </style:style>
    <style:style style:name="TableColumn119" style:family="table-column">
      <style:table-column-properties style:column-width="0.9604in"/>
    </style:style>
    <style:style style:name="TableColumn120" style:family="table-column">
      <style:table-column-properties style:column-width="0.9604in"/>
    </style:style>
    <style:style style:name="TableColumn121" style:family="table-column">
      <style:table-column-properties style:column-width="1.0437in"/>
    </style:style>
    <style:style style:name="Table116" style:family="table">
      <style:table-properties style:width="5.6611in" fo:margin-left="0.4687in" table:align="left"/>
    </style:style>
    <style:style style:name="TableRow122" style:family="table-row">
      <style:table-row-properties style:min-row-height="0.2986in"/>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line-height="0.2083in" fo:margin-left="0.3923in" fo:text-indent="-0.3923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2083in" fo:margin-left="0.3937in" fo:text-indent="-0.3756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Cell1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2"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line-height="0.2083in" fo:margin-left="-0.002in" fo:text-indent="0.0222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P210" style:parent-style-name="一下內文縮2" style:family="paragraph">
      <style:paragraph-properties fo:line-height="0.2638in" fo:margin-left="0.577in" fo:text-indent="-0.0826in">
        <style:tab-stops/>
      </style:paragraph-properties>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P214" style:parent-style-name="內文" style:family="paragraph">
      <style:paragraph-properties fo:margin-left="0.3937in" fo:text-indent="0.3937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內文" style:family="paragraph">
      <style:paragraph-properties fo:widows="2" fo:orphans="2" fo:margin-left="0.3923in" fo:text-indent="-0.3902in">
        <style:tab-stops/>
      </style:paragraph-properties>
      <style:text-properties fo:font-weight="bold" style:font-weight-asian="bold" style:font-size-complex="10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275512513"/><text:bookmark-start text:name="_Toc338776948"/><text:bookmark-start text:name="_Toc428527419"/><text:bookmark-start text:name="_Toc497468676"/><text:bookmark-start text:name="_Toc20156682"/><text:bookmark-start text:name="_Toc23153756"/><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八、國史館<text:bookmark-end text:name="_Toc497468676"/><text:span text:style-name="T17">近年積極推動數位化服務，惟未完成數位化館藏史料比率仍高，允應</text:span>賡<text:span text:style-name="T18">續加強辦理，並與特別預算相關計畫合併控管與督考</text:span><text:bookmark-end text:name="_Toc20156682"/><text:bookmark-end text:name="_Toc23153756"/></text:p>
      <text:p text:style-name="P19">依國史館組織條例第2條規定，該館主要職掌事項包括：史料之蒐集、整理、複製、典藏、應用、展覽、管理、參考諮詢等事項。為落實「公開政府」及「資訊公開」政策，近年積極推動數位化服務，109年度於「檔案文物管理與編纂－檔案管理應用」科目編列86萬3千元，以因應讀者申請應用館藏數位化檔案史料作業相關經費。經查：</text:p>
      <text:p text:style-name="P20"><text:span text:style-name="T21">(一)未完成數位化之館</text:span><text:span text:style-name="T22">藏</text:span><text:span text:style-name="T23">史料比率仍高</text:span></text:p>
      <text:p text:style-name="P24">依該館提供資料顯示(詳附表1)<text:span text:style-name="T25">，</text:span>截至108年7月底該館入<text:span text:style-name="T26">藏</text:span>登錄之文件45萬7,846卷、照底片數3,571卷<text:span text:style-name="T27">，</text:span>合計46萬1,417卷<text:span text:style-name="T28">，</text:span>已全數整編完竣<text:span text:style-name="T29">，</text:span>其中完成數位掃描數量為文件10萬3,146卷、照底片數1,918卷<text:span text:style-name="T30">，</text:span>合計10萬5,064卷<text:span text:style-name="T31">，</text:span>即仍有<text:soft-page-break/>35萬6,353卷未完成數位掃描<text:span text:style-name="T32">，</text:span>占77.23%<text:span text:style-name="T33">，</text:span>比率偏高<text:span text:style-name="T34">。</text:span></text:p>
      <text:p text:style-name="P35"><text:span text:style-name="T36">附表1</text:span><text:span text:style-name="T37">：</text:span><text:span text:style-name="T38">截</text:span><text:span text:style-name="T39">至10</text:span><text:span text:style-name="T40">8</text:span><text:span text:style-name="T41">年</text:span><text:span text:style-name="T42">7月</text:span><text:span text:style-name="T43">底止國史館典</text:span><text:span text:style-name="T44">藏</text:span><text:span text:style-name="T45">檔案登錄及數位化辦理</text:span><text:span text:style-name="T46"><text:s/></text:span><text:span text:style-name="T47">情形</text:span><text:span text:style-name="T48">表</text:span><text:span text:style-name="T49"><text:s text:c="18"/></text:span><text:span text:style-name="T50"><text:s text:c="20"/></text:span><text:span text:style-name="T51"><text:s/></text:span><text:span text:style-name="T52">單位</text:span><text:span text:style-name="T53">：</text:span><text:span text:style-name="T54">卷</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類別</text:p>
          </table:table-cell>
          <table:table-cell table:style-name="TableCell63">
            <text:p text:style-name="P64"><text:span text:style-name="T65">入</text:span><text:span text:style-name="T66">藏</text:span><text:span text:style-name="T67">登錄數量</text:span></text:p>
          </table:table-cell>
          <table:table-cell table:style-name="TableCell68">
            <text:p text:style-name="P69">已整編數量</text:p>
          </table:table-cell>
          <table:table-cell table:style-name="TableCell70">
            <text:p text:style-name="P71">已完成數位掃描數量</text:p>
          </table:table-cell>
        </table:table-row>
        <table:table-row table:style-name="TableRow72">
          <table:table-cell table:style-name="TableCell73">
            <text:p text:style-name="P74">文件</text:p>
          </table:table-cell>
          <table:table-cell table:style-name="TableCell75">
            <text:p text:style-name="P76">457,846</text:p>
          </table:table-cell>
          <table:table-cell table:style-name="TableCell77">
            <text:p text:style-name="P78">457,846</text:p>
          </table:table-cell>
          <table:table-cell table:style-name="TableCell79">
            <text:p text:style-name="P80">103,146</text:p>
          </table:table-cell>
        </table:table-row>
        <table:table-row table:style-name="TableRow81">
          <table:table-cell table:style-name="TableCell82">
            <text:p text:style-name="P83">照底片</text:p>
          </table:table-cell>
          <table:table-cell table:style-name="TableCell84">
            <text:p text:style-name="P85">3,571</text:p>
          </table:table-cell>
          <table:table-cell table:style-name="TableCell86">
            <text:p text:style-name="P87">3,571</text:p>
          </table:table-cell>
          <table:table-cell table:style-name="TableCell88">
            <text:p text:style-name="P89">1,918</text:p>
          </table:table-cell>
        </table:table-row>
        <table:table-row table:style-name="TableRow90">
          <table:table-cell table:style-name="TableCell91">
            <text:p text:style-name="P92">合計</text:p>
          </table:table-cell>
          <table:table-cell table:style-name="TableCell93">
            <text:p text:style-name="P94">461,417</text:p>
          </table:table-cell>
          <table:table-cell table:style-name="TableCell95">
            <text:p text:style-name="P96">461,417</text:p>
          </table:table-cell>
          <table:table-cell table:style-name="TableCell97">
            <text:p text:style-name="P98">105,064</text:p>
          </table:table-cell>
        </table:table-row>
      </table:table>
      <text:p text:style-name="P99"><text:span text:style-name="T100">※</text:span><text:span text:style-name="T101">註</text:span><text:span text:style-name="T102">1.資料來源，國史館提供。</text:span></text:p>
      <text:p text:style-name="P103"><text:span text:style-name="T104">(二)允宜與特別預算辦理之相關計畫合併控管</text:span><text:span text:style-name="T105">，</text:span><text:span text:style-name="T106">俾確保整體計畫達成預期成效</text:span></text:p>
      <text:p text:style-name="P107">該館為加速推動數位化服務，近年除於公務預算編列相關經費(詳附表2)外，復於中央政府前瞻基礎建設計畫第1期及第2期特別預算分別編列「厚植數位內容及服務建設計畫」5,085萬元及8,095萬2千元。依審計部106年度中央政府總決算審核報告對該館所提重要審核意見<text:span text:style-name="註腳參照"><text:note text:note-class="footnote" text:id="_ftn0"><text:note-citation>1</text:note-citation><text:note-body><text:p text:style-name="P108"><text:span text:style-name="T109">詳106年度中央政府總決算審核報告(含附屬單位決算及綜計表)第乙－47頁。</text:span></text:p></text:note-body></text:note></text:span>：「國史館為落實『公開政府』(Open Government)及『資訊公開』(Open Data)政策，部分館藏文物以數位化方式，公開上網提供民眾便利運用。本年度數位化作業相關預算編列122萬餘元，決算數120萬元，依該館珍貴檔案史料數位化作業規範之流程規定…。經查截至民國106年底止，該館館藏總統副總統入藏之文件檔案(照片、書稿、音影檔案)計26,911卷，惟逾6成文件檔案計16,907卷迄未進行編目索引，致未能以數位化檔案形式提供外界查詢瀏覽，借閱者僅能赴該館借閱原卷，亦恐影響史料檔案原件保存品質…。」<text:soft-page-break/>鑑於以特別預算辦理之計畫與由公務預算所推動事項互有連貫性或相關性，允宜注意加強兩者計畫之整體控管與督考，俾利窺見相關計畫執行全貌，及確保計畫推動成效。<text:span text:style-name="T110"><text:s/></text:span></text:p>
      <text:p text:style-name="P111"><text:span text:style-name="T112">附表2</text:span><text:span text:style-name="T113">：國史館近年編列數位化業務相關經費明細表</text:span></text:p>
      <text:p text:style-name="P114"><text:s text:c="7"/><text:span text:style-name="T115">單位：新台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年度</text:p>
            </table:table-cell>
            <table:table-cell table:style-name="TableCell125">
              <text:p text:style-name="P126">預算編列之計畫內容</text:p>
            </table:table-cell>
            <table:table-cell table:style-name="TableCell127">
              <text:p text:style-name="P128">預算數</text:p>
            </table:table-cell>
            <table:table-cell table:style-name="TableCell129">
              <text:p text:style-name="P130">決算數</text:p>
            </table:table-cell>
            <table:table-cell table:style-name="TableCell131">
              <text:p text:style-name="P132">執行率(%)</text:p>
            </table:table-cell>
          </table:table-row>
        </table:table-header-rows>
        <table:table-row table:style-name="TableRow133">
          <table:table-cell table:style-name="TableCell134">
            <text:p text:style-name="P135">101</text:p>
          </table:table-cell>
          <table:table-cell table:style-name="TableCell136">
            <text:p text:style-name="P137">數位典藏與數位學習計畫下之「總統文物與珍貴史料數位化計畫」委辦費</text:p>
          </table:table-cell>
          <table:table-cell table:style-name="TableCell138">
            <text:p text:style-name="P139">6,400</text:p>
          </table:table-cell>
          <table:table-cell table:style-name="TableCell140">
            <text:p text:style-name="P141">6,470</text:p>
          </table:table-cell>
          <table:table-cell table:style-name="TableCell142">
            <text:p text:style-name="P143">101.09</text:p>
          </table:table-cell>
        </table:table-row>
        <table:table-row table:style-name="TableRow144">
          <table:table-cell table:style-name="TableCell145">
            <text:p text:style-name="P146">102</text:p>
          </table:table-cell>
          <table:table-cell table:style-name="TableCell147">
            <text:p text:style-name="P148">「史料圖書採集整編典藏閱覽」項下委辦費</text:p>
          </table:table-cell>
          <table:table-cell table:style-name="TableCell149">
            <text:p text:style-name="P150">500</text:p>
          </table:table-cell>
          <table:table-cell table:style-name="TableCell151">
            <text:p text:style-name="P152">440</text:p>
          </table:table-cell>
          <table:table-cell table:style-name="TableCell153">
            <text:p text:style-name="P154">88.00</text:p>
          </table:table-cell>
        </table:table-row>
        <table:table-row table:style-name="TableRow155">
          <table:table-cell table:style-name="TableCell156">
            <text:p text:style-name="P157">103</text:p>
          </table:table-cell>
          <table:table-cell table:style-name="TableCell158">
            <text:p text:style-name="P159">「史料圖書採集整編典藏閱覽」項下委辦費</text:p>
          </table:table-cell>
          <table:table-cell table:style-name="TableCell160">
            <text:p text:style-name="P161">540</text:p>
          </table:table-cell>
          <table:table-cell table:style-name="TableCell162">
            <text:p text:style-name="P163">692</text:p>
          </table:table-cell>
          <table:table-cell table:style-name="TableCell164">
            <text:p text:style-name="P165">128.15</text:p>
          </table:table-cell>
        </table:table-row>
        <table:table-row table:style-name="TableRow166">
          <table:table-cell table:style-name="TableCell167">
            <text:p text:style-name="P168">104</text:p>
          </table:table-cell>
          <table:table-cell table:style-name="TableCell169">
            <text:p text:style-name="P170">「史料圖書採集整編典藏閱覽」項下委辦費</text:p>
          </table:table-cell>
          <table:table-cell table:style-name="TableCell171">
            <text:p text:style-name="P172">450</text:p>
          </table:table-cell>
          <table:table-cell table:style-name="TableCell173">
            <text:p text:style-name="P174">451</text:p>
          </table:table-cell>
          <table:table-cell table:style-name="TableCell175">
            <text:p text:style-name="P176">100.22</text:p>
          </table:table-cell>
        </table:table-row>
        <table:table-row table:style-name="TableRow177">
          <table:table-cell table:style-name="TableCell178">
            <text:p text:style-name="P179">105</text:p>
          </table:table-cell>
          <table:table-cell table:style-name="TableCell180">
            <text:p text:style-name="P181">「史料圖書採集整編典藏閱覽」項下委辦費</text:p>
          </table:table-cell>
          <table:table-cell table:style-name="TableCell182">
            <text:p text:style-name="P183">2,663</text:p>
          </table:table-cell>
          <table:table-cell table:style-name="TableCell184">
            <text:p text:style-name="P185">1,614</text:p>
          </table:table-cell>
          <table:table-cell table:style-name="TableCell186">
            <text:p text:style-name="P187">60.61</text:p>
          </table:table-cell>
        </table:table-row>
        <table:table-row table:style-name="TableRow188">
          <table:table-cell table:style-name="TableCell189">
            <text:p text:style-name="P190">106</text:p>
          </table:table-cell>
          <table:table-cell table:style-name="TableCell191">
            <text:p text:style-name="P192">「史料圖書採集整編典藏閱覽」項下委辦費</text:p>
          </table:table-cell>
          <table:table-cell table:style-name="TableCell193">
            <text:p text:style-name="P194">1,222</text:p>
          </table:table-cell>
          <table:table-cell table:style-name="TableCell195">
            <text:p text:style-name="P196">1,199</text:p>
          </table:table-cell>
          <table:table-cell table:style-name="TableCell197">
            <text:p text:style-name="P198">98.12</text:p>
          </table:table-cell>
        </table:table-row>
        <table:table-row table:style-name="TableRow199">
          <table:table-cell table:style-name="TableCell200">
            <text:p text:style-name="P201">107</text:p>
          </table:table-cell>
          <table:table-cell table:style-name="TableCell202">
            <text:p text:style-name="P203">「檔案文物管理與編纂─02檔案管理應用」項下委辦費(因應提供讀者申請館藏檔案需緊急數位化)</text:p>
          </table:table-cell>
          <table:table-cell table:style-name="TableCell204">
            <text:p text:style-name="P205">466</text:p>
          </table:table-cell>
          <table:table-cell table:style-name="TableCell206">
            <text:p text:style-name="P207">447</text:p>
          </table:table-cell>
          <table:table-cell table:style-name="TableCell208">
            <text:p text:style-name="P209">95.92</text:p>
          </table:table-cell>
        </table:table-row>
      </table:table>
      <text:p text:style-name="P210"><text:span text:style-name="T211">※</text:span><text:span text:style-name="T212">註</text:span><text:span text:style-name="T213">1.資料來源，國史館提供。</text:span></text:p>
      <text:p text:style-name="P214"><text:span text:style-name="T215">綜上，國史館</text:span><text:span text:style-name="T216">為落實「公開政府」及「資訊公開」政策，近年積極推動數位化服務，惟未完成數位化館藏史料比率仍高，允應</text:span>賡<text:span text:style-name="T217">續加強辦理，而</text:span><text:span text:style-name="T218">該館</text:span><text:span text:style-name="T219">為加速推動數位化服務業務，亦</text:span><text:span text:style-name="T220">已</text:span>分別<text:span text:style-name="T221">於</text:span>中央政府前瞻基礎建設計畫第1期及第2期特別預算編列「厚植數位內容及服務建設計畫」預算<text:span text:style-name="T222">，</text:span>鑑於以特別預算辦理之計畫與由公務預算所推動事項互有連貫性或相關性，允宜注意加強兩者計畫之整體控管與督考，俾利窺見相關計畫執行全貌，及確保計畫推動成效。</text:p>
      <text:p text:style-name="P223"><text:bookmark-start text:name="_Toc497468675"/><text:bookmark-end text:name="_Toc275512513"/><text:bookmark-end text:name="_Toc338776948"/><text:bookmark-end text:name="_Toc428527419"/><text:bookmark-end text:name="_Toc4974686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2:00Z</meta:creation-date>
    <dc:date>2019-11-04T06:12:00Z</dc:date>
    <meta:print-date>2019-10-28T03:15:00Z</meta:print-date>
    <meta:template xlink:href="doctemp.dot" xlink:type="simple"/>
    <meta:editing-cycles>2</meta:editing-cycles>
    <meta:editing-duration>PT0S</meta:editing-duration>
    <meta:document-statistic meta:page-count="3" meta:paragraph-count="4" meta:word-count="315" meta:character-count="2113" meta:row-count="15" meta:non-whitespace-character-count="1802"/>
  </office:meta>
</office:document-meta>
</file>