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23in" fo:text-indent="-0.3902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909in" fo:text-indent="-0.1972in">
        <style:tab-stops/>
      </style:paragraph-properties>
    </style:style>
    <style:style style:name="T30" style:parent-style-name="一二三字元"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P33" style:parent-style-name="一下內文縮2" style:family="paragraph">
      <style:paragraph-properties fo:margin-left="0.5902in" fo:text-indent="0.3937in">
        <style:tab-stops/>
      </style:paragraph-properties>
      <style:text-properties fo:color="#000000"/>
    </style:style>
    <style:style style:name="P34" style:parent-style-name="一下內文縮2" style:family="paragraph">
      <style:paragraph-properties fo:margin-left="0.5902in" fo:text-indent="0.3937in">
        <style:tab-stops/>
      </style:paragraph-properties>
      <style:text-properties fo:color="#000000"/>
    </style:style>
    <style:style style:name="P35" style:parent-style-name="本文第一層縮排2" style:family="paragraph">
      <style:paragraph-properties fo:margin-bottom="0in" fo:margin-left="1.3493in" fo:text-indent="-0.759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color="#000000" fo:font-size="12pt" style:font-size-asian="12pt" style:font-size-complex="12pt"/>
    </style:style>
    <style:style style:name="TableColumn45" style:family="table-column">
      <style:table-column-properties style:column-width="0.902in" style:use-optimal-column-width="false"/>
    </style:style>
    <style:style style:name="TableColumn46" style:family="table-column">
      <style:table-column-properties style:column-width="0.902in" style:use-optimal-column-width="false"/>
    </style:style>
    <style:style style:name="TableColumn47" style:family="table-column">
      <style:table-column-properties style:column-width="1.2027in" style:use-optimal-column-width="false"/>
    </style:style>
    <style:style style:name="TableColumn48" style:family="table-column">
      <style:table-column-properties style:column-width="1.2034in" style:use-optimal-column-width="false"/>
    </style:style>
    <style:style style:name="TableColumn49" style:family="table-column">
      <style:table-column-properties style:column-width="1.1048in" style:use-optimal-column-width="false"/>
    </style:style>
    <style:style style:name="Table44" style:family="table">
      <style:table-properties style:width="5.3152in" fo:margin-left="0.6659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color="#000000" fo:letter-spacing="-0.0069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font-weight="bold" style:font-weight-asian="bold" fo:color="#000000" fo:letter-spacing="-0.0069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color="#000000" fo:letter-spacing="-0.01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color="#000000" fo:letter-spacing="-0.0069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color="#000000" fo:letter-spacing="-0.0069in"/>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color="#000000" fo:letter-spacing="-0.0083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083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083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083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083in"/>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fo:letter-spacing="-0.0083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fo:letter-spacing="-0.0083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color="#000000" fo:letter-spacing="-0.0083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fo:letter-spacing="-0.0083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083in"/>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fo:letter-spacing="-0.0083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fo:letter-spacing="-0.0083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fo:letter-spacing="-0.0083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fo:letter-spacing="-0.0083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083in"/>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color="#000000" fo:letter-spacing="-0.0083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fo:letter-spacing="-0.0083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083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083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fo:letter-spacing="-0.0083in"/>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fo:letter-spacing="-0.0083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083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083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083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083in"/>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fo:letter-spacing="-0.0083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083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083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083in"/>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083in"/>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color="#000000" fo:letter-spacing="-0.0083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fo:letter-spacing="-0.0083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083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083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083in"/>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fo:letter-spacing="-0.0083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083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083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fo:letter-spacing="-0.0083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083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color="#000000" fo:letter-spacing="-0.0083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083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083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83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83in"/>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color="#000000" fo:letter-spacing="-0.0083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fo:letter-spacing="-0.0083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fo:letter-spacing="-0.0083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083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fo:letter-spacing="-0.0083in"/>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style:line-break="normal" fo:text-align="start" fo:line-height="0.25in" fo:margin-left="0in" fo:text-indent="0in">
        <style:tab-stops/>
      </style:paragraph-properties>
      <style:text-properties fo:font-size="12pt" style:font-size-asian="12pt" style:font-size-complex="12pt"/>
    </style:style>
    <style:style style:name="P174" style:parent-style-name="表格內文14行高" style:family="paragraph">
      <style:paragraph-properties fo:text-align="center"/>
    </style:style>
    <style:style style:name="T175" style:parent-style-name="預設段落字型" style:family="text">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083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fo:letter-spacing="-0.0083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fo:letter-spacing="-0.0083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083in"/>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fo:line-height="0.1527in" fo:margin-left="-0.0395in" fo:margin-right="-0.0395in">
        <style:tab-stops/>
      </style:paragraph-properties>
      <style:text-properties fo:font-weight="bold" style:font-weight-asian="bold" fo:color="#000000" fo:letter-spacing="-0.0083in"/>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color="#000000" fo:letter-spacing="-0.0083in"/>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color="#000000" fo:letter-spacing="-0.0083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fo:color="#000000" fo:letter-spacing="-0.0083in"/>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color="#000000" fo:letter-spacing="-0.0083in"/>
    </style:style>
    <style:style style:name="P195" style:parent-style-name="標號" style:family="paragraph">
      <style:paragraph-properties fo:line-height="0.2083in" fo:margin-left="0.3937in" fo:text-indent="0.1958in">
        <style:tab-stops/>
      </style:paragraph-properties>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style:font-name="華康楷書體W5外字集" style:font-name-asian="華康楷書體W5外字集"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P199" style:parent-style-name="標號" style:family="paragraph">
      <style:paragraph-properties fo:line-height="0.2083in" fo:margin-left="0.3937in" fo:text-indent="0.1638in">
        <style:tab-stops/>
      </style:paragraph-properties>
    </style:style>
    <style:style style:name="T200" style:parent-style-name="預設段落字型" style:family="text">
      <style:text-properties fo:color="#000000" fo:font-size="12pt" style:font-size-asian="12pt" style:font-size-complex="12pt"/>
    </style:style>
    <style:style style:name="P201" style:parent-style-name="一二三" style:family="paragraph">
      <style:paragraph-properties fo:margin-left="0.5909in" fo:text-indent="-0.1972in">
        <style:tab-stops/>
      </style:paragraph-properties>
    </style:style>
    <style:style style:name="T202" style:parent-style-name="一二三字元" style:family="text">
      <style:text-properties fo:font-weight="bold" style:font-weight-asian="bold" fo:color="#000000"/>
    </style:style>
    <style:style style:name="T203" style:parent-style-name="一二三字元" style:family="text">
      <style:text-properties fo:font-weight="bold" style:font-weight-asian="bold" fo:color="#000000"/>
    </style:style>
    <style:style style:name="T204" style:parent-style-name="一二三字元" style:family="text">
      <style:text-properties fo:font-weight="bold" style:font-weight-asian="bold" fo:color="#000000"/>
    </style:style>
    <style:style style:name="T205" style:parent-style-name="一二三字元" style:family="text">
      <style:text-properties fo:font-weight="bold" style:font-weight-asian="bold" fo:color="#000000"/>
    </style:style>
    <style:style style:name="T206" style:parent-style-name="一二三字元" style:family="text">
      <style:text-properties fo:font-weight="bold" style:font-weight-asian="bold" fo:color="#000000"/>
    </style:style>
    <style:style style:name="T207" style:parent-style-name="一二三字元" style:family="text">
      <style:text-properties fo:font-weight="bold" style:font-weight-asian="bold" fo:color="#000000"/>
    </style:style>
    <style:style style:name="T208" style:parent-style-name="一二三字元" style:family="text">
      <style:text-properties fo:font-weight="bold" style:font-weight-asian="bold" fo:color="#000000"/>
    </style:style>
    <style:style style:name="T209" style:parent-style-name="一二三字元" style:family="text">
      <style:text-properties fo:font-weight="bold" style:font-weight-asian="bold" fo:color="#000000"/>
    </style:style>
    <style:style style:name="T210" style:parent-style-name="一二三字元" style:family="text">
      <style:text-properties fo:font-weight="bold" style:font-weight-asian="bold" fo:color="#000000"/>
    </style:style>
    <style:style style:name="T211" style:parent-style-name="一二三字元" style:family="text">
      <style:text-properties fo:font-weight="bold" style:font-weight-asian="bold" fo:color="#000000"/>
    </style:style>
    <style:style style:name="T212" style:parent-style-name="一二三字元" style:family="text">
      <style:text-properties fo:font-weight="bold" style:font-weight-asian="bold" fo:color="#000000"/>
    </style:style>
    <style:style style:name="T213" style:parent-style-name="一二三字元" style:family="text">
      <style:text-properties fo:font-weight="bold" style:font-weight-asian="bold" fo:color="#000000"/>
    </style:style>
    <style:style style:name="P214" style:parent-style-name="一下內文縮2" style:family="paragraph">
      <style:paragraph-properties fo:margin-left="0.5902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內文" style:family="paragraph">
      <style:paragraph-properties fo:margin-left="0.3937in" fo:text-indent="0.3937in">
        <style:tab-stops/>
      </style:paragraph-properties>
      <style:text-properties fo:color="#000000"/>
    </style:style>
    <style:style style:name="P228" style:parent-style-name="內文" style:family="paragraph">
      <style:paragraph-properties fo:text-align="end" fo:margin-left="0.3937in" fo:text-indent="0.3381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1pt" style:font-size-asian="11pt" style:font-size-complex="11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428527419"/><text:bookmark-start text:name="_Toc85860660"/><text:bookmark-start text:name="_Toc149300919"/><text:bookmark-start text:name="_Toc244436022"/><text:bookmark-start text:name="_Toc86057590"/><text:bookmark-start text:name="_Toc148695032"/><text:bookmark-start text:name="_Toc243126481"/><text:bookmark-start text:name="_Toc277062403"/><text:bookmark-start text:name="_Toc20156683"/><text:bookmark-start text:name="_Toc23153760"/><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一一、<text:span text:style-name="T17">國史館</text:span><text:span text:style-name="T18">臺灣文獻館出版品截至10</text:span><text:span text:style-name="T19">8</text:span><text:span text:style-name="T20">年</text:span><text:span text:style-name="T21">7</text:span><text:span text:style-name="T22">底止累積庫存達1</text:span><text:span text:style-name="T23">6</text:span><text:span text:style-name="T24">萬餘冊，允應賡續研訂有效之行銷策略</text:span><text:bookmark-end text:name="_Toc20156683"/><text:bookmark-end text:name="_Toc23153760"/></text:p>
      <text:p text:style-name="P25"><text:span text:style-name="T26">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text:span><text:span text:style-name="T27">該館109年度預算案於</text:span>「雜項收入－其他雜項收入」科目編列出售史籍書刊收入108萬3千元。<text:span text:style-name="T28">經查：</text:span></text:p>
      <text:p text:style-name="P29"><text:span text:style-name="T30">(一)</text:span><text:span text:style-name="T31">相對於發行印製數量，該館近年</text:span><text:span text:style-name="T32">出版品銷售情況難謂理想</text:span></text:p>
      <text:p text:style-name="P33">該館每年新增之出版品達10至30種之多，以近10年度為<text:soft-page-break/>例，98年度至107年度間，最少者18種，最多達39種 (詳附表1)。所印製發行之出版品，除現行每種之永久保存控存量3冊及依圖書館法、政府出版品管理辦法等規定應辦理之寄（送）存外，主要為銷售及贈送。</text:p>
      <text:p text:style-name="P34">經統計該館98年至108年7 月底止各種出版品之印製發行量為15萬2,546冊，同期間之銷售量僅10萬7,272冊(約占發行量之67%)，銷售金額1,603萬2,576元。可悉該館出版品之銷售情形，相對其印製發行量而言，難謂理想。（按：上述各年度之印製發行量與銷售量間雖非直接必然相關聯，但以較長年度期間比較，仍可窺其端倪。）</text:p>
      <text:p text:style-name="P35"><text:span text:style-name="T36">附表1</text:span><text:span text:style-name="T37">：</text:span><text:span text:style-name="T38">國史館臺灣文獻館9</text:span><text:span text:style-name="T39">8</text:span><text:span text:style-name="T40">年度至10</text:span><text:span text:style-name="T41">8</text:span><text:span text:style-name="T42">年度出版品發行及銷售情形 <text:s text:c="25"/></text:span><text:span text:style-name="T43">單位：冊；新台幣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發行種數</text:p>
            </table:table-cell>
            <table:table-cell table:style-name="TableCell55">
              <text:p text:style-name="P56">印製發行冊數</text:p>
            </table:table-cell>
            <table:table-cell table:style-name="TableCell57">
              <text:p text:style-name="P58">銷售冊數</text:p>
            </table:table-cell>
            <table:table-cell table:style-name="TableCell59">
              <text:p text:style-name="P60">銷售金額</text:p>
            </table:table-cell>
          </table:table-row>
        </table:table-header-rows>
        <table:table-row table:style-name="TableRow61">
          <table:table-cell table:style-name="TableCell62">
            <text:p text:style-name="P63">98</text:p>
          </table:table-cell>
          <table:table-cell table:style-name="TableCell64">
            <text:p text:style-name="P65">35</text:p>
          </table:table-cell>
          <table:table-cell table:style-name="TableCell66">
            <text:p text:style-name="P67">34,800</text:p>
          </table:table-cell>
          <table:table-cell table:style-name="TableCell68">
            <text:p text:style-name="P69">14,116</text:p>
          </table:table-cell>
          <table:table-cell table:style-name="TableCell70">
            <text:p text:style-name="P71">2,284,276</text:p>
          </table:table-cell>
        </table:table-row>
        <table:table-row table:style-name="TableRow72">
          <table:table-cell table:style-name="TableCell73">
            <text:p text:style-name="P74">99</text:p>
          </table:table-cell>
          <table:table-cell table:style-name="TableCell75">
            <text:p text:style-name="P76">39</text:p>
          </table:table-cell>
          <table:table-cell table:style-name="TableCell77">
            <text:p text:style-name="P78">27,000</text:p>
          </table:table-cell>
          <table:table-cell table:style-name="TableCell79">
            <text:p text:style-name="P80">13,372</text:p>
          </table:table-cell>
          <table:table-cell table:style-name="TableCell81">
            <text:p text:style-name="P82">2,111,593</text:p>
          </table:table-cell>
        </table:table-row>
        <table:table-row table:style-name="TableRow83">
          <table:table-cell table:style-name="TableCell84">
            <text:p text:style-name="P85">100</text:p>
          </table:table-cell>
          <table:table-cell table:style-name="TableCell86">
            <text:p text:style-name="P87">32</text:p>
          </table:table-cell>
          <table:table-cell table:style-name="TableCell88">
            <text:p text:style-name="P89">20,850</text:p>
          </table:table-cell>
          <table:table-cell table:style-name="TableCell90">
            <text:p text:style-name="P91">14,552</text:p>
          </table:table-cell>
          <table:table-cell table:style-name="TableCell92">
            <text:p text:style-name="P93">1,857,901</text:p>
          </table:table-cell>
        </table:table-row>
        <table:table-row table:style-name="TableRow94">
          <table:table-cell table:style-name="TableCell95">
            <text:p text:style-name="P96">101</text:p>
          </table:table-cell>
          <table:table-cell table:style-name="TableCell97">
            <text:p text:style-name="P98">36</text:p>
          </table:table-cell>
          <table:table-cell table:style-name="TableCell99">
            <text:p text:style-name="P100">15,480</text:p>
          </table:table-cell>
          <table:table-cell table:style-name="TableCell101">
            <text:p text:style-name="P102">18,401</text:p>
          </table:table-cell>
          <table:table-cell table:style-name="TableCell103">
            <text:p text:style-name="P104">2,047,202</text:p>
          </table:table-cell>
        </table:table-row>
        <table:table-row table:style-name="TableRow105">
          <table:table-cell table:style-name="TableCell106">
            <text:p text:style-name="P107">102</text:p>
          </table:table-cell>
          <table:table-cell table:style-name="TableCell108">
            <text:p text:style-name="P109">26</text:p>
          </table:table-cell>
          <table:table-cell table:style-name="TableCell110">
            <text:p text:style-name="P111">11,450</text:p>
          </table:table-cell>
          <table:table-cell table:style-name="TableCell112">
            <text:p text:style-name="P113">11,686</text:p>
          </table:table-cell>
          <table:table-cell table:style-name="TableCell114">
            <text:p text:style-name="P115">1,352,048</text:p>
          </table:table-cell>
        </table:table-row>
        <table:table-row table:style-name="TableRow116">
          <table:table-cell table:style-name="TableCell117">
            <text:p text:style-name="P118">103</text:p>
          </table:table-cell>
          <table:table-cell table:style-name="TableCell119">
            <text:p text:style-name="P120">29</text:p>
          </table:table-cell>
          <table:table-cell table:style-name="TableCell121">
            <text:p text:style-name="P122">9,216</text:p>
          </table:table-cell>
          <table:table-cell table:style-name="TableCell123">
            <text:p text:style-name="P124">7,043</text:p>
          </table:table-cell>
          <table:table-cell table:style-name="TableCell125">
            <text:p text:style-name="P126">1,073,527</text:p>
          </table:table-cell>
        </table:table-row>
        <table:table-row table:style-name="TableRow127">
          <table:table-cell table:style-name="TableCell128">
            <text:p text:style-name="P129">104</text:p>
          </table:table-cell>
          <table:table-cell table:style-name="TableCell130">
            <text:p text:style-name="P131">18</text:p>
          </table:table-cell>
          <table:table-cell table:style-name="TableCell132">
            <text:p text:style-name="P133">10,080</text:p>
          </table:table-cell>
          <table:table-cell table:style-name="TableCell134">
            <text:p text:style-name="P135">5,780</text:p>
          </table:table-cell>
          <table:table-cell table:style-name="TableCell136">
            <text:p text:style-name="P137">902,898</text:p>
          </table:table-cell>
        </table:table-row>
        <table:table-row table:style-name="TableRow138">
          <table:table-cell table:style-name="TableCell139">
            <text:p text:style-name="P140">105</text:p>
          </table:table-cell>
          <table:table-cell table:style-name="TableCell141">
            <text:p text:style-name="P142">29</text:p>
          </table:table-cell>
          <table:table-cell table:style-name="TableCell143">
            <text:p text:style-name="P144">7,300</text:p>
          </table:table-cell>
          <table:table-cell table:style-name="TableCell145">
            <text:p text:style-name="P146">6,059</text:p>
          </table:table-cell>
          <table:table-cell table:style-name="TableCell147">
            <text:p text:style-name="P148"><text:s text:c="2"/>1,272,708<text:s/></text:p>
          </table:table-cell>
        </table:table-row>
        <table:table-row table:style-name="TableRow149">
          <table:table-cell table:style-name="TableCell150">
            <text:p text:style-name="P151">106</text:p>
          </table:table-cell>
          <table:table-cell table:style-name="TableCell152">
            <text:p text:style-name="P153">28</text:p>
          </table:table-cell>
          <table:table-cell table:style-name="TableCell154">
            <text:p text:style-name="P155">9,800</text:p>
          </table:table-cell>
          <table:table-cell table:style-name="TableCell156">
            <text:p text:style-name="P157">8,023</text:p>
          </table:table-cell>
          <table:table-cell table:style-name="TableCell158">
            <text:p text:style-name="P159">1,536,283</text:p>
          </table:table-cell>
        </table:table-row>
        <table:table-row table:style-name="TableRow160">
          <table:table-cell table:style-name="TableCell161">
            <text:p text:style-name="P162">107</text:p>
          </table:table-cell>
          <table:table-cell table:style-name="TableCell163">
            <text:p text:style-name="P164">27</text:p>
          </table:table-cell>
          <table:table-cell table:style-name="TableCell165">
            <text:p text:style-name="P166">5,120</text:p>
          </table:table-cell>
          <table:table-cell table:style-name="TableCell167">
            <text:p text:style-name="P168">5,883</text:p>
          </table:table-cell>
          <table:table-cell table:style-name="TableCell169">
            <text:p text:style-name="P170">1,102,172</text:p>
          </table:table-cell>
        </table:table-row>
        <table:table-row table:style-name="TableRow171">
          <table:table-cell table:style-name="TableCell172">
            <text:p text:style-name="P173"><text:s text:c="3"/>108</text:p>
            <text:p text:style-name="P174"><text:span text:style-name="T175">(1至7月)</text:span></text:p>
          </table:table-cell>
          <table:table-cell table:style-name="TableCell176">
            <text:p text:style-name="P177">10</text:p>
          </table:table-cell>
          <table:table-cell table:style-name="TableCell178">
            <text:p text:style-name="P179">1,450</text:p>
          </table:table-cell>
          <table:table-cell table:style-name="TableCell180">
            <text:p text:style-name="P181">2,357</text:p>
          </table:table-cell>
          <table:table-cell table:style-name="TableCell182">
            <text:p text:style-name="P183">491,968</text:p>
          </table:table-cell>
        </table:table-row>
        <table:table-row table:style-name="TableRow184">
          <table:table-cell table:style-name="TableCell185">
            <text:p text:style-name="P186">合計</text:p>
          </table:table-cell>
          <table:table-cell table:style-name="TableCell187">
            <text:p text:style-name="P188">309</text:p>
          </table:table-cell>
          <table:table-cell table:style-name="TableCell189">
            <text:p text:style-name="P190">152,546</text:p>
          </table:table-cell>
          <table:table-cell table:style-name="TableCell191">
            <text:p text:style-name="P192">107,272</text:p>
          </table:table-cell>
          <table:table-cell table:style-name="TableCell193">
            <text:p text:style-name="P194">16,032,576</text:p>
          </table:table-cell>
        </table:table-row>
      </table:table>
      <text:p text:style-name="P195"><text:span text:style-name="T196">※註：</text:span><text:span text:style-name="T197">1.</text:span><text:span text:style-name="T198">資料來源，臺灣文獻館提供。</text:span></text:p>
      <text:p text:style-name="P199"><text:s text:c="8"/><text:span text:style-name="T200">2.銷售冊數包含當年度及以前年度印製之刊物。</text:span></text:p>
      <text:p text:style-name="P201"><text:span text:style-name="T202">(二)截至10</text:span><text:span text:style-name="T203">8</text:span><text:span text:style-name="T204">年</text:span><text:span text:style-name="T205">7月</text:span><text:span text:style-name="T206">底止累積庫存達1</text:span><text:span text:style-name="T207">6</text:span><text:span text:style-name="T208">萬</text:span><text:span text:style-name="T209">餘</text:span><text:span text:style-name="T210">冊，允宜</text:span><text:span text:style-name="T211">加強出版品行銷策略</text:span><text:span text:style-name="T212">，</text:span><text:span text:style-name="T213">以降低庫存量</text:span></text:p>
      <text:p text:style-name="P214"><text:span text:style-name="T215">國史館臺灣文獻館對出版品之管理，係依據「政府出版品管理要點」、「國史館出版品管理要點」、「國史館臺灣文獻館出版品發售規定」、「國史館臺灣文獻館出版品分發作業要點」等</text:span><text:soft-page-break/><text:span text:style-name="T216">相關規定辦理，依「國史館出版品管理要點」第18點規定：「為降低庫存成本，各種出版品以保管五年為原則，逾期出版品經秘書處評估其參考價值、市場需求性與書況簽核後，辦理低價拍賣</text:span><text:span text:style-name="T217">、轉贈或報廢等結清數量。」惟其出版品總庫存數截至10</text:span><text:span text:style-name="T218">8</text:span><text:span text:style-name="T219">年</text:span><text:span text:style-name="T220">7月</text:span><text:span text:style-name="T221">底仍高達</text:span><text:span text:style-name="T222">1</text:span><text:span text:style-name="T223">6</text:span><text:span text:style-name="T224">萬</text:span><text:span text:style-name="T225">469</text:span><text:span text:style-name="T226">冊。</text:span></text:p>
      <text:p text:style-name="P227">綜上，國史館臺灣文獻館截至108年7月底止出版品累積庫存達16萬餘冊，恐衍生不經濟支出。為免徒耗費印製成本與增加庫存管理成本，允應賡續研訂有效之行銷策略，以提升銷售績效，增裕國庫收入。</text:p>
      <text:p text:style-name="P228"><text:span text:style-name="T229">(分機:1935 曾郁棻)</text:span><text:bookmark-end text:name="_Toc428527419"/><text:bookmark-end text:name="_Toc85860660"/><text:bookmark-end text:name="_Toc149300919"/><text:bookmark-end text:name="_Toc244436022"/><text:bookmark-end text:name="_Toc86057590"/><text:bookmark-end text:name="_Toc148695032"/><text:bookmark-end text:name="_Toc243126481"/><text:bookmark-end text:name="_Toc277062403"/><text:span text:style-name="T230"><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3:00Z</meta:creation-date>
    <dc:date>2019-11-04T06:13:00Z</dc:date>
    <meta:print-date>2019-10-28T03:15:00Z</meta:print-date>
    <meta:template xlink:href="doctemp.dot" xlink:type="simple"/>
    <meta:editing-cycles>2</meta:editing-cycles>
    <meta:editing-duration>PT0S</meta:editing-duration>
    <meta:document-statistic meta:page-count="3" meta:paragraph-count="3" meta:word-count="298" meta:character-count="1997" meta:row-count="14" meta:non-whitespace-character-count="1702"/>
  </office:meta>
</office:document-meta>
</file>