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fo:margin-right="-0.1979in" style:page-number="1"/>
    </style:style>
    <style:style style:name="T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1.0243in" fo:text-indent="-1.0243in">
        <style:tab-stops/>
      </style:paragraph-properties>
    </style:style>
    <style:style style:name="T11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P3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 fo:margin-left="0.9916in" fo:text-indent="-0.9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text-indent="0.97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提案一2段" style:family="paragraph">
      <style:paragraph-properties fo:margin-left="0.9812in" fo:text-indent="-0.0194in">
        <style:tab-stops/>
      </style:paragraph-properties>
    </style:style>
    <style:style style:name="P51" style:parent-style-name="提案一2段" style:family="paragraph">
      <style:paragraph-properties fo:text-indent="0.2506in"/>
    </style:style>
    <style:style style:name="P52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57" style:parent-style-name="時間-議事錄" style:family="paragraph">
      <style:paragraph-properties fo:line-height="0.25in" fo:margin-left="1.8687in" fo:text-indent="-0.2937in">
        <style:tab-stops/>
      </style:paragraph-properties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P61" style:parent-style-name="時間-議事錄" style:family="paragraph">
      <style:paragraph-properties fo:line-height="0.25in" fo:margin-left="1.8687in" fo:text-indent="-0.2937in">
        <style:tab-stops/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P6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P70" style:parent-style-name="時間-議事錄" style:family="paragraph">
      <style:paragraph-properties fo:line-height="0.25in" fo:margin-left="1.8687in" fo:text-indent="-0.2937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時間-議事錄" style:family="paragraph">
      <style:paragraph-properties fo:line-height="0.25in" fo:margin-left="1.8097in" fo:text-indent="-0.8097in">
        <style:tab-stops/>
      </style:paragraph-properties>
    </style:style>
    <style:style style:name="T7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7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79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T80" style:parent-style-name="預設段落字型" style:family="text">
      <style:text-properties style:font-name="標楷體" fo:color="#000000" fo:letter-spacing="-0.0138in" fo:font-size="14pt" style:font-size-asian="14pt" style:font-size-complex="14pt"/>
    </style:style>
    <style:style style:name="P8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P10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P10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P11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P12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125in" fo:line-height="0.25in" fo:text-indent="0.7743in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2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8</text:span><text:span text:style-name="T7">會期司法及法制委員會第</text:span><text:span text:style-name="T8">10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</text:span><text:span text:style-name="T12">間</text:span><text:span text:style-name="T13">：</text:span><text:span text:style-name="T14">中華民國10</text:span><text:span text:style-name="T15">8</text:span><text:span text:style-name="T16">年1</text:span><text:span text:style-name="T17">0</text:span><text:span text:style-name="T18">月</text:span><text:span text:style-name="T19">21</text:span><text:span text:style-name="T20">日（星期</text:span><text:span text:style-name="T21">一</text:span><text:span text:style-name="T22">）上午9時</text:span><text:span text:style-name="T23">5分</text:span><text:span text:style-name="T24">至</text:span><text:span text:style-name="T25">1</text:span><text:span text:style-name="T26">1</text:span><text:span text:style-name="T27">時</text:span><text:span text:style-name="T28"><text:s/></text:span><text:span text:style-name="T29">53分</text:span></text:p>
      <text:p text:style-name="P30"><text:span text:style-name="T31">地 <text:s text:c="3"/>點：本院紅樓302會議室</text:span></text:p>
      <text:p text:style-name="P32">出席委員：洪慈庸<text:s/>鍾孔炤<text:s/>鄭運鵬<text:s/>段宜康<text:s/>周春米<text:s/>管碧玲<text:s/>尤美女</text:p>
      <text:p text:style-name="P33"><text:span text:style-name="T34">陳玉珍<text:s/></text:span><text:span text:style-name="T35">何志偉</text:span><text:span text:style-name="T36"><text:s/></text:span><text:span text:style-name="T37">柯建銘</text:span><text:span text:style-name="T38"><text:s/></text:span></text:p>
      <text:p text:style-name="P39">委員出席10人</text:p>
      <text:p text:style-name="P40"><text:span text:style-name="T41">列席</text:span><text:span text:style-name="T42">委員：</text:span><text:span text:style-name="T43">林德福</text:span><text:span text:style-name="T44"><text:s/></text:span><text:span text:style-name="T45">呂玉玲</text:span><text:span text:style-name="T46"><text:s/>馬文君 黃國昌 江啟臣<text:s/></text:span><text:span text:style-name="T47">羅明才</text:span><text:span text:style-name="T48"><text:s/></text:span><text:span text:style-name="T49">孔文吉</text:span></text:p>
      <text:p text:style-name="P50">何欣純<text:s/>童惠珍<text:s/></text:p>
      <text:p text:style-name="P51">委員列席9人</text:p>
      <text:p text:style-name="P52"><text:span text:style-name="T53">列席官員：</text:span><text:span text:style-name="T54">司法院秘書長</text:span><text:span text:style-name="T55">　</text:span><text:span text:style-name="T56">林輝煌</text:span></text:p>
      <text:p text:style-name="P57"><text:span text:style-name="T58">民事廳廳長</text:span><text:span text:style-name="T59">　</text:span><text:span text:style-name="T60">李國增</text:span></text:p>
      <text:p text:style-name="P61"><text:span text:style-name="T62">司法行政廳廳長</text:span><text:span text:style-name="T63">　</text:span><text:span text:style-name="T64">許紋華</text:span></text:p>
      <text:p text:style-name="P65"><text:span text:style-name="T66">經濟部</text:span><text:span text:style-name="T67">智慧財產局局長</text:span><text:span text:style-name="T68">　</text:span><text:span text:style-name="T69">洪淑敏</text:span></text:p>
      <text:p text:style-name="P70"><text:span text:style-name="T71">商業司專門委員</text:span><text:span text:style-name="T72">　</text:span><text:span text:style-name="T73">胡美蓁</text:span><text:span text:style-name="T74">（政務次長請假）</text:span></text:p>
      <text:p text:style-name="P75"><text:span text:style-name="T76">金融監督管理委員會</text:span><text:span text:style-name="T77">法律事務處處長</text:span><text:span text:style-name="T78">　</text:span><text:span text:style-name="T79">徐萃文</text:span><text:span text:style-name="T80">（副主任委員請假）</text:span></text:p>
      <text:p text:style-name="P81"><text:span text:style-name="T82">法務部</text:span><text:span text:style-name="T83">調部辦事檢察官</text:span><text:span text:style-name="T84">　</text:span><text:span text:style-name="T85">蔡麗清</text:span></text:p>
      <text:p text:style-name="P86"><text:span text:style-name="T87">教育部</text:span><text:span text:style-name="T88">高等教育司專門委員</text:span><text:span text:style-name="T89">　</text:span><text:span text:style-name="T90">李惠敏</text:span></text:p>
      <text:p text:style-name="P91"><text:span text:style-name="T92">銓敘部</text:span><text:span text:style-name="T93">法規司專門委員</text:span><text:span text:style-name="T94">　</text:span><text:span text:style-name="T95">黃惠琴</text:span></text:p>
      <text:p text:style-name="P96"><text:span text:style-name="T97">行政院人事行政總處</text:span><text:span text:style-name="T98">組編人力處專門委員</text:span><text:span text:style-name="T99">　</text:span><text:span text:style-name="T100">吳迪文</text:span></text:p>
      <text:p text:style-name="P101"><text:span text:style-name="T102">行政院主計總處公務預算處專門委員</text:span><text:span text:style-name="T103">　</text:span><text:span text:style-name="T104">簡信惠</text:span></text:p>
      <text:p text:style-name="P105"><text:span text:style-name="T106">臺灣證券交易所</text:span><text:span text:style-name="T107">副經理</text:span><text:span text:style-name="T108">　</text:span><text:span text:style-name="T109">袁正華</text:span></text:p>
      <text:p text:style-name="P110"><text:span text:style-name="T111">證券櫃檯買賣中心</text:span><text:span text:style-name="T112">經理</text:span><text:span text:style-name="T113">　</text:span><text:span text:style-name="T114">林婉蓉</text:span></text:p>
      <text:p text:style-name="P115"><text:span text:style-name="T116">臺灣期貨交易所股份有限公司</text:span><text:span text:style-name="T117">經理</text:span><text:span text:style-name="T118">　</text:span><text:span text:style-name="T119">林黎華</text:span></text:p>
      <text:p text:style-name="P120"><text:span text:style-name="T121">臺灣集中保管結算所</text:span><text:span text:style-name="T122">經理</text:span><text:span text:style-name="T123">　</text:span><text:span text:style-name="T124">蕭元華</text:span></text:p>
      <text:p text:style-name="P125"><text:span text:style-name="T126">主 <text:s text:c="3"/>席</text:span><text:span text:style-name="T127">：</text:span><text:span text:style-name="T128">段</text:span><text:span text:style-name="T129">召</text:span><text:span text:style-name="T130">集</text:span><text:span text:style-name="T131">委員</text:span><text:span text:style-name="T132">宜康</text:span></text:p>
      <text:p text:style-name="P133"><text:span text:style-name="T134">專門委員</text:span><text:span text:style-name="T135">：</text:span><text:span text:style-name="T136">張智為</text:span></text:p>
      <text:p text:style-name="P137"><text:span text:style-name="T138">主任秘書</text:span><text:span text:style-name="T139">：</text:span><text:span text:style-name="T140">楊育純</text:span></text:p>
      <text:p text:style-name="P141"><text:span text:style-name="T142">紀 <text:s text:c="2"/></text:span><text:span text:style-name="T143"><text:s/></text:span><text:span text:style-name="T144">錄</text:span><text:span text:style-name="T145">：簡任秘書</text:span><text:span text:style-name="T146">　</text:span><text:span text:style-name="T147">彭定民</text:span></text:p>
      <text:p text:style-name="P148">簡任編審　薛復寧</text:p>
      <text:p text:style-name="P149">科　　長　鮑夏明</text:p>
      <text:p text:style-name="P150"><text:span text:style-name="T151">報告事項</text:span></text:p>
      <text:p text:style-name="P152"><text:span text:style-name="T153">宣讀上次會議議事錄</text:span></text:p>
      <text:p text:style-name="P154"><text:span text:style-name="T155">決定：確定。</text:span></text:p>
      <text:p text:style-name="P156">討論事項</text:p>
      <text:p text:style-name="P157"><text:span text:style-name="T158">一、</text:span><text:span text:style-name="T159">審查司法院函請審議「商業事件審理法草案」案。</text:span></text:p>
      <text:p text:style-name="P160"><text:span text:style-name="T161">二、</text:span><text:span text:style-name="T162">審查司法院函請審議「智慧財產法院組織法修正草案」案。</text:span></text:p>
      <text:soft-page-break/>
      <text:p text:style-name="一內文齊">（本次會議有委員鍾孔炤、鄭運鵬、周春米、尤美女、段宜康、陳玉珍、黃國昌、何志偉提出質詢；委員吳志揚、洪慈庸提出書面質詢。）</text:p>
      <text:p text:style-name="一">決議：</text:p>
      <text:p text:style-name="一">一、報告及詢答完畢。</text:p>
      <text:p text:style-name="一">二、上開2案均另定期繼續審查。(條文均已宣讀完畢)</text:p>
      <text:p text:style-name="一">三、委員質詢時，要求提供相關資料或以書面答復者，請相關機關儘速送交個別委員及本委員會。</text:p>
      <text:p text:style-name="P163">散會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80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9-11-04T06:13:00Z</meta:creation-date>
    <dc:date>2019-11-04T06:13:00Z</dc:date>
    <meta:print-date>2019-10-21T07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