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style:font-name="Arial" style:font-name-complex="Arial" fo:font-weight="bold" style:font-weight-asian="bold" fo:color="#000000"/>
    </style:style>
    <style:style style:name="T193" style:parent-style-name="預設段落字型" style:family="text">
      <style:text-properties style:font-name="Arial" style:font-name-complex="Arial" fo:font-weight="bold" style:font-weight-asian="bold" fo:color="#000000"/>
    </style:style>
    <style:style style:name="T194" style:parent-style-name="預設段落字型" style:family="text">
      <style:text-properties style:font-name="Arial" style:font-name-complex="Arial" fo:font-weight="bold" style:font-weight-asian="bold" fo:color="#000000"/>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style:font-name="Arial" style:font-name-complex="Arial" fo:color="#000000"/>
    </style:style>
    <style:style style:name="T197" style:parent-style-name="預設段落字型" style:family="text">
      <style:text-properties style:font-name="Arial" style:font-name-complex="Arial" fo:color="#000000"/>
    </style:style>
    <style:style style:name="T198" style:parent-style-name="預設段落字型" style:family="text">
      <style:text-properties style:font-name="Arial" style:font-name-complex="Arial" fo:color="#000000"/>
    </style:style>
    <style:style style:name="T199" style:parent-style-name="預設段落字型" style:family="text">
      <style:text-properties style:font-name="Arial" style:font-name-complex="Arial" fo:color="#000000"/>
    </style:style>
    <style:style style:name="T200" style:parent-style-name="預設段落字型" style:family="text">
      <style:text-properties style:font-name="Arial" style:font-name-complex="Arial" fo:color="#000000"/>
    </style:style>
    <style:style style:name="T201" style:parent-style-name="預設段落字型" style:family="text">
      <style:text-properties style:font-name="Arial" style:font-name-complex="Arial" fo:color="#000000"/>
    </style:style>
    <style:style style:name="T202" style:parent-style-name="預設段落字型" style:family="text">
      <style:text-properties style:font-name="Arial" style:font-name-complex="Arial" fo:color="#000000"/>
    </style:style>
    <style:style style:name="T203" style:parent-style-name="預設段落字型" style:family="text">
      <style:text-properties style:font-name="Arial" style:font-name-complex="Arial" fo:color="#000000"/>
    </style:style>
    <style:style style:name="T204" style:parent-style-name="預設段落字型" style:family="text">
      <style:text-properties style:font-name="Arial" style:font-name-complex="Arial" fo:color="#000000"/>
    </style:style>
    <style:style style:name="T205" style:parent-style-name="預設段落字型" style:family="text">
      <style:text-properties style:font-name="Arial" style:font-name-complex="Arial" fo:color="#000000"/>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style:letter-kerning="false" style:font-size-complex="16pt"/>
    </style:style>
    <style:style style:name="T208" style:parent-style-name="預設段落字型" style:family="text">
      <style:text-properties style:font-name-complex="Helvetica" style:letter-kerning="false" style:font-size-complex="16pt"/>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style:font-name-complex="Helvetica" style:letter-kerning="false" style:font-size-complex="16pt"/>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註腳參照" style:family="text">
      <style:text-properties style:letter-kerning="false"/>
    </style:style>
    <style:style style:name="P219"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P257" style:parent-style-name="內文" style:family="paragraph">
      <style:paragraph-properties fo:margin-left="0.5895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etter-kerning="false" style:font-size-complex="16pt"/>
    </style:style>
    <style:style style:name="T260" style:parent-style-name="預設段落字型" style:family="text">
      <style:text-properties fo:font-weight="bold" style:font-weight-asian="bold" style:letter-kerning="false" style:font-size-complex="16pt"/>
    </style:style>
    <style:style style:name="T261" style:parent-style-name="預設段落字型" style:family="text">
      <style:text-properties fo:font-weight="bold" style:font-weight-asian="bold" style:letter-kerning="false" style:font-size-complex="16pt"/>
    </style:style>
    <style:style style:name="T262" style:parent-style-name="預設段落字型" style:family="text">
      <style:text-properties fo:font-weight="bold" style:font-weight-asian="bold" style:letter-kerning="false" style:font-size-complex="16pt"/>
    </style:style>
    <style:style style:name="T263" style:parent-style-name="預設段落字型" style:family="text">
      <style:text-properties fo:font-weight="bold" style:font-weight-asian="bold" style:letter-kerning="false" style:font-size-complex="16pt"/>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style:font-name="Arial" style:font-name-complex="Arial" fo:color="#000000"/>
    </style:style>
    <style:style style:name="T270" style:parent-style-name="預設段落字型" style:family="text">
      <style:text-properties style:font-name="Arial" style:font-name-complex="Arial" fo:color="#000000"/>
    </style:style>
    <style:style style:name="T271" style:parent-style-name="預設段落字型" style:family="text">
      <style:text-properties style:letter-kerning="false" style:font-size-complex="16pt"/>
    </style:style>
    <style:style style:name="P272" style:parent-style-name="E" style:family="paragraph">
      <style:paragraph-properties fo:margin-left="0.7868in" fo:text-indent="-0.1965in">
        <style:tab-stops/>
      </style:paragraph-properties>
    </style:style>
    <style:style style:name="T273" style:parent-style-name="預設段落字型" style:family="text">
      <style:text-properties style:letter-kerning="false" style:text-position="super 50%"/>
    </style:style>
    <style:style style:name="P274"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left="0.393in" fo:text-indent="0.393in">
        <style:tab-stops/>
      </style:paragraph-properties>
    </style:style>
    <style:style style:name="T280" style:parent-style-name="預設段落字型" style:family="text">
      <style:text-properties style:font-name-complex="Arial" fo:color="#000000"/>
    </style:style>
    <style:style style:name="T281" style:parent-style-name="預設段落字型" style:family="text">
      <style:text-properties style:font-name="Arial" style:font-name-complex="Arial" fo:color="#000000"/>
    </style:style>
    <style:style style:name="T282" style:parent-style-name="預設段落字型" style:family="text">
      <style:text-properties style:font-name="Arial" style:font-name-complex="Arial" fo:color="#000000"/>
    </style:style>
    <style:style style:name="T283" style:parent-style-name="預設段落字型" style:family="text">
      <style:text-properties style:font-name="Arial" style:font-name-complex="Arial" fo:color="#000000"/>
    </style:style>
    <style:style style:name="P284" style:parent-style-name="內文" style:family="paragraph">
      <style:paragraph-properties fo:text-align="start" fo:line-height="0.1944in" fo:margin-left="1.1694in" fo:text-indent="-1.1222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內文" style:family="paragraph">
      <style:paragraph-properties fo:text-align="start" fo:line-height="0.1944in" fo:margin-left="1.168in" fo:text-indent="-1.1208in">
        <style:tab-stops/>
      </style:paragraph-properties>
    </style:style>
    <style:style style:name="T289" style:parent-style-name="預設段落字型" style:family="text">
      <style:text-properties fo:font-size="12pt" style:font-size-asian="12pt" style:font-size-complex="12pt"/>
    </style:style>
    <style:style style:name="TableColumn291" style:family="table-column">
      <style:table-column-properties style:column-width="1.3395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8861in" style:use-optimal-column-width="false"/>
    </style:style>
    <style:style style:name="Table290" style:family="table">
      <style:table-properties style:width="5.8673in" fo:margin-left="0.1138in" table:align="left"/>
    </style:style>
    <style:style style:name="TableRow297" style:family="table-row">
      <style:table-row-properties style:min-row-height="0.2916in" style:use-optimal-row-height="false"/>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size="10pt" style:font-size-asian="10pt" style:font-size-complex="10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size="10pt" style:font-size-asian="10pt" style:font-size-complex="10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size="10pt" style:font-size-asian="10pt" style:font-size-complex="10pt"/>
    </style:style>
    <style:style style:name="TableCell3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font-size="10pt" style:font-size-asian="10pt" style:font-size-complex="10pt"/>
    </style:style>
    <style:style style:name="TableRow306" style:family="table-row">
      <style:table-row-properties style:min-row-height="0.2916in" style:use-optimal-row-height="false"/>
    </style:style>
    <style:style style:name="P307" style:parent-style-name="表格內文14行高" style:family="paragraph">
      <style:paragraph-properties fo:text-align="center"/>
      <style:text-properties fo:font-size="10pt" style:font-size-asian="10pt" style:font-size-complex="10pt"/>
    </style:style>
    <style:style style:name="P308" style:parent-style-name="表格內文14行高" style:family="paragraph">
      <style:paragraph-properties fo:text-align="center"/>
      <style:text-properties fo:font-size="10pt" style:font-size-asian="10pt" style:font-size-complex="10pt"/>
    </style:style>
    <style:style style:name="P309" style:parent-style-name="表格內文14行高" style:family="paragraph">
      <style:paragraph-properties fo:text-align="center"/>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text-properties fo:font-size="10pt" style:font-size-asian="10pt" style:font-size-complex="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text-properties fo:font-size="10pt" style:font-size-asian="10pt" style:font-size-complex="10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0pt" style:font-size-asian="10pt" style:font-size-complex="10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text-properties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text-properties fo:font-size="10pt" style:font-size-asian="10pt" style:font-size-complex="10pt"/>
    </style:style>
    <style:style style:name="P360" style:parent-style-name="表格內文14行高" style:family="paragraph">
      <style:text-properties fo:font-size="10pt" style:font-size-asian="10pt" style:font-size-complex="10pt"/>
    </style:style>
    <style:style style:name="P361" style:parent-style-name="表格內文14行高" style:family="paragraph">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text-properties fo:font-size="10pt" style:font-size-asian="10pt" style:font-size-complex="10pt"/>
    </style:style>
    <style:style style:name="P366" style:parent-style-name="表格內文14行高" style:family="paragraph">
      <style:text-properties fo:font-size="10pt" style:font-size-asian="10pt" style:font-size-complex="10pt"/>
    </style:style>
    <style:style style:name="P367" style:parent-style-name="表格內文14行高" style:family="paragraph">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text-properties fo:font-size="10pt" style:font-size-asian="10pt" style:font-size-complex="10pt"/>
    </style:style>
    <style:style style:name="P370" style:parent-style-name="表格內文14行高" style:family="paragraph">
      <style:text-properties fo:font-size="10pt" style:font-size-asian="10pt" style:font-size-complex="10pt"/>
    </style:style>
    <style:style style:name="P371" style:parent-style-name="表格內文14行高" style:family="paragraph">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text-properties fo:font-size="10pt" style:font-size-asian="10pt" style:font-size-complex="10pt"/>
    </style:style>
    <style:style style:name="P374" style:parent-style-name="表格內文14行高" style:family="paragraph">
      <style:text-properties fo:font-size="10pt" style:font-size-asian="10pt" style:font-size-complex="10pt"/>
    </style:style>
    <style:style style:name="P375" style:parent-style-name="表格內文14行高" style:family="paragraph">
      <style:text-properties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text-properties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text-properties fo:font-size="10pt" style:font-size-asian="10pt" style:font-size-complex="10pt"/>
    </style:style>
    <style:style style:name="P394" style:parent-style-name="表格內文14行高" style:family="paragraph">
      <style:paragraph-properties fo:text-align="end"/>
      <style:text-properties fo:font-size="10pt" style:font-size-asian="10pt" style:font-size-complex="10pt"/>
    </style:style>
    <style:style style:name="P395" style:parent-style-name="表格內文14行高" style:family="paragraph">
      <style:paragraph-properties fo:text-align="end"/>
      <style:text-properties fo:font-size="10pt" style:font-size-asian="10pt" style:font-size-complex="10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text-properties fo:font-size="10pt" style:font-size-asian="10pt" style:font-size-complex="10pt"/>
    </style:style>
    <style:style style:name="P398" style:parent-style-name="表格內文14行高" style:family="paragraph">
      <style:text-properties fo:font-size="10pt" style:font-size-asian="10pt" style:font-size-complex="10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text-properties fo:font-size="10pt" style:font-size-asian="10pt" style:font-size-complex="10pt"/>
    </style:style>
    <style:style style:name="P401" style:parent-style-name="表格內文14行高" style:family="paragraph">
      <style:text-properties fo:font-size="10pt" style:font-size-asian="10pt" style:font-size-complex="10pt"/>
    </style:style>
    <style:style style:name="P402" style:parent-style-name="表格內文14行高" style:family="paragraph">
      <style:text-properties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text-properties fo:font-size="10pt" style:font-size-asian="10pt" style:font-size-complex="10pt"/>
    </style:style>
    <style:style style:name="P405" style:parent-style-name="表格內文14行高" style:family="paragraph">
      <style:text-properties fo:font-size="10pt" style:font-size-asian="10pt" style:font-size-complex="10pt"/>
    </style:style>
    <style:style style:name="P406" style:parent-style-name="表格內文14行高" style:family="paragraph">
      <style:text-properties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text-properties fo:font-size="10pt" style:font-size-asian="10pt" style:font-size-complex="10pt"/>
    </style:style>
    <style:style style:name="P409" style:parent-style-name="表格內文14行高" style:family="paragraph">
      <style:text-properties fo:font-size="10pt" style:font-size-asian="10pt" style:font-size-complex="10pt"/>
    </style:style>
    <style:style style:name="P410" style:parent-style-name="表格內文14行高" style:family="paragraph">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text-properties fo:font-size="10pt" style:font-size-asian="10pt" style:font-size-complex="10pt"/>
    </style:style>
    <style:style style:name="P416" style:parent-style-name="表格內文14行高" style:family="paragraph">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text-properties fo:font-size="10pt" style:font-size-asian="10pt" style:font-size-complex="10pt"/>
    </style:style>
    <style:style style:name="P421" style:parent-style-name="表格內文14行高" style:family="paragraph">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text-properties fo:font-size="10pt" style:font-size-asian="10pt" style:font-size-complex="10pt"/>
    </style:style>
    <style:style style:name="P424" style:parent-style-name="表格內文14行高" style:family="paragraph">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text-properties fo:font-size="10pt" style:font-size-asian="10pt" style:font-size-complex="10pt"/>
    </style:style>
    <style:style style:name="P427" style:parent-style-name="表格內文14行高" style:family="paragraph">
      <style:text-properties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text-properties fo:font-size="10pt" style:font-size-asian="10pt" style:font-size-complex="10pt"/>
    </style:style>
    <style:style style:name="P433" style:parent-style-name="表格內文14行高" style:family="paragraph">
      <style:text-properties fo:font-size="10pt" style:font-size-asian="10pt" style:font-size-complex="10pt"/>
    </style:style>
    <style:style style:name="P434" style:parent-style-name="表格內文14行高" style:family="paragraph">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text-properties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text-properties fo:font-size="10pt" style:font-size-asian="10pt" style:font-size-complex="10pt"/>
    </style:style>
    <style:style style:name="P439" style:parent-style-name="表格內文14行高" style:family="paragraph">
      <style:text-properties fo:font-size="10pt" style:font-size-asian="10pt" style:font-size-complex="10pt"/>
    </style:style>
    <style:style style:name="P440" style:parent-style-name="表格內文14行高" style:family="paragraph">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text-properties fo:font-size="10pt" style:font-size-asian="10pt" style:font-size-complex="10pt"/>
    </style:style>
    <style:style style:name="P443" style:parent-style-name="表格內文14行高" style:family="paragraph">
      <style:text-properties fo:font-size="10pt" style:font-size-asian="10pt" style:font-size-complex="10pt"/>
    </style:style>
    <style:style style:name="P444" style:parent-style-name="表格內文14行高" style:family="paragraph">
      <style:text-properties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text-properties fo:font-size="10pt" style:font-size-asian="10pt" style:font-size-complex="10pt"/>
    </style:style>
    <style:style style:name="P447" style:parent-style-name="表格內文14行高" style:family="paragraph">
      <style:text-properties fo:font-size="10pt" style:font-size-asian="10pt" style:font-size-complex="10pt"/>
    </style:style>
    <style:style style:name="P448" style:parent-style-name="表格內文14行高" style:family="paragraph">
      <style:text-properties fo:font-size="10pt" style:font-size-asian="10pt" style:font-size-complex="10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4" style:parent-style-name="表格內文14行高" style:family="paragraph">
      <style:text-properties fo:font-size="10pt" style:font-size-asian="10pt" style:font-size-complex="10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表格內文14行高" style:family="paragraph">
      <style:text-properties fo:font-size="10pt" style:font-size-asian="10pt" style:font-size-complex="10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0pt" style:font-size-asian="10pt" style:font-size-complex="10pt"/>
    </style:style>
    <style:style style:name="P475" style:parent-style-name="內文" style:family="paragraph">
      <style:paragraph-properties fo:text-align="start" fo:line-height="0.1944in" fo:margin-left="0.177in" fo:text-indent="-0.118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P482" style:parent-style-name="內文" style:family="paragraph">
      <style:paragraph-properties fo:text-align="start" fo:line-height="0.1944in" fo:margin-left="1.168in" fo:text-indent="-1.1208in">
        <style:tab-stops/>
      </style:paragraph-properties>
      <style:text-properties style:font-name="Arial" style:font-name-complex="Arial" fo:color="#000000"/>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525897603"/><text:bookmark-start text:name="_Toc22307014"/>五、稅務解釋函令雖已有定期研議機制，惟為使解釋函令更臻周延完善，允應<text:span text:style-name="T187">落實外部專家意見</text:span><text:bookmark-end text:name="_Toc525897603"/><text:span text:style-name="T188">之導入</text:span><text:bookmark-end text:name="_Toc22307014"/></text:p>
      <text:p text:style-name="P189">賦稅署109年度預算案「賦稅業務」編列2,532萬5千元，較108年度增加103萬6千元，主要為配合科目調整，由「一般行政」科目移入168萬2千元，其中「革新稅制改善稅政經費」編列497萬6千元，主要辦理革新稅制、修訂稅法，以建立合理租稅制度。經查：<text:s/></text:p>
      <text:p text:style-name="P190"><text:span text:style-name="T191">(一)</text:span><text:span text:style-name="T192">租稅解釋函令已有定期研審機制，</text:span><text:span text:style-name="T193">並</text:span><text:span text:style-name="T194">隨時滾動檢討不合時宜之解釋函令</text:span></text:p>
      <text:p text:style-name="P195">1.依據納保法第9條第3項規定:「中央主管機關應每四年檢視解釋函令有無違反法律之規定、意旨，或增加法律所無之納稅義務，並得委託外部研究單位辦理。」賦予主管機關定期檢視解釋函令適法性之義務，<text:span text:style-name="T196">對於</text:span><text:span text:style-name="T197">有</text:span><text:span text:style-name="T198">違法或違憲之</text:span><text:span text:style-name="T199">虞</text:span><text:span text:style-name="T200">之</text:span>解釋函令<text:span text:style-name="T201">，</text:span><text:span text:style-name="T202">先行自我</text:span><text:span text:style-name="T203">審</text:span><text:span text:style-name="T204">視、儘速檢討修正</text:span><text:span text:style-name="T205">，以保障納稅人權益</text:span>。</text:p>
      <text:p text:style-name="P206">2.現行稅捐實務運作，解釋函令在具體稅捐課徵之認定上，其影響力不亞於租稅法規之實質規範效力。財政部針對現行所得稅法等稅目之解釋函令彙編，<text:span text:style-name="T207">每年按排定之稅目，逐一檢視解釋函令之適法性</text:span><text:s/>(如附表1)；另該部<text:span text:style-name="T208">每年亦以多元方式蒐集外界意見，隨時滾動檢討解釋函令</text:span>。</text:p>
      <text:p text:style-name="P209">3.依據財政部法制處提供資料顯示，各稅(<text:span text:style-name="T210">內地稅</text:span>)之解釋函令彙編總計7,865則，經研審會議檢討結果，廢止(或免列)397則、修正(或節錄)465則。惟<text:span text:style-name="T211">現仍有效之</text:span><text:span text:style-name="T212">租稅</text:span><text:span text:style-name="T213">函</text:span><text:span text:style-name="T214">釋不乏</text:span><text:span text:style-name="T215">為3</text:span>、4<text:span text:style-name="T216">0年前</text:span><text:span text:style-name="T217">作成</text:span><text:span text:style-name="T218"><text:note text:note-class="footnote" text:id="_ftn0"><text:note-citation>1</text:note-citation><text:note-body><text:p text:style-name="P219"><text:span text:style-name="T220">所得稅</text:span><text:span text:style-name="T221">法</text:span><text:span text:style-name="T222">解釋彙編(106年版)之解釋函令共計2,305則，其中發布於59年前為107則</text:span><text:span text:style-name="T223">、</text:span><text:span text:style-name="T224">60~69年為522則</text:span><text:span text:style-name="T225">、70~79年為431</text:span><text:span text:style-name="T226">則</text:span><text:span text:style-name="T227">、80~89年為497</text:span><text:span text:style-name="T228">則，亦即70年以前約占27.29%</text:span><text:span text:style-name="T229">、</text:span><text:span text:style-name="T230">90年以前約占67.55%</text:span><text:span text:style-name="T231">；另土地稅法解釋彙編(105年版)之解釋函令共計1,065則，其中發布於59年前為9則</text:span><text:span text:style-name="T232">、</text:span><text:span text:style-name="T233">60~69年為57則</text:span><text:span text:style-name="T234">、70~79年為</text:span><text:span text:style-name="T235">183則</text:span><text:span text:style-name="T236">、80~89年為</text:span><text:span text:style-name="T237">401則，亦即70年以前約占6.20%</text:span><text:span text:style-name="T238">、</text:span><text:span text:style-name="T239">90年以前約占60.47%</text:span><text:span text:style-name="T240">。</text:span><text:span text:style-name="T241">資料來源，</text:span><text:span text:style-name="T242">黃士洲(民108)。</text:span><text:span text:style-name="T243">「</text:span><text:span text:style-name="T244">稅</text:span><text:span text:style-name="T245">務解釋令之綜合圖像與納稅者權利保護-實證分析觀點與定期檢視之程序性建議</text:span>」<text:span text:style-name="T246">，財稅研究，第</text:span><text:span text:style-name="T247">48</text:span><text:span text:style-name="T248">卷第4期，</text:span><text:span text:style-name="T249">頁</text:span><text:span text:style-name="T250">1</text:span><text:span text:style-name="T251">-</text:span><text:span text:style-name="T252">17</text:span><text:span text:style-name="T253">。</text:span><text:s/></text:p></text:note-body></text:note></text:span><text:span text:style-name="T254">，是否符合</text:span><text:span text:style-name="T255">目前</text:span><text:span text:style-name="T256">社經情況，值得通盤檢討。</text:span></text:p>
      <text:p text:style-name="P257"><text:span text:style-name="T258">(二)自</text:span><text:span text:style-name="T259">108</text:span><text:span text:style-name="T260">年</text:span><text:span text:style-name="T261">起</text:span><text:span text:style-name="T262">，</text:span><text:span text:style-name="T263">已增聘外部專家學者參與研審會議，</text:span><text:span text:style-name="T264">允</text:span><text:span text:style-name="T265">宜</text:span><text:span text:style-name="T266">落實外部意見</text:span><text:span text:style-name="T267">之導入</text:span></text:p>
      <text:p text:style-name="P268">1.審計部107年度審核報告有關財政部主管之重要審核意見略以，財政部106年度及107年度召開之所得稅<text:span text:style-name="T269">、</text:span><text:span text:style-name="T270">房屋稅契稅相關釋示函令研審會議紀錄，發現歷次研審會議之出席人員僅賦稅署</text:span>及各相關稅捐機關之稅務人員，並未主動諮詢各界意見。爰財政部自<text:span text:style-name="T271">108年起，除增聘外部專家學者參與研審會議，並於研審作業前，主動洽請相關公會團體（如律師公會、會計師公會、</text:span>記帳士公會及記帳及報稅代理人公會等）提供意見，以優化研審機制。</text:p>
      <text:p text:style-name="P272">2.惟依據財政部公布「法令研審會議紀錄」資訊，揭露108年度遺產及贈與稅5次會議紀錄及土地稅法7次會議紀錄可悉，參與研審會議之外部學者專家僅1人，且有學者質疑研審會議仍聚焦「文字表面的」、「形式的」合法性檢視，容與納保法所期待，從租稅法律主義及各稅立法意旨，積極逐案深度審視之規範要求，仍有差距<text:span text:style-name="T273"><text:note text:note-class="footnote" text:id="_ftn1"><text:note-citation>2</text:note-citation><text:note-body><text:p text:style-name="P274"><text:span text:style-name="T275">同註</text:span><text:span text:style-name="T276">5</text:span><text:span text:style-name="T277">。</text:span><text:span text:style-name="T278"><text:s/></text:span></text:p></text:note-body></text:note></text:span>。按租稅釋示函令研審會議若能有較多實務專家充分表達意見，方可避免偏向稽徵利益考量，並貼近人民之期待，財政部雖已增聘外部專家學者參與研審會議，惟為使解釋函令更臻周延完善，仍宜落實外部意見之導入。<text:s/></text:p>
      <text:p text:style-name="P279"><text:span text:style-name="T280">綜上，</text:span>賦稅署職司內地稅法令之研議、擬訂、修正及相關令函之核釋，租稅解釋函令雖已有定期研審及隨時滾動檢討機制，並增聘外部專家學者參與研審會議，惟為使解釋函令更臻周延完善，允宜落實外部專家意見之導入<text:span text:style-name="T281">，以</text:span>避免偏向稽徵利益考量，並<text:span text:style-name="T282">保障納稅人權益</text:span><text:span text:style-name="T283">。</text:span></text:p>
      <text:p text:style-name="P284"><text:span text:style-name="T285">附表</text:span><text:span text:style-name="T286">1</text:span><text:span text:style-name="T287">：</text:span>104年度至108年度財政部租稅法令研審會議審議情形</text:p>
      <text:p text:style-name="P288"><text:s text:c="53"/><text:span text:style-name="T289">單位：則</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稅目別(內地稅)</text:p>
            </table:table-cell>
            <table:table-cell table:style-name="TableCell300" table:number-rows-spanned="2">
              <text:p text:style-name="P301">法令彙編最新版本之釋示函令則數</text:p>
            </table:table-cell>
            <table:table-cell table:style-name="TableCell302" table:number-rows-spanned="2">
              <text:p text:style-name="P303">最近1次研審會議日期</text:p>
            </table:table-cell>
            <table:table-cell table:style-name="TableCell304" table:number-columns-spanned="3">
              <text:p text:style-name="P305">研審情形</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檢討則數</text:p>
            </table:table-cell>
            <table:table-cell table:style-name="TableCell312">
              <text:p text:style-name="P313">廢止(或免列)則數</text:p>
            </table:table-cell>
            <table:table-cell table:style-name="TableCell314">
              <text:p text:style-name="P315">修正(或節錄)則數</text:p>
            </table:table-cell>
          </table:table-row>
        </table:table-header-rows>
        <table:table-row table:style-name="TableRow316">
          <table:table-cell table:style-name="TableCell317">
            <text:p text:style-name="P318">104年版遺產及贈與稅法令彙編</text:p>
          </table:table-cell>
          <table:table-cell table:style-name="TableCell319">
            <text:p text:style-name="P320">657</text:p>
          </table:table-cell>
          <table:table-cell table:style-name="TableCell321">
            <text:p text:style-name="P322">104/7/13</text:p>
          </table:table-cell>
          <table:table-cell table:style-name="TableCell323">
            <text:p text:style-name="P324">713</text:p>
          </table:table-cell>
          <table:table-cell table:style-name="TableCell325">
            <text:p text:style-name="P326">56</text:p>
          </table:table-cell>
          <table:table-cell table:style-name="TableCell327">
            <text:p text:style-name="P328">32</text:p>
          </table:table-cell>
        </table:table-row>
        <table:table-row table:style-name="TableRow329">
          <table:table-cell table:style-name="TableCell330">
            <text:p text:style-name="P331">105年版土地稅法令彙編</text:p>
          </table:table-cell>
          <table:table-cell table:style-name="TableCell332">
            <text:p text:style-name="P333">1,098</text:p>
          </table:table-cell>
          <table:table-cell table:style-name="TableCell334">
            <text:p text:style-name="P335">105/9/14</text:p>
          </table:table-cell>
          <table:table-cell table:style-name="TableCell336">
            <text:p text:style-name="P337">1,150</text:p>
          </table:table-cell>
          <table:table-cell table:style-name="TableCell338">
            <text:p text:style-name="P339">52</text:p>
          </table:table-cell>
          <table:table-cell table:style-name="TableCell340">
            <text:p text:style-name="P341">88</text:p>
          </table:table-cell>
        </table:table-row>
        <table:table-row table:style-name="TableRow342">
          <table:table-cell table:style-name="TableCell343">
            <text:p text:style-name="P344">104年版稅捐稽徵法令彙編</text:p>
          </table:table-cell>
          <table:table-cell table:style-name="TableCell345">
            <text:p text:style-name="P346">644</text:p>
          </table:table-cell>
          <table:table-cell table:style-name="TableCell347">
            <text:p text:style-name="P348">104/11/04</text:p>
          </table:table-cell>
          <table:table-cell table:style-name="TableCell349">
            <text:p text:style-name="P350">689</text:p>
          </table:table-cell>
          <table:table-cell table:style-name="TableCell351">
            <text:p text:style-name="P352">45</text:p>
          </table:table-cell>
          <table:table-cell table:style-name="TableCell353">
            <text:p text:style-name="P354">84</text:p>
          </table:table-cell>
        </table:table-row>
        <table:table-row table:style-name="TableRow355">
          <table:table-cell table:style-name="TableCell356">
            <text:p text:style-name="P357">105年版貨物稅菸酒稅法令彙編</text:p>
          </table:table-cell>
          <table:table-cell table:style-name="TableCell358">
            <text:p text:style-name="P359">貨物稅：522</text:p>
            <text:p text:style-name="P360">特種貨物及勞務稅：4</text:p>
            <text:p text:style-name="P361">菸酒稅：33</text:p>
          </table:table-cell>
          <table:table-cell table:style-name="TableCell362">
            <text:p text:style-name="P363">105/09/20</text:p>
          </table:table-cell>
          <table:table-cell table:style-name="TableCell364">
            <text:p text:style-name="P365">貨物稅：537</text:p>
            <text:p text:style-name="P366">特種貨物及勞務稅：4</text:p>
            <text:p text:style-name="P367">菸酒稅：35</text:p>
          </table:table-cell>
          <table:table-cell table:style-name="TableCell368">
            <text:p text:style-name="P369">貨物稅：15</text:p>
            <text:p text:style-name="P370">特種貨物及勞務稅：0</text:p>
            <text:p text:style-name="P371">菸酒稅：2</text:p>
          </table:table-cell>
          <table:table-cell table:style-name="TableCell372">
            <text:p text:style-name="P373">貨物稅：25</text:p>
            <text:p text:style-name="P374">特種貨物及勞務稅：1</text:p>
            <text:p text:style-name="P375">菸酒稅：1</text:p>
          </table:table-cell>
        </table:table-row>
        <table:table-row table:style-name="TableRow376">
          <table:table-cell table:style-name="TableCell377">
            <text:p text:style-name="P378">106年版所得稅法令彙編</text:p>
          </table:table-cell>
          <table:table-cell table:style-name="TableCell379">
            <text:p text:style-name="P380">2,399</text:p>
          </table:table-cell>
          <table:table-cell table:style-name="TableCell381">
            <text:p text:style-name="P382">106/09/27</text:p>
          </table:table-cell>
          <table:table-cell table:style-name="TableCell383">
            <text:p text:style-name="P384">2,488</text:p>
          </table:table-cell>
          <table:table-cell table:style-name="TableCell385">
            <text:p text:style-name="P386">89</text:p>
          </table:table-cell>
          <table:table-cell table:style-name="TableCell387">
            <text:p text:style-name="P388">46</text:p>
          </table:table-cell>
        </table:table-row>
        <table:table-row table:style-name="TableRow389">
          <table:table-cell table:style-name="TableCell390">
            <text:p text:style-name="P391">106年版營業稅證券交易稅期貨交易稅法令彙編</text:p>
          </table:table-cell>
          <table:table-cell table:style-name="TableCell392">
            <text:p text:style-name="P393">營業稅：1,285</text:p>
            <text:p text:style-name="P394">證券交易稅：70</text:p>
            <text:p text:style-name="P395">期貨交易稅：15</text:p>
          </table:table-cell>
          <table:table-cell table:style-name="TableCell396">
            <text:p text:style-name="P397"/>
            <text:p text:style-name="P398">106/8/2</text:p>
          </table:table-cell>
          <table:table-cell table:style-name="TableCell399">
            <text:p text:style-name="P400">營業稅：1,334</text:p>
            <text:p text:style-name="P401">證券交易稅：71</text:p>
            <text:p text:style-name="P402">期貨交易稅：16</text:p>
          </table:table-cell>
          <table:table-cell table:style-name="TableCell403">
            <text:p text:style-name="P404">營業稅：49</text:p>
            <text:p text:style-name="P405">證券交易稅：1</text:p>
            <text:p text:style-name="P406">期貨交易稅：1</text:p>
          </table:table-cell>
          <table:table-cell table:style-name="TableCell407">
            <text:p text:style-name="P408">營業稅：81</text:p>
            <text:p text:style-name="P409">證券交易稅：5</text:p>
            <text:p text:style-name="P410">期貨交易稅：1</text:p>
          </table:table-cell>
        </table:table-row>
        <table:table-row table:style-name="TableRow411">
          <table:table-cell table:style-name="TableCell412">
            <text:p text:style-name="P413">107年版房屋稅契稅法令彙編</text:p>
          </table:table-cell>
          <table:table-cell table:style-name="TableCell414">
            <text:p text:style-name="P415">房屋稅：392</text:p>
            <text:p text:style-name="P416">契稅：224</text:p>
          </table:table-cell>
          <table:table-cell table:style-name="TableCell417">
            <text:p text:style-name="P418">107/09/4</text:p>
          </table:table-cell>
          <table:table-cell table:style-name="TableCell419">
            <text:p text:style-name="P420">房屋稅：436</text:p>
            <text:p text:style-name="P421">契稅：244</text:p>
          </table:table-cell>
          <table:table-cell table:style-name="TableCell422">
            <text:p text:style-name="P423">房屋稅：44</text:p>
            <text:p text:style-name="P424">契稅：20</text:p>
          </table:table-cell>
          <table:table-cell table:style-name="TableCell425">
            <text:p text:style-name="P426">房屋稅：23</text:p>
            <text:p text:style-name="P427">契稅：8</text:p>
          </table:table-cell>
        </table:table-row>
        <table:table-row table:style-name="TableRow428">
          <table:table-cell table:style-name="TableCell429">
            <text:p text:style-name="P430">107年版印花稅使用牌照稅娛樂稅法令彙編</text:p>
          </table:table-cell>
          <table:table-cell table:style-name="TableCell431">
            <text:p text:style-name="P432">印花稅：247</text:p>
            <text:p text:style-name="P433">使用牌照稅：185</text:p>
            <text:p text:style-name="P434">娛樂稅：90</text:p>
          </table:table-cell>
          <table:table-cell table:style-name="TableCell435">
            <text:p text:style-name="P436">107/07/24</text:p>
          </table:table-cell>
          <table:table-cell table:style-name="TableCell437">
            <text:p text:style-name="P438">印花稅：257</text:p>
            <text:p text:style-name="P439">使用牌照稅：195</text:p>
            <text:p text:style-name="P440">娛樂稅：93</text:p>
          </table:table-cell>
          <table:table-cell table:style-name="TableCell441">
            <text:p text:style-name="P442">印花稅：10</text:p>
            <text:p text:style-name="P443">使用牌照稅：10</text:p>
            <text:p text:style-name="P444">娛樂稅：3</text:p>
          </table:table-cell>
          <table:table-cell table:style-name="TableCell445">
            <text:p text:style-name="P446">印花稅：20</text:p>
            <text:p text:style-name="P447">使用牌照稅：29</text:p>
            <text:p text:style-name="P448">娛樂稅：21</text:p>
          </table:table-cell>
        </table:table-row>
        <table:table-row table:style-name="TableRow449">
          <table:table-cell table:style-name="TableCell450">
            <text:p text:style-name="P451">108年版遺產及贈與稅法令彙編（研審中）</text:p>
          </table:table-cell>
          <table:table-cell table:style-name="TableCell452">
            <text:p text:style-name="P453">612</text:p>
          </table:table-cell>
          <table:table-cell table:style-name="TableCell454">
            <text:p text:style-name="P455">108/8/5</text:p>
          </table:table-cell>
          <table:table-cell table:style-name="TableCell456">
            <text:p text:style-name="P457">632</text:p>
          </table:table-cell>
          <table:table-cell table:style-name="TableCell458">
            <text:p text:style-name="P459">20</text:p>
          </table:table-cell>
          <table:table-cell table:style-name="TableCell460">
            <text:p text:style-name="P461">33</text:p>
          </table:table-cell>
        </table:table-row>
        <table:table-row table:style-name="TableRow462">
          <table:table-cell table:style-name="TableCell463">
            <text:p text:style-name="P464">108年版土地稅法令彙編（研審中）</text:p>
          </table:table-cell>
          <table:table-cell table:style-name="TableCell465">
            <text:p text:style-name="P466">936</text:p>
          </table:table-cell>
          <table:table-cell table:style-name="TableCell467">
            <text:p text:style-name="P468">108/08/26</text:p>
          </table:table-cell>
          <table:table-cell table:style-name="TableCell469">
            <text:p text:style-name="P470">961</text:p>
          </table:table-cell>
          <table:table-cell table:style-name="TableCell471">
            <text:p text:style-name="P472">25</text:p>
          </table:table-cell>
          <table:table-cell table:style-name="TableCell473">
            <text:p text:style-name="P474">28</text:p>
          </table:table-cell>
        </table:table-row>
      </table:table>
      <text:p text:style-name="P475"><text:span text:style-name="T476">※註</text:span><text:span text:style-name="T477">：</text:span><text:span text:style-name="T478">1.資料來源</text:span><text:span text:style-name="T479">，</text:span><text:span text:style-name="T480">財政部法制處</text:span><text:span text:style-name="T481">提供。</text:span></text:p>
      <text:p text:style-name="P482"><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9" meta:word-count="686" meta:character-count="4590" meta:row-count="32" meta:non-whitespace-character-count="3913"/>
  </office:meta>
</office:document-meta>
</file>