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fo:color="#000000"/>
    </style:style>
    <style:style style:name="P189" style:parent-style-name="內文"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paragraph-properties fo:margin-left="0.7868in" fo:text-indent="-0.1965in">
        <style:tab-stops/>
      </style:paragraph-properties>
    </style:style>
    <style:style style:name="T198" style:parent-style-name="預設段落字型" style:family="text">
      <style:text-properties fo:color="#000000"/>
    </style:style>
    <style:style style:name="P199" style:parent-style-name="內文" style:family="paragraph">
      <style:paragraph-properties fo:margin-left="0.7868in" fo:text-indent="-0.1965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fo:margin-left="0.5895in" fo:text-indent="-0.1965in">
        <style:tab-stops/>
      </style:paragraph-properties>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P208" style:parent-style-name="內文" style:family="paragraph">
      <style:paragraph-properties fo:margin-left="0.7868in" fo:text-indent="-0.1965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margin-left="0.7868in" fo:text-indent="-0.1965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text-align="start" fo:line-height="0.1944in" fo:margin-left="0.693in" fo:text-indent="-0.7284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text-align="start" fo:line-height="0.1944in" fo:margin-left="0.5895in" fo:text-indent="-0.625in">
        <style:tab-stops/>
      </style:paragraph-properties>
      <style:text-properties fo:font-size="12pt" style:font-size-asian="12pt" style:font-size-complex="12pt"/>
    </style:style>
    <style:style style:name="TableColumn245" style:family="table-column">
      <style:table-column-properties style:column-width="0.4375in"/>
    </style:style>
    <style:style style:name="TableColumn246" style:family="table-column">
      <style:table-column-properties style:column-width="0.6479in"/>
    </style:style>
    <style:style style:name="TableColumn247" style:family="table-column">
      <style:table-column-properties style:column-width="1.7291in"/>
    </style:style>
    <style:style style:name="TableColumn248" style:family="table-column">
      <style:table-column-properties style:column-width="1.7291in"/>
    </style:style>
    <style:style style:name="TableColumn249" style:family="table-column">
      <style:table-column-properties style:column-width="1.5118in"/>
    </style:style>
    <style:style style:name="Table244" style:family="table">
      <style:table-properties style:width="6.0555in" style:rel-width="100%" fo:margin-left="0.0458in" table:align="left"/>
    </style:style>
    <style:style style:name="TableRow250" style:family="table-row">
      <style:table-row-properties/>
    </style:style>
    <style:style style:name="TableCell2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style:vertical-align="middle"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3" style:family="table-row">
      <style:table-row-properties/>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style:vertical-align="middle"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287" style:parent-style-name="內文" style:family="paragraph">
      <style:paragraph-properties fo:line-height="0.1944in" fo:margin-left="0.6604in" fo:text-indent="-0.6604in">
        <style:tab-stops/>
      </style:paragraph-properties>
      <style:text-properties fo:font-size="12pt" style:font-size-asian="12pt"/>
    </style:style>
    <style:style style:name="P288"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274644228"/><text:bookmark-start text:name="_Toc525897607"/><text:bookmark-start text:name="_Toc22307019"/>一０、統一發票發售數量已逐年減少，惟109年度預算仍按往年相同金額編列，容有減列空間<text:bookmark-end text:name="_Toc22307019"/></text:p>
      <text:p text:style-name="P187">賦稅署109年度預算案「統一發票給獎及推行」編列118億3,686萬元，其中統一發票發售經費編列1億8,141萬1千元<text:span text:style-name="T188">。</text:span>經查:</text:p>
      <text:p text:style-name="P189"><text:span text:style-name="T190">(一)</text:span><text:span text:style-name="T191">10</text:span><text:span text:style-name="T192">5</text:span><text:span text:style-name="T193">年度至</text:span><text:span text:style-name="T194">10</text:span><text:span text:style-name="T195">7</text:span><text:span text:style-name="T196">年度統一發票發售情形</text:span></text:p>
      <text:p text:style-name="P197">1.統一發票發售經費主要支付<text:span text:style-name="T198">財政部印刷廠辦理統一發票發售作業，財政部印刷廠於每期發票發售完畢，按實際發售份數及單位成本向賦稅署請領經費，惟不得超過每期請領上限。</text:span></text:p>
      <text:p text:style-name="P199"><text:span text:style-name="T200">2.依據賦稅署提供資料顯示，105年度至107年度</text:span>收銀機發票之發售數量<text:span text:style-name="T201">分別為</text:span>781萬6千組、730萬5千組及677萬5千組，呈減少趨勢，且107年度較105年度減少104萬1千組，減幅13.31%；同期間<text:span text:style-name="T202">手開式統一發票發售份數分別為</text:span>1,122萬3千本、1,132萬5千本及1,141萬本(詳附表1)，則略微增加。</text:p>
      <text:p text:style-name="P203"><text:span text:style-name="T204">(二)</text:span><text:span text:style-name="T205">107年度</text:span><text:span text:style-name="T206">統一發票發售經費決算數已較105年度及106年度減少，</text:span><text:span text:style-name="T207">並較預算數為低</text:span></text:p>
      <text:p text:style-name="P208"><text:span text:style-name="T209">1.</text:span><text:span text:style-name="T210">105年度至107年度賦稅署</text:span>「<text:span text:style-name="T211">統一發票</text:span><text:span text:style-name="T212">給獎及推行</text:span>」項下之統一發票發售經費<text:span text:style-name="T213">決算數分別為</text:span><text:span text:style-name="T214">1億7,887萬2千元、1億7,642萬4千元及1億6,951萬6千元</text:span><text:span text:style-name="T215">，概呈遞減趨勢</text:span><text:span text:style-name="T216">。而</text:span><text:span text:style-name="T217">107年度</text:span><text:span text:style-name="T218">決算數</text:span><text:span text:style-name="T219">較105年度及106年度</text:span><text:span text:style-name="T220">則</text:span><text:span text:style-name="T221">分別減少935萬6千元及690萬8千元</text:span><text:span text:style-name="T222">。</text:span></text:p>
      <text:p text:style-name="P223"><text:span text:style-name="T224">2.</text:span><text:span text:style-name="T225">另</text:span><text:span text:style-name="T226">同期間</text:span><text:span text:style-name="T227">統一發票</text:span>發售經費預算數均為1億8,141萬1千元<text:span text:style-name="T228">，</text:span><text:span text:style-name="T229">決算數</text:span><text:span text:style-name="T230">較預算數</text:span><text:span text:style-name="T231">分別</text:span><text:span text:style-name="T232">減少</text:span><text:span text:style-name="T233">253萬9千元</text:span><text:span text:style-name="T234">、</text:span><text:span text:style-name="T235">498萬7千元及</text:span><text:span text:style-name="T236">1,189萬5千</text:span>元，決算數與預算編列均有所差距，惟109年度仍按往年相同金額編列，容有減列空間。</text:p>
      <text:p text:style-name="P237">綜上，政府推動電子發票已多年，為因應無紙化及智慧生活趨勢，以及配合財政部電子發票政策，傳統發票已逐步升級成電子發票，為順應此發展趨勢，統一發票發售經費允宜撙節，惟109年度預算仍按往年相同金額編列，容有減列空間。</text:p>
      <text:p text:style-name="P238"><text:span text:style-name="T239">附表1</text:span><text:span text:style-name="T240">：105</text:span><text:span text:style-name="T241">年度至</text:span><text:span text:style-name="T242">107年度統一發票發售經費預決算及發售情形</text:span></text:p>
      <text:p text:style-name="P243"><text:s text:c="56"/>單位:新臺幣千元</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項目</text:p>
          </table:table-cell>
          <table:covered-table-cell/>
          <table:table-cell table:style-name="TableCell253">
            <text:p text:style-name="P254">105年度</text:p>
          </table:table-cell>
          <table:table-cell table:style-name="TableCell255">
            <text:p text:style-name="P256">106年度</text:p>
          </table:table-cell>
          <table:table-cell table:style-name="TableCell257">
            <text:p text:style-name="P258">107年度</text:p>
          </table:table-cell>
        </table:table-row>
        <table:table-row table:style-name="TableRow259">
          <table:table-cell table:style-name="TableCell260" table:number-columns-spanned="2">
            <text:p text:style-name="表格內文14行高">預算數</text:p>
          </table:table-cell>
          <table:covered-table-cell/>
          <table:table-cell table:style-name="TableCell261">
            <text:p text:style-name="P262">181,411</text:p>
          </table:table-cell>
          <table:table-cell table:style-name="TableCell263">
            <text:p text:style-name="P264">181,411</text:p>
          </table:table-cell>
          <table:table-cell table:style-name="TableCell265">
            <text:p text:style-name="P266">181,411</text:p>
          </table:table-cell>
        </table:table-row>
        <table:table-row table:style-name="TableRow267">
          <table:table-cell table:style-name="TableCell268" table:number-rows-spanned="2">
            <text:p text:style-name="表格內文14行高">發售情形</text:p>
          </table:table-cell>
          <table:table-cell table:style-name="TableCell269">
            <text:p text:style-name="表格內文14行高">發售單位成本</text:p>
          </table:table-cell>
          <table:table-cell table:style-name="TableCell270">
            <text:p text:style-name="表格內文14行高">手開式每本4.9元</text:p>
            <text:p text:style-name="表格內文14行高">收銀機每組15.9元</text:p>
          </table:table-cell>
          <table:table-cell table:style-name="TableCell271">
            <text:p text:style-name="表格內文14行高">手開式每本5元</text:p>
            <text:p text:style-name="表格內文14行高">收銀機每組16.4元</text:p>
          </table:table-cell>
          <table:table-cell table:style-name="TableCell272">
            <text:p text:style-name="表格內文14行高">手開式每本5元</text:p>
            <text:p text:style-name="表格內文14行高">收銀機每組16.6元</text:p>
          </table:table-cell>
        </table:table-row>
        <table:table-row table:style-name="TableRow273">
          <table:covered-table-cell>
            <text:p text:style-name="表格內文14行高"/>
          </table:covered-table-cell>
          <table:table-cell table:style-name="TableCell274">
            <text:p text:style-name="表格內文14行高">發售份數</text:p>
          </table:table-cell>
          <table:table-cell table:style-name="TableCell275">
            <text:p text:style-name="表格內文14行高">手開式11,223千本</text:p>
            <text:p text:style-name="表格內文14行高">收銀機7,816千組</text:p>
          </table:table-cell>
          <table:table-cell table:style-name="TableCell276">
            <text:p text:style-name="表格內文14行高">手開式11,325千本</text:p>
            <text:p text:style-name="表格內文14行高">收銀機7,305千組</text:p>
          </table:table-cell>
          <table:table-cell table:style-name="TableCell277">
            <text:p text:style-name="表格內文14行高">手開式11,410千本</text:p>
            <text:p text:style-name="表格內文14行高">收銀機6,775千組</text:p>
          </table:table-cell>
        </table:table-row>
        <table:table-row table:style-name="TableRow278">
          <table:table-cell table:style-name="TableCell279" table:number-columns-spanned="2">
            <text:p text:style-name="表格內文14行高">決算數(總金額)</text:p>
          </table:table-cell>
          <table:covered-table-cell/>
          <table:table-cell table:style-name="TableCell280">
            <text:p text:style-name="P281">178,872</text:p>
          </table:table-cell>
          <table:table-cell table:style-name="TableCell282">
            <text:p text:style-name="P283">176,424</text:p>
          </table:table-cell>
          <table:table-cell table:style-name="TableCell284">
            <text:p text:style-name="P285">169,516</text:p>
          </table:table-cell>
        </table:table-row>
      </table:table>
      <text:p text:style-name="P286">※註：1.資料來源，賦稅署提供。</text:p>
      <text:p text:style-name="P287"><text:s text:c="6"/>2.本項發售經費由財政部印刷廠於每期發票發售完畢，按實際發售份數及單位成本向賦稅署請領經費，惟不得超過每期請領上限。因105年1-2月期及7-8月期均超過請領上限，致單位成本乘上發售份數後之金額，與總金額不符。</text:p>
      <text:p text:style-name="P288"><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7" meta:word-count="555" meta:character-count="3717" meta:row-count="26" meta:non-whitespace-character-count="3169"/>
  </office:meta>
</office:document-meta>
</file>