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2" style:family="table">
      <style:table-properties style:width="6.793in" fo:margin-left="0in" table:align="left"/>
    </style:style>
    <style:style style:name="TableRow8" style:family="table-row">
      <style:table-row-properties style:min-row-height="0.38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745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745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745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indent="1.445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6541in" style:use-optimal-column-width="false"/>
    </style:style>
    <style:style style:name="TableColumn77" style:family="table-column">
      <style:table-column-properties style:column-width="0.980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2.1888in" style:use-optimal-column-width="false"/>
    </style:style>
    <style:style style:name="Table75" style:family="table">
      <style:table-properties style:width="6.7923in" fo:margin-left="0in" table:align="left"/>
    </style:style>
    <style:style style:name="TableRow81" style:family="table-row">
      <style:table-row-properties style:min-row-height="0.384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7833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783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83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916in"/>
      <style:text-properties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indent="0.1111in"/>
    </style:style>
    <style:style style:name="T144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indent="0.1111in"/>
    </style:style>
    <style:style style:name="T146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立法院國會藝廊108年度(1-6月)展覽系列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1檔期</text:p>
            <text:p text:style-name="P22">（108年1-2月）</text:p>
          </table:table-cell>
          <table:table-cell table:style-name="TableCell23">
            <text:p text:style-name="P24">金工漆藝</text:p>
          </table:table-cell>
          <table:table-cell table:style-name="TableCell25">
            <text:p text:style-name="P26">楊炘彪</text:p>
          </table:table-cell>
          <table:table-cell table:style-name="TableCell27">
            <text:p text:style-name="P28">108.01.02</text:p>
            <text:p text:style-name="P29"><text:span text:style-name="T30">108.03.03</text:span></text:p>
          </table:table-cell>
          <table:table-cell table:style-name="TableCell31">
            <text:p text:style-name="P32">108.01.02上午10時佈展</text:p>
            <text:p text:style-name="P33">108.03.04上午9時卸展</text:p>
          </table:table-cell>
        </table:table-row>
        <table:table-row table:style-name="TableRow34">
          <table:table-cell table:style-name="TableCell35">
            <text:p text:style-name="P36">第2檔期</text:p>
            <text:p text:style-name="P37">（108年3-4月）</text:p>
          </table:table-cell>
          <table:table-cell table:style-name="TableCell38">
            <text:p text:style-name="P39">陶壺</text:p>
          </table:table-cell>
          <table:table-cell table:style-name="TableCell40">
            <text:p text:style-name="P41">劉世平</text:p>
          </table:table-cell>
          <table:table-cell table:style-name="TableCell42">
            <text:p text:style-name="P43">108.03.04</text:p>
            <text:p text:style-name="P44"><text:span text:style-name="T45">108</text:span><text:span text:style-name="T46">.05.0</text:span><text:span text:style-name="T47">1</text:span></text:p>
          </table:table-cell>
          <table:table-cell table:style-name="TableCell48">
            <text:p text:style-name="P49">108.03.04上午10時佈展</text:p>
            <text:p text:style-name="P50">108.05.02上午9時卸展</text:p>
          </table:table-cell>
        </table:table-row>
        <table:table-row table:style-name="TableRow51">
          <table:table-cell table:style-name="TableCell52">
            <text:p text:style-name="P53">第3檔期</text:p>
            <text:p text:style-name="P54">（108年5-6月）</text:p>
          </table:table-cell>
          <table:table-cell table:style-name="TableCell55">
            <text:p text:style-name="P56">木雕</text:p>
          </table:table-cell>
          <table:table-cell table:style-name="TableCell57">
            <text:p text:style-name="P58">藍文萬</text:p>
          </table:table-cell>
          <table:table-cell table:style-name="TableCell59">
            <text:p text:style-name="P60">108.05.02</text:p>
            <text:p text:style-name="P61"><text:span text:style-name="T62">108</text:span><text:span text:style-name="T63">.0</text:span><text:span text:style-name="T64">6</text:span><text:span text:style-name="T65">.</text:span><text:span text:style-name="T66">30</text:span></text:p>
          </table:table-cell>
          <table:table-cell table:style-name="TableCell67">
            <text:p text:style-name="P68">108.05.02上午10時佈展</text:p>
            <text:p text:style-name="P69">108.07.01上午9時卸展</text:p>
          </table:table-cell>
        </table:table-row>
      </table:table>
      <text:p text:style-name="P70"/>
      <text:p text:style-name="P71"><text:s text:c="9"/></text:p>
      <text:p text:style-name="P72"/>
      <text:p text:style-name="P73"/>
      <text:p text:style-name="P74">立法院文化走廊108年度(1-6月)展覽系列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展覽期間</text:p>
          </table:table-cell>
          <table:table-cell table:style-name="TableCell84">
            <text:p text:style-name="P85">展覽名稱</text:p>
          </table:table-cell>
          <table:table-cell table:style-name="TableCell86">
            <text:p text:style-name="P87">展出者</text:p>
          </table:table-cell>
          <table:table-cell table:style-name="TableCell88">
            <text:p text:style-name="P89">展覽時間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第1檔期</text:p>
            <text:p text:style-name="P95">（108年1-2月）</text:p>
          </table:table-cell>
          <table:table-cell table:style-name="TableCell96">
            <text:p text:style-name="P97">多媒彩</text:p>
          </table:table-cell>
          <table:table-cell table:style-name="TableCell98">
            <text:p text:style-name="P99">曾郁文</text:p>
          </table:table-cell>
          <table:table-cell table:style-name="TableCell100">
            <text:p text:style-name="P101">108.01.02</text:p>
            <text:p text:style-name="P102"><text:span text:style-name="T103">108.03.03</text:span></text:p>
          </table:table-cell>
          <table:table-cell table:style-name="TableCell104">
            <text:p text:style-name="P105">108.01.02上午10時佈展</text:p>
            <text:p text:style-name="P106">108.03.04上午9時卸展</text:p>
          </table:table-cell>
        </table:table-row>
        <table:table-row table:style-name="TableRow107">
          <table:table-cell table:style-name="TableCell108">
            <text:p text:style-name="P109">第2檔期</text:p>
            <text:p text:style-name="P110">（108年3-4月）</text:p>
          </table:table-cell>
          <table:table-cell table:style-name="TableCell111">
            <text:p text:style-name="P112">版畫</text:p>
          </table:table-cell>
          <table:table-cell table:style-name="TableCell113">
            <text:p text:style-name="P114">田文筆</text:p>
          </table:table-cell>
          <table:table-cell table:style-name="TableCell115">
            <text:p text:style-name="P116">108.03.04</text:p>
            <text:p text:style-name="P117"><text:span text:style-name="T118">108</text:span><text:span text:style-name="T119">.05.0</text:span><text:span text:style-name="T120">1</text:span></text:p>
          </table:table-cell>
          <table:table-cell table:style-name="TableCell121">
            <text:p text:style-name="P122">108.03.04上午10時佈展</text:p>
            <text:p text:style-name="P123">108.05.02上午9時卸展</text:p>
          </table:table-cell>
        </table:table-row>
        <table:table-row table:style-name="TableRow124">
          <table:table-cell table:style-name="TableCell125">
            <text:p text:style-name="P126">第3檔期</text:p>
            <text:p text:style-name="P127">（108年5-6月）</text:p>
          </table:table-cell>
          <table:table-cell table:style-name="TableCell128">
            <text:p text:style-name="P129">工筆畫</text:p>
          </table:table-cell>
          <table:table-cell table:style-name="TableCell130">
            <text:p text:style-name="P131">張克齊</text:p>
          </table:table-cell>
          <table:table-cell table:style-name="TableCell132">
            <text:p text:style-name="P133">108.05.02</text:p>
            <text:p text:style-name="P134"><text:span text:style-name="T135">108</text:span><text:span text:style-name="T136">.0</text:span><text:span text:style-name="T137">6</text:span><text:span text:style-name="T138">.</text:span><text:span text:style-name="T139">30</text:span></text:p>
          </table:table-cell>
          <table:table-cell table:style-name="TableCell140">
            <text:p text:style-name="P141">108.05.02上午10時佈展</text:p>
            <text:p text:style-name="P142">108.07.01上午9時卸展</text:p>
          </table:table-cell>
        </table:table-row>
      </table:table>
      <text:p text:style-name="P143"><text:span text:style-name="T144"><text:s text:c="340"/></text:span></text:p>
      <text:p text:style-name="P145"><text:span text:style-name="T146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秀麗</meta:initial-creator>
    <dc:creator>Windows 使用者</dc:creator>
    <meta:creation-date>2019-11-04T06:18:00Z</meta:creation-date>
    <dc:date>2019-11-04T06:18:00Z</dc:date>
    <meta:print-date>2017-07-27T0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