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2" style:family="table">
      <style:table-properties style:width="6.793in" fo:margin-left="0in" table:align="left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779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79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779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indent="1.445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79" style:family="table-column">
      <style:table-column-properties style:column-width="1.6541in" style:use-optimal-column-width="false"/>
    </style:style>
    <style:style style:name="TableColumn80" style:family="table-column">
      <style:table-column-properties style:column-width="0.980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2.1888in" style:use-optimal-column-width="false"/>
    </style:style>
    <style:style style:name="Table78" style:family="table">
      <style:table-properties style:width="6.7923in" fo:margin-left="0in" table:align="left"/>
    </style:style>
    <style:style style:name="TableRow84" style:family="table-row">
      <style:table-row-properties style:min-row-height="0.38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814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814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814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indent="0.1111in"/>
    </style:style>
    <style:style style:name="T146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indent="0.1111in"/>
    </style:style>
    <style:style style:name="T148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立法院國會藝廊108年度(7-12月)展覽系列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4檔期</text:p>
            <text:p text:style-name="P22">（108年7-8月）</text:p>
          </table:table-cell>
          <table:table-cell table:style-name="TableCell23">
            <text:p text:style-name="P24">彩瓷</text:p>
          </table:table-cell>
          <table:table-cell table:style-name="TableCell25">
            <text:p text:style-name="P26">陳士侯</text:p>
          </table:table-cell>
          <table:table-cell table:style-name="TableCell27">
            <text:p text:style-name="P28">108.07.01</text:p>
            <text:p text:style-name="P29"><text:span text:style-name="T30">108.0</text:span><text:span text:style-name="T31">8</text:span><text:span text:style-name="T32">.</text:span><text:span text:style-name="T33">29</text:span></text:p>
          </table:table-cell>
          <table:table-cell table:style-name="TableCell34">
            <text:p text:style-name="P35">108.07.01上午10時佈展</text:p>
            <text:p text:style-name="P36">108.08.30上午9時卸展</text:p>
          </table:table-cell>
        </table:table-row>
        <table:table-row table:style-name="TableRow37">
          <table:table-cell table:style-name="TableCell38">
            <text:p text:style-name="P39">第5檔期</text:p>
            <text:p text:style-name="P40">（108年9-10月）</text:p>
          </table:table-cell>
          <table:table-cell table:style-name="TableCell41">
            <text:p text:style-name="P42">竹雕</text:p>
          </table:table-cell>
          <table:table-cell table:style-name="TableCell43">
            <text:p text:style-name="P44">吳眀錩</text:p>
          </table:table-cell>
          <table:table-cell table:style-name="TableCell45">
            <text:p text:style-name="P46">108.08.30</text:p>
            <text:p text:style-name="P47"><text:span text:style-name="T48">108</text:span><text:span text:style-name="T49">.</text:span><text:span text:style-name="T50">10</text:span><text:span text:style-name="T51">.</text:span><text:span text:style-name="T52">3</text:span><text:span text:style-name="T53">1</text:span></text:p>
          </table:table-cell>
          <table:table-cell table:style-name="TableCell54">
            <text:p text:style-name="P55">108.08.30上午10時佈展</text:p>
            <text:p text:style-name="P56">108.11.01上午9時卸展</text:p>
          </table:table-cell>
        </table:table-row>
        <table:table-row table:style-name="TableRow57">
          <table:table-cell table:style-name="TableCell58">
            <text:p text:style-name="P59">第6檔期</text:p>
            <text:p text:style-name="P60">（108年11-12月）</text:p>
          </table:table-cell>
          <table:table-cell table:style-name="TableCell61">
            <text:p text:style-name="P62">陶藝</text:p>
          </table:table-cell>
          <table:table-cell table:style-name="TableCell63">
            <text:p text:style-name="P64">黃玉英</text:p>
          </table:table-cell>
          <table:table-cell table:style-name="TableCell65">
            <text:p text:style-name="P66">108.11.01</text:p>
            <text:p text:style-name="P67"><text:span text:style-name="T68">109.01.0</text:span><text:span text:style-name="T69">1</text:span></text:p>
          </table:table-cell>
          <table:table-cell table:style-name="TableCell70">
            <text:p text:style-name="P71">108.11.01上午10時佈展</text:p>
            <text:p text:style-name="P72">109.01.02上午9時卸展</text:p>
          </table:table-cell>
        </table:table-row>
      </table:table>
      <text:p text:style-name="P73"/>
      <text:p text:style-name="P74"><text:s text:c="9"/></text:p>
      <text:p text:style-name="P75"/>
      <text:p text:style-name="P76"/>
      <text:p text:style-name="P77">立法院文化走廊108年度(7-12月)展覽系列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展覽期間</text:p>
          </table:table-cell>
          <table:table-cell table:style-name="TableCell87">
            <text:p text:style-name="P88">展覽名稱</text:p>
          </table:table-cell>
          <table:table-cell table:style-name="TableCell89">
            <text:p text:style-name="P90">展出者</text:p>
          </table:table-cell>
          <table:table-cell table:style-name="TableCell91">
            <text:p text:style-name="P92">展覽時間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第4檔期</text:p>
            <text:p text:style-name="P98">（108年7-8月）</text:p>
          </table:table-cell>
          <table:table-cell table:style-name="TableCell99">
            <text:p text:style-name="P100">水墨</text:p>
          </table:table-cell>
          <table:table-cell table:style-name="TableCell101">
            <text:p text:style-name="P102">林永發</text:p>
          </table:table-cell>
          <table:table-cell table:style-name="TableCell103">
            <text:p text:style-name="P104">108.07.01</text:p>
            <text:p text:style-name="P105"><text:span text:style-name="T106">108.08.29</text:span></text:p>
          </table:table-cell>
          <table:table-cell table:style-name="TableCell107">
            <text:p text:style-name="P108">108.07.01上午10時佈展</text:p>
            <text:p text:style-name="P109">108.08.30上午9時卸展</text:p>
          </table:table-cell>
        </table:table-row>
        <table:table-row table:style-name="TableRow110">
          <table:table-cell table:style-name="TableCell111">
            <text:p text:style-name="P112">第5檔期</text:p>
            <text:p text:style-name="P113">（108年9-10月）</text:p>
          </table:table-cell>
          <table:table-cell table:style-name="TableCell114">
            <text:p text:style-name="P115">水彩</text:p>
          </table:table-cell>
          <table:table-cell table:style-name="TableCell116">
            <text:p text:style-name="P117">林仁山</text:p>
          </table:table-cell>
          <table:table-cell table:style-name="TableCell118">
            <text:p text:style-name="P119">108.08.30</text:p>
            <text:p text:style-name="P120"><text:span text:style-name="T121">108</text:span><text:span text:style-name="T122">.</text:span><text:span text:style-name="T123">10</text:span><text:span text:style-name="T124">.</text:span><text:span text:style-name="T125">31</text:span></text:p>
          </table:table-cell>
          <table:table-cell table:style-name="TableCell126">
            <text:p text:style-name="P127">108.08.30上午10時佈展</text:p>
            <text:p text:style-name="P128">108.11.01上午9時卸展</text:p>
          </table:table-cell>
        </table:table-row>
        <table:table-row table:style-name="TableRow129">
          <table:table-cell table:style-name="TableCell130">
            <text:p text:style-name="P131">第6檔期</text:p>
            <text:p text:style-name="P132">（108年11-12月）</text:p>
          </table:table-cell>
          <table:table-cell table:style-name="TableCell133">
            <text:p text:style-name="P134">膠彩</text:p>
          </table:table-cell>
          <table:table-cell table:style-name="TableCell135">
            <text:p text:style-name="P136">張貞雯</text:p>
          </table:table-cell>
          <table:table-cell table:style-name="TableCell137">
            <text:p text:style-name="P138">108.11.01</text:p>
            <text:p text:style-name="P139"><text:span text:style-name="T140">109.01.0</text:span><text:span text:style-name="T141">1</text:span></text:p>
          </table:table-cell>
          <table:table-cell table:style-name="TableCell142">
            <text:p text:style-name="P143">108.11.01上午10時佈展</text:p>
            <text:p text:style-name="P144">109.01.02上午9時卸展</text:p>
          </table:table-cell>
        </table:table-row>
      </table:table>
      <text:p text:style-name="P145"><text:span text:style-name="T146"><text:s text:c="340"/></text:span></text:p>
      <text:p text:style-name="P147"><text:span text:style-name="T148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楊秀麗</meta:initial-creator>
    <dc:creator>Windows 使用者</dc:creator>
    <meta:creation-date>2019-11-04T06:18:00Z</meta:creation-date>
    <dc:date>2019-11-04T06:18:00Z</dc:date>
    <meta:print-date>2019-05-03T02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